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4 m. balandžio 27 d. Nr. 1A-104</text:p>
      <text:p text:style-name="P14">Vilnius</text:p>
      <text:p text:style-name="P15"/>
      <text:p text:style-name="P16"><text:span text:style-name="T17">Vadovauda</text:span><text:span text:style-name="T18">mas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</text:span><text:span text:style-name="T21">os 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</text:span><text:span text:style-name="T28">du</text:span><text:span text:style-name="T29"><text:s/>Z. Šimkaus firmai (adresas: Telšių r. sav., Gadūnavo mstl., įmonės kodas 8088992), leidimą verstis šia veiklos rūšimi:</text:span></text:p>
      <text:p text:style-name="P30"><text:span text:style-name="T31">mažmenine prekyba kombinuotaisiais pašarais su premiksais ir (ar) pašarinėmis žaliavomis, turinčiomis kenksmingų (nepageidautinų) medž</text:span><text:span text:style-name="T32">iagų, produktų ir augalinių priemaišų likučių, taip pat baltymingomis pašarinėmis medžiagomis ir nebaltyminėmis azotinėmis bei gyvūninės kilmės žaliavomis, t.y. visaverčiais pašarais ir pašarų papildais paukščiams, kiaulėms ir atrajotojams stacionarioje pr</text:span><text:span text:style-name="T33">ekybos vietoje, adresu: Telšių r., Gadūnavo mstl. (leidimo registracijos Nr. KPT 0322)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INKAS</text:span><text:span text:style-name="T43"><text:tab/>JONAS LISAUSKAS</text:span></text:p>
      <text:p text:style-name="P4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1:01:00Z</meta:creation-date>
    <dc:date>2015-07-07T21:01:00Z</dc:date>
    <meta:template xlink:href="Normal" xlink:type="simple"/>
    <meta:editing-cycles>2</meta:editing-cycles>
    <meta:editing-duration>PT0S</meta:editing-duration>
    <meta:document-statistic meta:page-count="1" meta:paragraph-count="14" meta:word-count="196" meta:character-count="1486" meta:row-count="43" meta:non-whitespace-character-count="1304"/>
  </office:meta>
</office:document-meta>
</file>