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416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KOVO 27 D. ĮSAKYMO NR. 94 „DĖL BENDROJO DOKUMENTO MUITINIO ĮFORMINIMO INSTRUKCIJOS PATVIRTINIMO“ PAKEITIMO</text:p>
      <text:p text:style-name="P11"/>
      <text:p text:style-name="P12">2003 m. liepos 15 d. Nr. 1B-616</text:p>
      <text:p text:style-name="P13">Vilnius</text:p>
      <text:p text:style-name="P14"/>
      <text:p text:style-name="P15"><text:span text:style-name="T16">1</text:span><text:span text:style-name="T17">.<text:s/></text:span><text:span text:style-name="T18">Pakeičiu</text:span><text:span text:style-name="T19"><text:s/>Bendrojo dokumento muitinio įforminimo instrukciją, patvirtintą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20">26-712</text:span></text:a><text:span text:style-name="T21">; 2002, Nr.<text:s/></text:span><text:a xlink:href="https://www.e-tar.lt/portal/lt/legalAct/TAR.F9E4A9BFA396" office:target-frame-name="_blank" xlink:show="new"><text:span text:style-name="T22">53-2110</text:span></text:a><text:span text:style-name="T23">, Nr.<text:s/></text:span><text:a xlink:href="https://www.e-tar.lt/portal/lt/legalAct/TAR.EB6A02210B7C" office:target-frame-name="_blank" xlink:show="new"><text:span text:style-name="T24">100-4474</text:span></text:a><text:span text:style-name="T25">):</text:span></text:p>
      <text:p text:style-name="P26"><text:span text:style-name="T27">1.1</text:span><text:span text:style-name="T28">. išdėstau 28.13 punktą taip:</text:span></text:p>
      <text:p text:style-name="P29"><text:span text:style-name="T30">„</text:span><text:span text:style-name="T31">Prekių muitinė vertė tikrintina papildomai, papildomos garantijos/užstato suma … Lt</text:span><text:span text:style-name="T32">“ – dedamas bendrojo dokumento importo rinkinio B langelyje šios instrukcijos 31.4 punkto nustatyta tvarka;“;</text:span></text:p>
      <text:p text:style-name="P33"><text:span text:style-name="T34">1.2</text:span><text:span text:style-name="T35">. papildau šiuo 28.36 punktu:</text:span></text:p>
      <text:p text:style-name="P36"><text:span text:style-name="T37">„</text:span><text:span text:style-name="T38">Alternatyvusis įrodymas</text:span><text:span text:style-name="T39">“ – dedamas bendrojo dokumento tranzito arba eksporto ir tranzito rinkinių ir jų papildomųjų lapų rinkinių 5-ųjų egzempliorių kopijų viršuje, dešinėje pusėje, šalia 1 langelio, kai paskirties įstaigos muitinės pareigūnas šios instrukcijos 66 punkto nustatyta tvarka patvirtina, kad prekės, kurioms buvo įforminta muitinio tranzito procedūra, pateiktos paskirties įstaigai;“;</text:span></text:p>
      <text:p text:style-name="P40"><text:span text:style-name="T41">1.3</text:span><text:span text:style-name="T42">. išdėstau 31.4 punktą taip:</text:span></text:p>
      <text:p text:style-name="P43"><text:span text:style-name="T44">„</text:span><text:span text:style-name="T45">31.4.</text:span><text:span text:style-name="T46"><text:s/>B langelis „APSKAIČIAVIMO DETALIZACIJA“</text:span><text:span text:style-name="T47"><text:s/>pildomas visuose bendrojo dokumento importo rinkinio egzemplioriuose išleidimo laisvai cirkuliuoti muitinės procedūros įforminimo atveju, jeigu priimamas sprendimas išleisti prekes laisvai cirkuliuoti tik pateikus papildomą skolos muitinei dydžio garantiją arba užstatą ir perduoti dokumentus teritorinei muitinei papildomam deklaruotos sandorio vertės tikrinimui po muitinio įforminimo ir (arba) jeigu mokesčiai už išleidžiamas laisvai cirkuliuoti prekes mokami muitinio įforminimo metu arba sumokėti iš anksto.</text:span></text:p>
      <text:p text:style-name="P48">Sprendimo išleisti prekes laisvai cirkuliuoti tik pateikus papildomą galinčios atsirasti skolos muitinei dydžio garantiją arba užstatą ir perduoti dokumentus teritorinei muitinei papildomam deklaruotos sandorio vertės tikrinimui po muitinio įforminimo atveju šį langelį pildo šį sprendimą priėmęs muitinės pareigūnas. Langelyje dedamas B grupės spaudas su įrašu, nurodytas šios instrukcijos 28.13 punkte, ir įrašoma sprendimo išleisti prekes laisvai cirkuliuoti tik pateikus papildomą galinčios atsirasti skolos muitinei dydžio garantiją arba užstatą ir perduoti dokumentus teritorinei muitinei papildomam deklaruotos sandorio vertės tikrinimui po muitinio įforminimo priėmimo data. Langelio įrašas tvirtinamas šį sprendimą priėmusio muitinės pareigūno antspaudu ir parašu.</text:p>
      <text:p text:style-name="P49"><text:span text:style-name="T50">Jeigu viena importo deklaracija deklaruojamos kelių rūšių prekės, dedant</text:span><text:span text:style-name="T51"><text:s/></text:span><text:span text:style-name="T52">minėtą B grupės spaudą su įrašu turi būti nurodoma, kurių prekių muitinė vertė tikrintina papildomai (pvz., „Prekių Nr. 2 muitinė vertė tikrintina papildomai, papildomos garantijos/užstato suma 10 000 Lt“).</text:span></text:p>
      <text:p text:style-name="P53">Jeigu mokesčiai už išleidžiamas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54"><text:span text:style-name="T55">Visais atvejais langelyje pasirašo muitinės pareigūnas, patikrinęs mokesčių apskaičiavimą, uždeda pareigūno antspaudą ir nurodo muitinio tikrinimo datą.“;</text:span></text:p>
      <text:p text:style-name="P56"><text:span text:style-name="T57">1.4</text:span><text:span text:style-name="T58">. išdėstau 31.9.2 punktą taip:</text:span></text:p>
      <text:p text:style-name="P59"><text:span text:style-name="T60">„</text:span><text:span text:style-name="T61">31.9.2</text:span><text:span text:style-name="T62">. eilutėje „Uždėtos plombos“:</text:span></text:p>
      <text:p text:style-name="P63">– uždėtų plombų skaičius (prie žodžio „Skaičius“) ir numeriai (prie žodžio „Aprašymas“), jeigu transporto priemonė arba atskiros prekių pakuotės plombuojamos muitinės arba įgaliotojo siuntėjo plombomis. Jeigu transporto priemonė arba atskiros prekių pakuotės buvo užplombuotos geležinkelio įmonės arba įmonės, išsiunčiančios prekes geležinkelių transportu, ir (arba) kitos šalies muitinės plombomis ir išvykimo įstaiga pripažįsta šias plombas, eilutėje įrašomas šių plombų skaičius ir numeriai. Šioje eilutėje turi būti nurodyti visų uždėtų plombų (muitinės (įskaitant papildomai uždedamas kontrolines plombas), įgaliotųjų siuntėjų, geležinkelio įmonės arba įmonės, išsiunčiančios prekes geležinkelių transportu) numeriai (galima nurodyti ir plombų numerių intervalą).</text:p>
      <text:p text:style-name="P64">Tais atvejais, kai vienas bendrojo dokumento tranzito rinkinys įforminamas kelioms geležinkelių transporto priemonėms (vagonams, cisternoms, konteineriams, pakrautiems ant geležinkelio platformų, ir pan.), kurios užplombuotos geležinkelio įmonės arba įmonės, išsiunčiančios prekes geležinkelių transportu, plombomis ir išvykimo įstaiga pripažįsta šias plombas, langelyje (prie žodžio „Aprašymas“) įrašoma „… plombos“ (nurodant, kieno plombomis užplombuotos geležinkelių transporto priemonės, pvz., „Geležinkelio įmonės plombos“);</text:p>
      <text:p text:style-name="P65"><text:span text:style-name="T66">– „Neplombuota“ (prie žodžio „Skaičius“) arba dedamas B grupės spaudas su tokiu įrašu, jeigu nei transporto priemonė, nei atskiros prekių pakuotės neplombuotos muitinės, įgaliotojo siuntėjo, geležinkelio įmonės arba įmonės, išsiunčiančios prekes geležinkelių transportu, kitos šalies muitinės plombomis, kurias pripažįsta išvykimo įstaiga;“;</text:span></text:p>
      <text:p text:style-name="P67"><text:span text:style-name="T68">1.5</text:span><text:span text:style-name="T69">. išdėstau 31.9.3 punktą taip:</text:span></text:p>
      <text:p text:style-name="P70"><text:span text:style-name="T71">31.9.3</text:span><text:span text:style-name="T72">. eilutėje „Terminas (data)“ – muitinės procedūros atlikimo terminas. Nurodomas terminas, iki kurio (įskaitytinai) muitinės procedūra turi būti užbaigta. Muitinio tranzito procedūros atlikimo terminas nurodomos valandos tikslumu (pvz., 2003 08 15 7 val.), laikinojo išvežimo arba laikinojo išvežimo perdirbti muitinės procedūrų atlikimo terminas – dienos tikslumu (pvz., 2004 05 01). Bendrojo dokumento eksporto ir tranzito rinkinyje šioje eilutėje turi būti įrašoma:</text:span></text:p>
      <text:p text:style-name="P73">– muitinio tranzito procedūros užbaigimo terminas, jeigu prekėms įforminama negražinamojo eksporto muitinės procedūra arba reeksporto muitinės sankcionuotas veiksmas;</text:p>
      <text:p text:style-name="P74"><text:span text:style-name="T75">– muitinio tranzito procedūros užbaigimo terminas (pirmasis) ir laikinojo išvežimo arba laikinojo išvežimo perdirbti muitinės procedūros užbaigimo data (antroji), jeigu prekėms įforminama kuri nors šių procedūrų;“;</text:span></text:p>
      <text:p text:style-name="P76"><text:span text:style-name="T77">1.6</text:span><text:span text:style-name="T78">. išdėstau 31.10.1.1 punktą taip:</text:span></text:p>
      <text:p text:style-name="P79"><text:span text:style-name="T80">„</text:span><text:span text:style-name="T81">31.10.1.1</text:span><text:span text:style-name="T82">. skaičius 1, muitiniam tikrinimui pateiktų dokumentų muitinio tikrinimo kodas iš Muitinio tikrinimo būdų klasifikatoriaus, muitinio tikrinimo rezultatų kodas iš Muitinio tikrinimo rezultatų klasifikatoriaus, „Langeliai Nr. …. taisyti deklaranto (muitinės procedūros vykdytojo) atstovo“ (jeigu tam tikri muitiniam tikrinimui priimtos deklaracijos langeliai taisyti deklaranto arba muitinės procedūros vykdytojo atstovo, įskaitant atvejus, kai muitinės posto viršininko (pavaduotojo), o jam nesant – pamainos viršininko arba kito įgalioto muitinės pareigūno leidimu taisoma muitiniam tikrinimui priimta deklaracija), muitinio tikrinimo data. Įrašas tvirtinamas dokumentų tikrinimą atlikusio muitinės pareigūno antspaudu ir parašu;“;</text:span></text:p>
      <text:p text:style-name="P83"><text:span text:style-name="T84">1.7</text:span><text:span text:style-name="T85">. išdėstau 31.10.1.4 punkto pirmąją pastraipą taip:</text:span></text:p>
      <text:p text:style-name="P86"><text:span text:style-name="T87">„</text:span><text:span text:style-name="T88">31.10.1.4</text:span><text:span text:style-name="T89">. „Krovinį priėmiau“, apsaugos (palydos) pareigūno vardas, pavardė, pareigos (gali būti dedamas spaudas su minėtu įrašu, pareigūno vardu, pavarde bei pareigomis), parašas ir data, jeigu prekės gabenamos su policijos apsauga arba kita teisės aktuose, reglamentuojančiuose muitinio tranzito procedūros atlikimo tvarką, numatyta privaloma apsauga (palyda).“;</text:span></text:p>
      <text:p text:style-name="P90"><text:span text:style-name="T91">1.8</text:span><text:span text:style-name="T92">. išdėstau 31.12.3 punkto trečiąją pastraipą taip:</text:span></text:p>
      <text:p text:style-name="P93"><text:span text:style-name="T94">„Jeigu prekės buvo tikrinamos Muitinės departamento, Muitinės kriminalinės tarnybos arba teritorinių muitinių įgaliotų pareigūnų, šiame langelyje taip pat nurodomi tikrinimo rezultatai (pvz., „Patikrinus 5 pakuotes pažeidimų nenustatyta“).“;</text:span></text:p>
      <text:p text:style-name="P95"><text:span text:style-name="T96">1.9</text:span><text:span text:style-name="T97">. papildau 31.12.3 punktą šia ketvirtąja pastraipa:</text:span></text:p>
      <text:p text:style-name="P98"><text:span text:style-name="T99">„Jeigu po atlikto tikrinimo, perkrovimo, dalies prekių iškrovimo ar pakrovimo transporto priemonės, konteineriai arba atskiros prekių pakuotės plombuojamos naujomis muitinės ar įgaliotojo siuntėjo plombomis, šiame langelyje įrašomi naujai uždėtų plombų skaičius ir numeriai.“;</text:span></text:p>
      <text:p text:style-name="P100"><text:span text:style-name="T101">1.10</text:span><text:span text:style-name="T102">. išdėstau 31.14.1 punktą taip:</text:span></text:p>
      <text:p text:style-name="P103"><text:span text:style-name="T104">„</text:span><text:span text:style-name="T105">31.14.1</text:span><text:span text:style-name="T106">. eilutėje „Atvykimo data“ – prekių arba atskiros prekių pakuotės atgabenimo į paskirties įstaigą nesutrumpinta data ir valanda (pvz., 2003 09 01 21 val.);“;</text:span></text:p>
      <text:p text:style-name="P107"><text:span text:style-name="T108">1.11</text:span><text:span text:style-name="T109">. išdėstau 31.14.2.1 punktą taip:</text:span></text:p>
      <text:p text:style-name="P110"><text:span text:style-name="T111">„</text:span><text:span text:style-name="T112">31.14.2.1</text:span><text:span text:style-name="T113">. trumpai aprašomas pažeidimas, jeigu nustatyta, kad plombos, nurodytos tranzito (eksporto ir tranzito) deklaracijos D langelyje arba šios instrukcijos 31.12 punkte nurodytais atvejais G langelyje, kuriomis buvo užplombuotos transporto priemonės, konteineriai arba atskiros prekių pakuotės, pažeistos arba nuimtos;“;</text:span></text:p>
      <text:p text:style-name="P114"><text:span text:style-name="T115">1.12</text:span><text:span text:style-name="T116">. išdėstau 31.14.2.2 punktą taip:</text:span></text:p>
      <text:p text:style-name="P117"><text:span text:style-name="T118">„</text:span><text:span text:style-name="T119">31.14.2.2</text:span><text:span text:style-name="T120">. nieko neįrašoma, jeigu plombos, nurodytos tranzito (eksporto ir tranzito) deklaracijos D langelyje arba šios instrukcijos 31.12 punkte nurodytais atvejais G langelyje, kuriomis užplombuotos transporto priemonės, konteineriai arba atskiros prekių pakuotės, nepažeistos arba jeigu tranzito (eksporto ir tranzito) deklaracijos D langelyje įrašyta „Neplombuota“;“;</text:span></text:p>
      <text:p text:style-name="P121"><text:span text:style-name="T122">1.13</text:span><text:span text:style-name="T123">. išdėstau 31.14.3.6 punktą taip:</text:span></text:p>
      <text:p text:style-name="P124"><text:span text:style-name="T125">„</text:span><text:span text:style-name="T126">31.14.3.6</text:span><text:span text:style-name="T127">. „Krovinį perdaviau“, apsaugos (palydos) pareigūno vardas, pavardė, pareigos (gali būti dedamas spaudas su minėtu įrašu, pareigūno vardu, pavarde bei pareigomis), parašas ir data, jeigu prekės gabenamos su policijos apsauga arba kita teisės aktuose, reglamentuojančiuose muitinio tranzito procedūros atlikimo tvarką, numatyta privaloma apsauga (palyda);“;</text:span></text:p>
      <text:p text:style-name="P128"><text:span text:style-name="T129">1.14</text:span><text:span text:style-name="T130">. išdėstau 31.17.1.1 punktą taip:</text:span></text:p>
      <text:p text:style-name="P131"><text:span text:style-name="T132">„</text:span><text:span text:style-name="T133">31.17.1.1</text:span><text:span text:style-name="T134">. skaičius 1, muitiniam tikrinimui pateiktų dokumentų muitinio tikrinimo kodas iš Muitinio tikrinimo būdų klasifikatoriaus, muitinio tikrinimo rezultatų kodas iš Muitinio tikrinimo rezultatų klasifikatoriaus, „Langeliai Nr. … taisyti deklaranto (muitinės procedūros vykdytojo) atstovo“ (jeigu muitiniam tikrinimui priimtos deklaracijos langeliai taisyti deklaranto arba muitinės procedūros vykdytojo atstovo, įskaitant atvejus, kai muitinės posto viršininko (pavaduotojo), o jam nesant – pamainos viršininko arba kito įgalioto muitinės pareigūno leidimu taisoma muitiniam tikrinimui priimta deklaracija) ir muitinio tikrinimo data. Įrašas tvirtinamas dokumentų tikrinimą atlikusio muitinės pareigūno antspaudu ir parašu;“;</text:span></text:p>
      <text:p text:style-name="P135"><text:span text:style-name="T136">1.15</text:span><text:span text:style-name="T137">. papildau šiuo 66 punktu:</text:span></text:p>
      <text:p text:style-name="P138"><text:span text:style-name="T139">„</text:span><text:span text:style-name="T140">66</text:span><text:span text:style-name="T141">. Bendrojo dokumento tranzito arba eksporto ir tranzito rinkinių ir jų papildomųjų lapų rinkinių 5-ųjų egzempliorių kopijų muitinis įforminimas paskirties įstaigoje.</text:span></text:p>
      <text:p text:style-name="P142"><text:span text:style-name="T143">Jeigu muitinio tranzito procedūros vykdytojas pageidauja turėti alternatyvų muitinio tranzito procedūros užbaigimo įrodymą, nurody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44">1-12</text:span></text:a><text:span text:style-name="T145">; 2002, Nr.<text:s/></text:span><text:a xlink:href="https://www.e-tar.lt/portal/lt/legalAct/TAR.F6D36589BA03" office:target-frame-name="_blank" xlink:show="new"><text:span text:style-name="T146">73-3117</text:span></text:a><text:span text:style-name="T147">) patvirtintos Muitinio tranzito procedūros atlikimo tvarkos 48 punkte, jis turi pasirūpinti, kad jo įgaliotas asmuo paskirties įstaigai kartu su prekėmis ir bendrojo dokumento tranzito arba eksporto ir tranzito rinkinių ir Bendrojo dokumento pildymo instrukcijos, patvirtintos Muitinės departamento direktoriaus 1999 m. gruodžio 24 d. įsakymu Nr. 331 „Dėl Bendrojo dokumento pildymo instrukcijos patvirtinimo“ (Žin., 2000, Nr.<text:s/></text:span><text:a xlink:href="https://www.e-tar.lt/portal/lt/legalAct/TAR.919B34D3ECE4" office:target-frame-name="_blank" xlink:show="new"><text:span text:style-name="T148">1-28</text:span></text:a><text:span text:style-name="T149">), nustatytais atvejais jų papildomųjų lapų rinkinių 4-aisiais ir 5-aisiais egzemplioriais pateiktų ir 5-ųjų egzempliorių, įformintų išvykimo įstaigoje, kopijas.</text:span></text:p>
      <text:p text:style-name="P150">Paskirties įstaigos muitinės pareigūnas muitiniam tikrinimui pateiktą bendrojo dokumento tranzito arba eksporto ir tranzito rinkinio 5-ojo egzemplioriaus, įforminto išvykimo įstaigoje, kopiją įformina šios instrukcijos nustatyta tvarka, taip pat kaip bendrojo dokumento tranzito arba eksporto ir tranzito rinkinio 5-ąjį egzempliorių. Baigęs šios kopijos muitinį įforminimą, muitinės pareigūnas jos viršuje, dešinėje pusėje, šalia 1 langelio, įrašo „Alternatyvusis įrodymas“ arba deda B grupės<text:s/><text:soft-page-break/>spaudą su tokiu įrašu ir grąžina ją asmeniui, pateikusiam paskirties įstaigai prekes, kurioms įforminta muitinio tranzito procedūra, ir jas lydinčius dokumentus. Analogiškai įforminamos ir bendrojo dokumento tranzito arba eksporto ir tranzito papildomųjų lapų rinkinių 5-ųjų egzempliorių kopijos, jeigu jos pateiktos muitiniam tikrinimui.</text:p>
      <text:p text:style-name="P151"><text:span text:style-name="T152">Jeigu paskirties įstaigai pateiktose bendrojo dokumento tranzito arba eksporto ir tranzito rinkinių arba jų papildomųjų lapų rinkinių 5-ųjų egzempliorių, įformintų išvykimo įstaigoje, kopijose nurodyti duomenys skiriasi (duomenys taisyti, nėra visų išvykimo įstaigos žymų ir pan.) nuo bendrojo dokumento tranzito arba eksporto ir tranzito rinkinių arba jų papildomųjų lapų rinkinių 5-uosiuose egzemplioriuose nurodytų duomenų, šios kopijos paskirties įstaigoje neįforminamos“.</text:span></text:p>
      <text:p text:style-name="P153"><text:span text:style-name="T154">2</text:span><text:span text:style-name="T155">.<text:s/></text:span><text:span text:style-name="T156">Nustata</text:span><text:span text:style-name="T157">u, kad šis įsakymas įsigalioja nuo 2003 m. rugpjūčio 1 d.</text:span></text:p>
      <text:p text:style-name="P158"><text:span text:style-name="T159">3</text:span><text:span text:style-name="T160">.<text:s/></text:span><text:span text:style-name="T161">Pavedu</text:span><text:span text:style-name="T162"><text:s/>Muitų teisės derinimo skyriui (Š. Avižienis) šį įsakymą paskelbti oficialiame leidinyje „Valstybės žinios“.</text:span></text:p>
      <text:p text:style-name="P163"/>
      <text:p text:style-name="P164"/>
      <text:p text:style-name="P165"/>
      <text:p text:style-name="P166">DIREKTORIAUS PAVADUOTOJAS,</text:p>
      <text:p text:style-name="P167">L. E. DIREKTORIAUS PAREIGAS<text:tab/>RIMUTIS KLEVEČKA</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2T09:44:00Z</meta:creation-date>
    <dc:date>2016-11-02T09:44:00Z</dc:date>
    <meta:template xlink:href="Normal.dotm" xlink:type="simple"/>
    <meta:editing-cycles>2</meta:editing-cycles>
    <meta:editing-duration>PT0S</meta:editing-duration>
    <meta:document-statistic meta:page-count="4" meta:paragraph-count="164" meta:word-count="1473" meta:character-count="13152" meta:row-count="358" meta:non-whitespace-character-count="11843"/>
  </office:meta>
</office:document-meta>
</file>