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PECIALIOS PASKIRTIES AKCINĖS BENDROVĖS „LIETUVOS ENERGIJA“ ĮSTATINIO KAPITALO MAŽINIMO</text:p>
      <text:p text:style-name="P12"/>
      <text:p text:style-name="P13">2000 m. spalio 3 d. Nr. 1184</text:p>
      <text:p text:style-name="P14">Vilnius</text:p>
      <text:p text:style-name="P15"/>
      <text:p text:style-name="P16"><text:span text:style-name="T17">Vadovaudamasi Lietuvos Respublikos spec</text:span><text:span text:style-name="T18">ialios paskirties akcinės bendrovės „Lietuvos energija“ reorganizavimo įstatymo (Žin., 2000, Nr.<text:s/></text:span><text:a xlink:href="https://www.e-tar.lt/portal/lt/legalAct/TAR.A9F7B0246626" office:target-frame-name="_blank" xlink:show="new"><text:span text:style-name="T19">45-1295</text:span></text:a><text:span text:style-name="T20">) 2 straipsniu, Lietuvos Respublikos akcinių bendrovių įstatymo (Žin., 19</text:span><text:span text:style-name="T21">94, Nr.<text:s/></text:span><text:a xlink:href="https://www.e-tar.lt/portal/lt/legalAct/TAR.0C2D1F38F3A7" office:target-frame-name="_blank" xlink:show="new"><text:span text:style-name="T22">55-1046</text:span></text:a><text:span text:style-name="T23">; 1995, Nr.<text:s/></text:span><text:a xlink:href="https://www.e-tar.lt/portal/lt/legalAct/TAR.9DDDE14B8610" office:target-frame-name="_blank" xlink:show="new"><text:span text:style-name="T24">107-2393</text:span></text:a><text:span text:style-name="T25">; 1996, Nr.<text:s/></text:span><text:a xlink:href="https://www.e-tar.lt/portal/lt/legalAct/TAR.9C04DAA1DE5B" office:target-frame-name="_blank" xlink:show="new"><text:span text:style-name="T26">1-4</text:span></text:a><text:span text:style-name="T27">; 1998, Nr.<text:s/></text:span><text:a xlink:href="https://www.e-tar.lt/portal/lt/legalAct/TAR.068061499683" office:target-frame-name="_blank" xlink:show="new"><text:span text:style-name="T28">36-961</text:span></text:a><text:span text:style-name="T29">; 2000, Nr.<text:s/></text:span><text:a xlink:href="https://www.e-tar.lt/portal/lt/legalAct/TAR.E2BBA912C091" office:target-frame-name="_blank" xlink:show="new"><text:span text:style-name="T30">15-380</text:span></text:a><text:span text:style-name="T31">) 45 straipsniu ir įgyvendindam</text:span><text:span text:style-name="T32">a Lietuvos Respublikos Vyriausybės 1998 m. birželio 16 d. nutarimą Nr. 726 „Dėl Lietuvos Respublikos akcinių bendrovių įstatymo 10 ir 45 straipsnių nuostatų įgyvendinimo“ (Žin., 1998, Nr.<text:s/></text:span><text:a xlink:href="https://www.e-tar.lt/portal/lt/legalAct/TAR.B341B12DCDBE" office:target-frame-name="_blank" xlink:show="new"><text:span text:style-name="T33">57-1595</text:span></text:a><text:span text:style-name="T34">) ir 1997 m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35">71-1810</text:span></text:a><text:span text:style-name="T36">), Lietuv</text:span><text:span text:style-name="T37">os Respublikos Vyriausybė<text:s/></text:span><text:span text:style-name="T38">nutari</text:span><text:span text:style-name="T39">a:</text:span></text:p>
      <text:p text:style-name="P40"><text:span text:style-name="T41">1</text:span><text:span text:style-name="T42">. Sutikti, kad specialios paskirties akcinės bendrovės „Lietuvos energija“:</text:span></text:p>
      <text:p text:style-name="P43"><text:span text:style-name="T44">1.1</text:span><text:span text:style-name="T45">. įstatinis kapitalas būtų sumažintas sumažinus valstybei nuosavybės teise priklausančių akcijų dalį – perdavus savivaldybėms gamybinės</text:span><text:span text:style-name="T46"><text:s/>ir inžinerinės infrastruktūros, socialinius objektus, pastatus (jų dalis), kitą ilgalaikį materialųjį turtą pagal Ūkio ministerijos patvirtintą sąrašą (likutinė vertė – 7025737,82 lito), o Elektrėnų savivaldybei – 1 lito nominalios vertės uždarosios akcin</text:span><text:span text:style-name="T47">ės bendrovės „Elektrėnų komunalinis ūkis“ 18243827 akcijas, suformavus jos kapitalą;</text:span></text:p>
      <text:p text:style-name="P48"><text:span text:style-name="T49">1.2</text:span><text:span text:style-name="T50">. valstybei nuosavybės teise priklausančių 10 litų nominalios vertės akcijų skaičius būtų sumažintas ne daugiau kaip 2390071 akcija, jas anuliavus.</text:span></text:p>
      <text:p text:style-name="P51"><text:span text:style-name="T52">2</text:span><text:span text:style-name="T53">. Nustaty</text:span><text:span text:style-name="T54">ti, kad 1.1 punkte nurodyta viso savivaldybėms perduodamo turto vertė neturi būti didesnė kaip 25269565 litai.</text:span></text:p>
      <text:p text:style-name="P55"><text:span text:style-name="T56">3</text:span><text:span text:style-name="T57">. Pavesti Ūkio ministerijai, valstybei nuosavybės teise priklausančių akcijų turėtojai, įgalioti savo atstovą balsuoti specialios paskirties</text:span><text:span text:style-name="T58"><text:s/>akcinės bendrovės „Lietuvos energija“ visuotiniame akcininkų susirinkime už tai, kad bendrovės:</text:span></text:p>
      <text:p text:style-name="P59"><text:span text:style-name="T60">3.1</text:span><text:span text:style-name="T61">. įstatinis kapitalas būtų mažinamas sumažinus valstybei nuosavybės teise priklausančių 1.2 punkte nurodytą akcijų skaičių, jas anuliavus;</text:span></text:p>
      <text:p text:style-name="P62"><text:span text:style-name="T63">3.2</text:span><text:span text:style-name="T64">. turtas</text:span><text:span text:style-name="T65"><text:s/>būtų perduotas 1.1 ir 2 punktuose nurodyta tvarka.</text:span></text:p>
      <text:p text:style-name="P66"/>
      <text:p text:style-name="P67"/>
      <text:p text:style-name="P68"><text:span text:style-name="T69">MINISTRAS PIRMININKAS</text:span><text:span text:style-name="T70"><text:tab/>ANDRIUS KUBILIUS</text:span></text:p>
      <text:p text:style-name="P71"/>
      <text:p text:style-name="P72">ŪKIO MINISTRAS<text:tab/>VALENTINAS MILAKNIS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49:00Z</meta:creation-date>
    <dc:date>2015-09-30T22:49:00Z</dc:date>
    <meta:template xlink:href="Normal" xlink:type="simple"/>
    <meta:editing-cycles>2</meta:editing-cycles>
    <meta:editing-duration>PT0S</meta:editing-duration>
    <meta:document-statistic meta:page-count="1" meta:paragraph-count="23" meta:word-count="374" meta:character-count="2912" meta:row-count="80" meta:non-whitespace-character-count="2561"/>
  </office:meta>
</office:document-meta>
</file>