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TEISINIO STAŽO PRIPAŽINIMO KOMISIJOS SUDARYMO</text:p>
      <text:p text:style-name="P7"/>
      <text:p text:style-name="P8">2009 m. rugsėjo 17 d. Nr. 1R-296</text:p>
      <text:p text:style-name="P9">Vilnius</text:p>
      <text:p text:style-name="P10"/>
      <text:p text:style-name="P11"/>
      <text:p text:style-name="P12"><text:span text:style-name="T13">Vadovaudamasis Lietuvos Respublikos teismų įstatymo (Žin., 1994, Nr. </text:span><text:a xlink:href="https://www.e-tar.lt/portal/lt/legalAct/TAR.522B3E415B52" office:target-frame-name="_blank" xlink:show="new"><text:span text:style-name="T14">46-851</text:span></text:a><text:span text:style-name="T15">; 2002, Nr. </text:span><text:a xlink:href="https://www.e-tar.lt/portal/lt/legalAct/TAR.390AEF086CE3" office:target-frame-name="_blank" xlink:show="new"><text:span text:style-name="T16">17-649</text:span></text:a><text:span text:style-name="T17">) 53 straipsnio 3 dalimi:</text:span></text:p>
      <text:p text:style-name="P18"><text:span text:style-name="T19">1</text:span><text:span text:style-name="T20">. S u d a r a u šios sudėties Teisinio darbo stažo pripažinimo komisiją:</text:span></text:p>
      <text:p text:style-name="P21">Eglė Sakalauskaitė – Teisingumo ministerijos Personalo ir komunikacijos departamento direktorė (komisijos pirmininkė);</text:p>
      <text:p text:style-name="P22">Reda Gabrilavičiūtė – laikinai einanti Teisingumo ministerijos Teisės sistemos departamento Teisės sistemos vystymo skyriaus vedėjo pareigas;</text:p>
      <text:p text:style-name="P23">Živilė Liekytė-Vaičiūnienė – vyriausioji Teisingumo ministerijos patarėja;</text:p>
      <text:p text:style-name="P24">Neringa Lipeikienė – Lietuvos antstolių rūmų prezidiumo narė;</text:p>
      <text:p text:style-name="P25">Leonas Virgilijus Papirtis – Lietuvos advokatų tarybos pirmininkas;</text:p>
      <text:p text:style-name="P26">Aldona Pėstininkienė – Nacionalinės teismų administracijos Teismų veiklos skyriaus vedėja;</text:p>
      <text:p text:style-name="P27">Svajonė Šaltauskienė – Lietuvos notarų rūmų prezidiumo narė, Vilniaus miesto 29-ojo notaro biuro narė;</text:p>
      <text:p text:style-name="P28"><text:span text:style-name="T29">Irena Šambaraitė – Socialinės apsaugos ir darbo ministerijos Teisės skyriaus vedėjo pavaduotoja.</text:span></text:p>
      <text:p text:style-name="P30"><text:span text:style-name="T31">2</text:span><text:span text:style-name="T32">. S k i r i u Teisingumo ministerijos Personalo ir komunikacijos departamento Personalo skyriaus vyriausiąją specialistę Astą Černiauskaitę komisijos sekretore.</text:span></text:p>
      <text:p text:style-name="P33"><text:span text:style-name="T34">3</text:span><text:span text:style-name="T35">. P r i p a ž į s t u netekusiu galios Lietuvos Respublikos teisingumo ministro 2006 m. rugsėjo 15 d. įsakymą Nr. 1R-277 „Dėl Teisinio darbo stažo pripažinimo komisijos sudarymo“ (Žin., 2006, Nr. </text:span><text:a xlink:href="https://www.e-tar.lt/portal/lt/legalAct/TAR.40F291993300" office:target-frame-name="_blank" xlink:show="new"><text:span text:style-name="T36">100-3888</text:span></text:a><text:span text:style-name="T37">).</text:span></text:p>
      <text:p text:style-name="P38"/>
      <text:p text:style-name="P39"/>
      <text:p text:style-name="P40"/>
      <text:p text:style-name="P41"><text:span text:style-name="T42">Teisingumo ministras</text:span><text:span text:style-name="T43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4T06:55:00Z</meta:creation-date>
    <dc:date>2016-11-24T06:55:00Z</dc:date>
    <meta:template xlink:href="Normal.dotm" xlink:type="simple"/>
    <meta:editing-cycles>2</meta:editing-cycles>
    <meta:editing-duration>PT0S</meta:editing-duration>
    <meta:document-statistic meta:page-count="1" meta:paragraph-count="20" meta:word-count="212" meta:character-count="1770" meta:row-count="54" meta:non-whitespace-character-count="1578"/>
  </office:meta>
</office:document-meta>
</file>