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6 M. LIEPOS 1 D. ĮSAKYMO Nr. 3-283 „DĖL LIETUVOS RESPUBLIKOS JŪRŲ UOSTŲ APSAUGOS KOMITETO SUDARYMO“ PAKEITIMO</text:p>
      <text:p text:style-name="P6"/>
      <text:p text:style-name="P7">2013 m. kovo 18 d. Nr. 3-161</text:p>
      <text:p text:style-name="P8">Vilnius</text:p>
      <text:p text:style-name="P9"/>
      <text:p text:style-name="P10"><text:span text:style-name="T11">P a k e i č i u Lietuvos Respublikos susisiekimo ministro 2006 m. liepos 1 d. įsakymą Nr. 3-283 „Dėl Lietuvos Respublikos jūrų uostų apsaugos komiteto sudarymo“ (Žin., 2006, Nr.<text:s/></text:span><text:a xlink:href="https://www.e-tar.lt/portal/lt/legalAct/TAR.591EE89C304D" office:target-frame-name="_blank" xlink:show="new"><text:span text:style-name="T12">76-2926</text:span></text:a><text:span text:style-name="T13">; 2009, Nr.<text:s/></text:span><text:a xlink:href="https://www.e-tar.lt/portal/lt/legalAct/TAR.E90389882554" office:target-frame-name="_blank" xlink:show="new"><text:span text:style-name="T14">117-5044</text:span></text:a><text:span text:style-name="T15">; 2010, Nr.<text:s/></text:span><text:a xlink:href="https://www.e-tar.lt/portal/lt/legalAct/TAR.9E2C2AC09BE7" office:target-frame-name="_blank" xlink:show="new"><text:span text:style-name="T16">104-5414</text:span></text:a><text:span text:style-name="T17">, Nr.<text:s/></text:span><text:a xlink:href="https://www.e-tar.lt/portal/lt/legalAct/TAR.1BF5B38F5D8C" office:target-frame-name="_blank" xlink:show="new"><text:span text:style-name="T18">142-7322</text:span></text:a><text:span text:style-name="T19">, Nr.<text:s/></text:span><text:a xlink:href="https://www.e-tar.lt/portal/lt/legalAct/TAR.669A19A92AB3" office:target-frame-name="_blank" xlink:show="new"><text:span text:style-name="T20">150-7696</text:span></text:a><text:span text:style-name="T21">; 2011, Nr.<text:s/></text:span><text:a xlink:href="https://www.e-tar.lt/portal/lt/legalAct/TAR.E22FE3CDD276" office:target-frame-name="_blank" xlink:show="new"><text:span text:style-name="T22">154-7308</text:span></text:a><text:span text:style-name="T23">; 2012, Nr.<text:s/></text:span><text:a xlink:href="https://www.e-tar.lt/portal/lt/legalAct/TAR.FC42422A1A45" office:target-frame-name="_blank" xlink:show="new"><text:span text:style-name="T24">129-6500</text:span></text:a><text:span text:style-name="T25">):</text:span></text:p>
      <text:p text:style-name="P26"><text:span text:style-name="T27">1</text:span><text:span text:style-name="T28">. Įrašau preambulėje po oficialaus paskelbimo šaltinio „2006, Nr. 61-2196“ oficialų paskelbimo šaltinį „2010, Nr. 62-3041“.</text:span></text:p>
      <text:p text:style-name="P29"><text:span text:style-name="T30">2</text:span><text:span text:style-name="T31">. Išdėstau šio įsakymo 1 punktą taip:</text:span></text:p>
      <text:p text:style-name="P32"><text:span text:style-name="T33">„</text:span><text:span text:style-name="T34">1</text:span><text:span text:style-name="T35">. Sudarau šį Lietuvos Respublikos jūrų uostų apsaugos komitetą (toliau – komitetas):</text:span></text:p>
      <text:p text:style-name="P36">Saulius Girdauskas – susisiekimo viceministras (komiteto pirmininkas);</text:p>
      <text:p text:style-name="P37">Arvydas Vaitkus – valstybės įmonės Klaipėdos valstybinio jūrų uosto direkcijos generalinis direktorius (komiteto pirmininko pavaduotojas);</text:p>
      <text:p text:style-name="P38">Daiva Krivickienė – Susisiekimo ministerijos Vandens ir geležinkelių transporto politikos departamento Vandens transporto skyriaus vyriausioji specialistė (komiteto sekretorė);</text:p>
      <text:p text:style-name="P39">Artūras Abromaitis – Lietuvos saugios laivybos administracijos Laivybos kontrolės skyriaus Valstybės vėliavos ir uosto kontrolės poskyrio vyriausiasis specialistas;</text:p>
      <text:p text:style-name="P40">Juozas Darulis – Susisiekimo ministerijos Vandens ir geležinkelių transporto politikos departamento Vandens transporto skyriaus vedėjas;</text:p>
      <text:p text:style-name="P41">Viktoras Grabauskas – Lietuvos policijos antiteroristinių operacijų rinktinės „Aras“ vadas;</text:p>
      <text:p text:style-name="P42">Viačeslav Karmanov – Klaipėdos miesto savivaldybės administracijos direktoriaus pavaduotojas;</text:p>
      <text:p text:style-name="P43">Rimantas Karpavičius – Valstybės sienos apsaugos tarnybos prie Lietuvos Respublikos vidaus reikalų ministerijos Sienos kontrolės organizavimo valdybos viršininko pavaduotojas;</text:p>
      <text:p text:style-name="P44">Rita Kunickienė – Klaipėdos teritorinės muitinės viršininkė;</text:p>
      <text:p text:style-name="P45">Harold Kovs – Lietuvos jūrų krovos kompanijų asociacijos vykdomasis direktorius;</text:p>
      <text:p text:style-name="P46">Egidijus Kuzmarskis – valstybės įmonės Klaipėdos valstybinio jūrų uosto direkcijos Uosto režimo skyriaus viršininkas;</text:p>
      <text:p text:style-name="P47">Donatas Lengvinas – Valstybės sienos apsaugos tarnybos prie Lietuvos Respublikos vidaus reikalų ministerijos Pakrančių apsaugos rinktinės vadas;</text:p>
      <text:p text:style-name="P48">Saulius Simė – Palangos miesto savivaldybės mero pavaduotojas;</text:p>
      <text:p text:style-name="P49">Algirdas Stončaitis – Policijos departamento prie Vidaus reikalų ministerijos policijos generalinio komisaro pavaduotojas;</text:p>
      <text:p text:style-name="P50">Marius Šneideris – Lietuvos kariuomenės Karinių jūrų pajėgų štabo N2 saugumo skyriaus viršininkas;</text:p>
      <text:p text:style-name="P51">Kęstutis Verpečinskas – AB „Orlen Lietuva“ Vamzdynų ir terminalo operacijų padalinio terminalo saugumo pareigūnas;</text:p>
      <text:p text:style-name="P52"><text:span text:style-name="T53">Vitas Volungevičius – Muitinės departamento prie Lietuvos Respublikos finansų ministerijos Muitinės kontrolės organizavimo skyriaus viršininkas.“</text:span></text:p>
      <text:p text:style-name="P54"/>
      <text:p text:style-name="P55"/>
      <text:p text:style-name="P56"/>
      <text:soft-page-break/>
      <text:p text:style-name="P57">Susisiekimo ministras<text:tab/>Rimantas Sinkevičiu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1-29T19:02:00Z</meta:creation-date>
    <dc:date>2016-01-29T19:02:00Z</dc:date>
    <meta:template xlink:href="Normal" xlink:type="simple"/>
    <meta:editing-cycles>2</meta:editing-cycles>
    <meta:editing-duration>PT0S</meta:editing-duration>
    <meta:document-statistic meta:page-count="2" meta:paragraph-count="31" meta:word-count="491" meta:character-count="3437" meta:row-count="110" meta:non-whitespace-character-count="2977"/>
  </office:meta>
</office:document-meta>
</file>