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ZERVINIO (STABILIZAVIMO) FONDO LĖŠŲ SKYRIMO PENSIJŲ SISTEMOS REFORMAI FINANSUOTI</text:p>
      <text:p text:style-name="P12"/>
      <text:p text:style-name="P13">2004 m. spalio 20 d. Nr. 1299</text:p>
      <text:p text:style-name="P14">Vilnius</text:p>
      <text:p text:style-name="P15"/>
      <text:p text:style-name="P16"><text:span text:style-name="T17">Vadovaudamasi Lietuvos Respublikos 2004 met</text:span><text:span text:style-name="T18">ų valstybės biudžeto ir savivaldybių biudžetų finansinių rodiklių patvirtinimo įstatymo (Žin., 2003, Nr.<text:s/></text:span><text:a xlink:href="https://www.e-tar.lt/portal/lt/legalAct/TAR.538D8DA9A346" office:target-frame-name="_blank" xlink:show="new"><text:span text:style-name="T19">121-5466</text:span></text:a><text:span text:style-name="T20">; 2004, Nr.<text:s/></text:span><text:a xlink:href="https://www.e-tar.lt/portal/lt/legalAct/TAR.2C5CA9A55DD1" office:target-frame-name="_blank" xlink:show="new"><text:span text:style-name="T21">104-3828</text:span></text:a><text:span text:style-name="T22">) 7 priedėliu, Rezervinio (stabilizavimo) fondo nuostatais, patvirtintais Lietuvos Respublikos Seimo 2002 m. gegužės 30 d. nutarimu Nr. IX-912 (Žin., 2002, Nr.<text:s/></text:span><text:a xlink:href="https://www.e-tar.lt/portal/lt/legalAct/TAR.DD4A3220969A" office:target-frame-name="_blank" xlink:show="new"><text:span text:style-name="T23">56-2235</text:span></text:a><text:span text:style-name="T24">), ir atsižvelgdama į Rezervinio (stabilizavimo) fondo valdybos 2004 m. rugsėjo 27 d. nutarimą Nr. (1.33)-11K-070, Lietuvos Respublikos Vyriausybė<text:s/></text:span><text:span text:style-name="T25">nutari</text:span><text:span text:style-name="T26">a:</text:span></text:p>
      <text:p text:style-name="P27"><text:span text:style-name="T28">Skirti Valstybinio socialinio draudimo fondo valdybai iš Rezervinio (stab</text:span><text:span text:style-name="T29">ilizavimo) fondo 34450 tūkst. litų pensijų sistemos reformai finansuoti.</text:span></text:p>
      <text:p text:style-name="P30"/>
      <text:p text:style-name="P31"/>
      <text:p text:style-name="P32">MINISTRAS PIRMININKAS<text:tab/>ALGIRDAS BRAZAUSKAS</text:p>
      <text:p text:style-name="P33"/>
      <text:p text:style-name="P34">ŪKIO MINISTRAS,</text:p>
      <text:p text:style-name="P35">PAVADUOJANTIS FINANSŲ MINISTRĄ<text:tab/>PETRAS ČĖSNA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46:00Z</meta:creation-date>
    <dc:date>2015-06-02T20:46:00Z</dc:date>
    <meta:template xlink:href="Normal" xlink:type="simple"/>
    <meta:editing-cycles>2</meta:editing-cycles>
    <meta:editing-duration>PT0S</meta:editing-duration>
    <meta:document-statistic meta:page-count="1" meta:paragraph-count="15" meta:word-count="153" meta:character-count="1174" meta:row-count="41" meta:non-whitespace-character-count="1036"/>
  </office:meta>
</office:document-meta>
</file>