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NGVATINIŲ KREDITŲ, IŠDUOTŲ 2001–2002 METAIS IŠ AKCINĖS BENDROVĖS BANKO „HANSA-LTB“, AKCINĖS BENDROVĖS LIETUVOS ŽEMĖS ŪKIO BANKO, AKCINĖS BENDROVĖS VILNIAUS BANKO, UŽDAROSIOS AKCINĖS BENDROVĖS SAMPO BANKO KREDITO IŠTEKLIŲ, VALIUTOS PAKEITIMO</text:p>
      <text:p text:style-name="P12"/>
      <text:p text:style-name="P13">2003 m. spalio 3 d. Nr. 121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, kad:</text:span></text:p>
      <text:p text:style-name="P22"><text:span text:style-name="T23">1</text:span><text:span text:style-name="T24">. Lengvatinių kreditų, suteiktų pagal Lietuvos Respublikos Vyriausybės 1997<text:s/></text:span><text:span text:style-name="T25">m. spalio 23 d. nutarimą Nr. 1162 „Dėl lengvatinių paskolų gyvenamiesiems namams, butams statyti arba pirkti teikimo iš bankų kredito išteklių piliečiams, turintiems teisę į valstybės paramą“ (Žin., 1997, Nr.<text:s/></text:span><text:a xlink:href="https://www.e-tar.lt/portal/lt/legalAct/TAR.A580C639451F" office:target-frame-name="_blank" xlink:show="new"><text:span text:style-name="T26">97-2458</text:span></text:a><text:span text:style-name="T27">; 2001, Nr.<text:s/></text:span><text:a xlink:href="https://www.e-tar.lt/portal/lt/legalAct/TAR.CE4C8F3E88E3" office:target-frame-name="_blank" xlink:show="new"><text:span text:style-name="T28">23-767</text:span></text:a><text:span text:style-name="T29">) 2001–2002 metais piliečiams, turėjusiems teisę į valstybės paramą, iš akcinės bendrovės banko „Hansa-LTB“ (dabar – akc</text:span><text:span text:style-name="T30">inė bendrovė bankas „Hansabankas“), akcinės bendrovės Lietuvos žemės ūkio banko (dabar – akcinė bendrovė bankas „NORD/LB Lietuva“), akcinės bendrovės Vilniaus banko, uždarosios akcinės bendrovės SAMPO banko kredito išteklių gyvenamiesiems namams, butams pi</text:span><text:span text:style-name="T31">rkti, negrąžintos dalies valiutą bankai gali pakeisti į kitą valiutą (litus, JAV dolerius arba eurus) šių paskolos gavėjų pageidavimu.</text:span></text:p>
      <text:p text:style-name="P32"><text:span text:style-name="T33">2</text:span><text:span text:style-name="T34">. Jeigu paskolos gavėjo pageidavimu 1 punkte nurodyto kredito negrąžintos dalies valiuta pakeičiama į kitą valiutą (</text:span><text:span text:style-name="T35">litus, JAV dolerius arba eurus), iš Specialiajai valstybės paramos gyvenamiesiems namams, butams įsigyti finansavimo programai skirtų lėšų lengvatinius kreditus suteikusiems bankams nuo kredito valiutos pakeitimo dienos dengiami 3 procentai metinių palūkan</text:span><text:span text:style-name="T36">ų pirmąją paskolos sutartyje nustatytą termino pusę, bet ne ilgiau kaip 10 metų, skaičiuojant nuo paskolos (ar pirmosios jos dalies – statybos atveju) išdavimo dienos. Likusią palūkanų dalį sumoka paskolos gavėjas iš savo lėšų.</text:span></text:p>
      <text:p text:style-name="P37"/>
      <text:p text:style-name="P38"/>
      <text:p text:style-name="P39">MINISTRAS PIRMININKAS<text:tab/>ALGIRDAS BRAZAUSKAS</text:p>
      <text:p text:style-name="P40"/>
      <text:p text:style-name="P41">FINANSŲ MINISTRĖ<text:tab/>DALIA GRYBAUSKAITĖ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12:00Z</meta:creation-date>
    <dc:date>2015-06-03T16:12:00Z</dc:date>
    <meta:template xlink:href="Normal" xlink:type="simple"/>
    <meta:editing-cycles>2</meta:editing-cycles>
    <meta:editing-duration>PT0S</meta:editing-duration>
    <meta:document-statistic meta:page-count="1" meta:paragraph-count="15" meta:word-count="276" meta:character-count="2074" meta:row-count="53" meta:non-whitespace-character-count="1813"/>
  </office:meta>
</office:document-meta>
</file>