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tyle-complex="italic"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style-complex="italic" fo:color="#000000"/>
    </style:style>
    <style:style style:name="T74" style:parent-style-name="DefaultParagraphFont" style:family="text">
      <style:text-properties style:font-style-complex="italic" fo:color="#000000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P83" style:parent-style-name="Normal" style:family="paragraph">
      <style:paragraph-properties fo:text-align="justify" fo:text-indent="0.3937in"/>
      <style:text-properties fo:text-transform="uppercase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2012 METŲ REFERENDUMO DĖL NAUJOS ATOMINĖS ELEKTRINĖS STATYBOS LIETUVOS RESPUBLIKOJE IŠLAIDŲ APMOKĖJIMO</text:span><text:span text:style-name="T16"><text:s/>programos patvirtinimo</text:span></text:p>
      <text:p text:style-name="Normal"/>
      <text:p text:style-name="P17">2012 m. spalio 3 d.<text:span text:style-name="T18"><text:s/>Nr.<text:s/></text:span>1204</text:p>
      <text:p text:style-name="P19">Vilnius</text:p>
      <text:p text:style-name="P20"/>
      <text:p text:style-name="P21">Įgyvendindama<text:span text:style-name="T22"><text:s/></text:span>Lietuvos Respublikos Seimo nutarimo „Dėl referendumo dėl atominės elektrinės statybos Lietuvos Respublikoje paskelbimo“ (Žin., 2012, Nr.<text:s/><text:a xlink:href="https://www.e-tar.lt/portal/lt/legalAct/TAR.9FCA488FD70A" office:target-frame-name="_blank" xlink:show="new"><text:span text:style-name="T23">85-4457</text:span></text:a>) ir Lietuvos Respublikos referendumo įstatymo (Žin., 2002, Nr.<text:s/><text:a xlink:href="https://www.e-tar.lt/portal/lt/legalAct/TAR.2C523B544966" office:target-frame-name="_blank" xlink:show="new"><text:span text:style-name="T24">64-2570</text:span></text:a>) 77 straipsnio nuostatas, Lietuvos Respublikos Vyriausybė<text:span text:style-name="T25"><text:s/>nutaria</text:span>:</text:p>
      <text:p text:style-name="P26"><text:span text:style-name="T27">Patvirtinti<text:s/></text:span>2012 metų referendumo dėl naujos atominės elektrinės<text:s/>statybos Lietuvos Respublikoje išlaidų apmokėjimo<text:span text:style-name="T28"><text:s/></text:span><text:span text:style-name="T29">programą (pridedama).</text:span></text:p>
      <text:p text:style-name="P30"/>
      <text:p text:style-name="P31"/>
      <text:p text:style-name="P32">MINISTRAS PIRMININKAS<text:tab/>ANDRIUS KUBILIUS</text:p>
      <text:p text:style-name="Normal"/>
      <text:p text:style-name="P33">TEISINGUMO MINISTRAS<text:tab/>REMIGIJUS ŠIMAŠIUS</text:p>
      <text:p text:style-name="Normal"/>
      <text:p text:style-name="P34">_________________</text:p>
      <text:p text:style-name="Normal"/>
      <text:soft-page-break/>
      <text:p text:style-name="P35">PATVIRTINTA</text:p>
      <text:p text:style-name="P36">Lietuvos Respublikos Vyriausybės<text:s/></text:p>
      <text:p text:style-name="P37">2012 m. spalio 3 d.<text:s/>nutarimu Nr. 1204</text:p>
      <text:p text:style-name="P38"/>
      <text:p text:style-name="P39"><text:span text:style-name="T40">2012 METŲ REFERENDUMO DĖL NAUJOS ATOMINĖS ELEKTRINĖS STATYBOS LIETUVOS RESPUBLIKOJE IŠLAIDŲ APMOKĖJIMO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1. 2012 metų referendumo dėl naujos atominės elektrinės statybos Lietuvos Respublikoje<text:s/>išlaidų apmokėjimo<text:span text:style-name="T48"><text:s/>programos (toliau – Programa) paskirtis – apmokėti 2012 metų referendumo dėl naujos atominės elektrinės statybos Lietuvos Respublikoje išlaidas</text:span><text:span text:style-name="T49">.</text:span></text:p>
      <text:p text:style-name="P50"><text:span text:style-name="T51">2</text:span><text:span text:style-name="T52">. Programos vykdytoja –<text:s/></text:span>Lietuvos<text:s/><text:span text:style-name="T53">Respublikos<text:s/></text:span><text:span text:style-name="T54">vyriausioji rinkimų komisija.</text:span></text:p>
      <text:p text:style-name="P55"/>
      <text:p text:style-name="P56"><text:span text:style-name="T57">II</text:span><text:span text:style-name="T58">.<text:s/></text:span><text:span text:style-name="T59">P</text:span><text:span text:style-name="T60">rogramos tikslas</text:span></text:p>
      <text:p text:style-name="P61"/>
      <text:p text:style-name="P62">3. Programos tikslas – įgyvendinant Lietuvos Respublikos Seimo nutarimo „Dėl referendumo dėl atominės elektrinės statybos Lietuvos Respublikoje paskelbimo“ (Žin., 2012, Nr.<text:s/><text:a xlink:href="https://www.e-tar.lt/portal/lt/legalAct/TAR.9FCA488FD70A" office:target-frame-name="_blank" xlink:show="new"><text:span text:style-name="T63">85-4457</text:span></text:a>) ir Lietuvos Respublikos referendumo įstatymo (Žin., 2002, Nr.<text:s/><text:a xlink:href="https://www.e-tar.lt/portal/lt/legalAct/TAR.2C523B544966" office:target-frame-name="_blank" xlink:show="new"><text:span text:style-name="T64">64-2570</text:span></text:a>) 77 straipsnio nuostatas, apmokėti referendumo rengimo ir vykdymo išlaidas.</text:p>
      <text:p text:style-name="P65"/>
      <text:p text:style-name="P66"><text:span text:style-name="T67">III</text:span><text:span text:style-name="T68">.<text:s/></text:span><text:span text:style-name="T69">LĖŠŲ SKYRIMO TVARKA</text:span></text:p>
      <text:p text:style-name="P70"/>
      <text:p text:style-name="P71">4. Vykdant Programą 2012 metų referendumui<text:s/><text:span text:style-name="T72">dėl naujos atominės elektrinės statybos Lietuvos Respublikoje<text:s/></text:span>skiriamų lėšų dydis nustatomas vadovaujantis<text:s/><text:span text:style-name="T73">Lietuvos<text:s/></text:span>Respublikos referendumo įstatymo 30, 31, 77 straipsnių reikalavimais ir Lietuvos Respublikos V<text:span text:style-name="T74">yriausiosios rinkimų komisijos papildomo lėšų poreikio organizuojant referendumą skaičiavimais.<text:s/></text:span><text:span text:style-name="T75">2012 metų referendumo dėl naujos atominės elektrinės statybos Lietuvos Respublikoje išlaidų apmokėjimo suma<text:s/></text:span>nurodyta Lietuvos Respublikos Vyriausybės 2012 m. kovo 14 d. nutarimo Nr. 279 „Dėl 2012 metų Privatizavimo fondo lėšų dalies paskirstymo“ (Žin., 2012, Nr.<text:s/><text:a xlink:href="https://www.e-tar.lt/portal/lt/legalAct/TAR.1B564B535EB7" office:target-frame-name="_blank" xlink:show="new"><text:span text:style-name="T76">33-1553</text:span></text:a><text:span text:style-name="T77">)<text:s/></text:span>priede.</text:p>
      <text:p text:style-name="P78"/>
      <text:p text:style-name="P79"><text:span text:style-name="T80">IV</text:span><text:span text:style-name="T81">.<text:s/></text:span><text:span text:style-name="T82">Numatomas Rezultatas</text:span></text:p>
      <text:p text:style-name="P83"/>
      <text:p text:style-name="P84"><text:span text:style-name="T85">5</text:span><text:span text:style-name="T86">. </text:span>Numatomas rezultatas įvykdžius Programą – bus apmokėtos<text:s/><text:span text:style-name="T87">2012 metų referendumo dėl naujos atominės elektrinės statybos Lietuvos Respublikoje rengimo ir vykdymo išlaidos</text:span>.</text:p>
      <text:p text:style-name="P88"/>
      <text:p text:style-name="P89"><text:span text:style-name="T90">V</text:span><text:span text:style-name="T91">.<text:s/></text:span><text:span text:style-name="T92">BAIGIAMOSIOS NUOSTATOS</text:span></text:p>
      <text:p text:style-name="P93"/>
      <text:p text:style-name="P94">6. Lėšos, skirtos<text:s/><text:span text:style-name="T95">2012 metų referendumui dėl naujos atominės elektrinės statybos Lietuvos Respublikoje,<text:s/></text:span>naudojamos ir už jas atsiskaitoma Lietuvos Respublikos referendumo įstatymo nustatyta tvarka, taikoma iš valstybės biudžeto skiriamoms lėšoms.</text:p>
      <text:p text:style-name="P96"/>
      <text:p text:style-name="P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ETŲ REFERENDUMO DĖL NAUJOS ATOMINĖS ELEKTRINĖS STATYBOS LIETUVOS RESPUBLIKOJE IŠLAIDŲ APMOKĖJIMO PROGRAMOS PATVIRTINIMO</dc:title>
    <meta:initial-creator>lrvk</meta:initial-creator>
    <dc:creator>Adlib User</dc:creator>
    <meta:creation-date>2015-07-01T21:29:00Z</meta:creation-date>
    <dc:date>2015-07-01T21:29:00Z</dc:date>
    <meta:print-date>2012-10-02T06:4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90" meta:character-count="3234" meta:row-count="125" meta:non-whitespace-character-count="2878"/>
  </office:meta>
</office:document-meta>
</file>