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kovo 20 d. Nr. 152p</text:p>
      <text:p text:style-name="P13">Vilnius</text:p>
      <text:p text:style-name="P14"/>
      <text:p text:style-name="P15"><text:span text:style-name="T16">Vykdant Lietuvos Respublikos Aukščiausiosios Tarybos 1990 m. lapkričio 15 d. nutarimą Nr. I-791 ir ryšium su tuo, kad Sąjunginės aut</text:span><text:span text:style-name="T17">orių teisių agentūros Lietuvos respublikinis skyrius, neįvykdęs Lietuvos Respublikos Aukščiausiosios Tarybos 1991 m. sausio 22 d. nutarimo Nr. I-978 „Dėl įmonėms nustatyto persiregistravimo laiko“, prarado veiklos teisę, taip pat siekiant užtikrinti Lietuv</text:span><text:span text:style-name="T18">os Respublikos autorių interesų nenutrūkstamą gynimą:</text:span></text:p>
      <text:p text:style-name="P19"><text:span text:style-name="T20">1</text:span><text:span text:style-name="T21">. Perduoti iki 1991 m. kovo 22 d. Lietuvos autorių teisių gynimo asociacijos agentūrai Sąjunginės autorių teisių agentūros Lietuvos respublikinio skyriaus turtą, nustatytą komisijos (Lietuvos Respu</text:span><text:span text:style-name="T22">blikos Vyriausybės 1990 m. lapkričio 21 d. potvarkis Nr. 285p ir 1991 m. vasario 22 d. potvarkis Nr. 70p) 1991 m. kovo 1 d. akte ir esantį Vilniuje, Jogailos 9, taip pat sąskaitas bei lėšas, esančias Lietuvos Respublikos miestų bankų valdybų ir Ekonominių<text:s/></text:span><text:span text:style-name="T23">ryšių su užsieniu banko valdybos sąskaitose (pagal 1991 m. kovo 22 d. būklę).</text:span></text:p>
      <text:p text:style-name="P24"><text:span text:style-name="T25">Pavesti Lietuvos autorių teisių gynimo asociacijos agentūrai vykdyti autorių teisių gynimo funkcijas pagal esamus įstatymus, iki bus priimtas Lietuvos autorių teisių įstatymas.</text:span></text:p>
      <text:p text:style-name="P26"><text:span text:style-name="T27">2</text:span><text:span text:style-name="T28">. Pasiūlyti Vilniaus miesto valdybai iki 1991 m. kovo 22 d. spręsti klausimą dėl buvusiojo Sąjunginės autorių teisių agentūros Lietuvos respublikinio skyriaus patalpų (Vilnius, Jogailos 9) išnuomojimo Lietuvos autorių teisių gynimo asociacijos agentūra</text:span><text:span text:style-name="T29">i.</text:span></text:p>
      <text:p text:style-name="P30"><text:span text:style-name="T31">3</text:span><text:span text:style-name="T32">. Lietuvos autorių teisių gynimo asociacijos agentūra įstatymų nustatyta tvarka turi spręsti buvusiojo Sąjunginės autorių teisių agentūros Lietuvos respublikinio skyriaus darbuotojų įdarbinimo klausimus.</text:span></text:p>
      <text:p text:style-name="P33"/>
      <text:p text:style-name="P34"/>
      <text:p text:style-name="P35">LIETUVOS RESPUBLIKOS</text:p>
      <text:p text:style-name="P36">MINISTRAS PIRMININKAS<text:tab/>G. VAGNORIUS</text:p>
      <text:p text:style-name="P37">______________</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1:42:00Z</meta:creation-date>
    <dc:date>2015-10-03T21:42:00Z</dc:date>
    <meta:template xlink:href="Normal" xlink:type="simple"/>
    <meta:editing-cycles>2</meta:editing-cycles>
    <meta:editing-duration>PT0S</meta:editing-duration>
    <meta:document-statistic meta:page-count="1" meta:paragraph-count="14" meta:word-count="245" meta:character-count="1781" meta:row-count="46" meta:non-whitespace-character-count="1550"/>
  </office:meta>
</office:document-meta>
</file>