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VIDAUS REIKALŲ MINISTRO</text:span></text:p>
      <text:p text:style-name="P8"/>
      <text:p text:style-name="P9">Į S A K Y M A S</text:p>
      <text:p text:style-name="P10">DĖL LIETUVOS RESPUBLIKOS VYRIAUSYBĖS EKSTREMALIŲ SITUACIJŲ KOMISIJOS PERSONALINĖS SUDĖTIES PATVIRTINIMO</text:p>
      <text:p text:style-name="P11"/>
      <text:p text:style-name="P12">2010 m. gegužės 13 d. Nr. 1V-296</text:p>
      <text:p text:style-name="P13">Vilnius</text:p>
      <text:p text:style-name="P14"/>
      <text:p text:style-name="P15"/>
      <text:p text:style-name="P16"><text:span text:style-name="T17">Vadovaudamasis Lietuvos Respublikos Vyriausybės 2010 m. balandžio 21 d. nutarimo Nr. 429 „Dėl Lietuvos Respublikos Vyriausybės ekstremalių situacijų komisijos sudarymo, jos nuostatų patvirtinimo“ (Žin., 2010, Nr.<text:s/></text:span><text:a xlink:href="https://www.e-tar.lt/portal/lt/legalAct/TAR.2B0C5318575B" office:target-frame-name="_blank" xlink:show="new"><text:span text:style-name="T18">48-2315</text:span></text:a><text:span text:style-name="T19">) 3 punktu:</text:span></text:p>
      <text:p text:style-name="P20"><text:span text:style-name="T21">1</text:span><text:span text:style-name="T22">. T v i r t i n u šios sudėties Lietuvos Respublikos Vyriausybės ekstremalių situacijų komisiją:</text:span></text:p>
      <text:p text:style-name="P23">Raimundas Palaitis, vidaus reikalų ministras (komisijos pirmininkas);</text:p>
      <text:p text:style-name="P24">Algimantas Vakarinas, vidaus reikalų viceministras (komisijos pirmininko pavaduotojas);</text:p>
      <text:p text:style-name="P25">Henrikas Bernatavičius, energetikos viceministras;</text:p>
      <text:p text:style-name="P26">Kęstutis Jankauskas, Užsienio reikalų ministerijos kancleris;</text:p>
      <text:p text:style-name="P27">Arūnas Kazlauskas, Teisingumo ministerijos kancleris;</text:p>
      <text:p text:style-name="P28">Janina Kumpienė, sveikatos apsaugos viceministrė;</text:p>
      <text:p text:style-name="P29">Dalius Labanauskas, Ministro Pirmininko tarnybos Strateginio koordinavimo departamento Krizių prevencijos ir valdymo skyriaus vedėjas;</text:p>
      <text:p text:style-name="P30">Alminas Mačiulis, Susisiekimo ministerijos kancleris;</text:p>
      <text:p text:style-name="P31">Audra Mikalauskaitė, socialinės apsaugos ir darbo viceministrė;</text:p>
      <text:p text:style-name="P32">Gediminas Miškinis, Ūkio ministerijos kancleris;</text:p>
      <text:p text:style-name="P33">Dainius Numgaudis, Švietimo ir mokslo ministerijos kancleris;</text:p>
      <text:p text:style-name="P34">Edvardas Raugalas, žemės ūkio viceministras;</text:p>
      <text:p text:style-name="P35">Giedrius Rimša, Finansų ministerijos kancleris;</text:p>
      <text:p text:style-name="P36">Aleksandras Spruogis, aplinkos viceministras;</text:p>
      <text:p text:style-name="P37">Nomeda Zienkienė, Kultūros ministerijos kanclerė;</text:p>
      <text:p text:style-name="P38">Remigijus Baniulis, Priešgaisrinės apsaugos ir gelbėjimo departamento prie Vidaus reikalų ministerijos direktorius;</text:p>
      <text:p text:style-name="P39">Vainius Butinas, Valstybės sienos apsaugos tarnybos prie Vidaus reikalų ministerijos vadas;</text:p>
      <text:p text:style-name="P40">Vizgirdas Telyčėnas, policijos generalinis komisaras;</text:p>
      <text:p text:style-name="P41">Romualdas Vaišnoras, Valstybės saugumo departamento generalinio direktoriaus pavaduotojas;</text:p>
      <text:p text:style-name="P42"><text:span text:style-name="T43">Algis Vaičeliūnas, Lietuvos kariuomenės jungtinio štabo viršininkas.</text:span></text:p>
      <text:p text:style-name="P44"><text:span text:style-name="T45">2</text:span><text:span text:style-name="T46">. P r i p a ž į s t u netekusiais galios vidaus reikalų ministro 2009 m. spalio 30 d. įsakymą Nr. 1V-574 „Dėl Lietuvos Respublikos Vyriausybės ekstremalių situacijų komisijos personalinės sudėties patvirtinimo“ (Žin., 2009, Nr.<text:s/></text:span><text:a xlink:href="https://www.e-tar.lt/portal/lt/legalAct/TAR.43019DF58749" office:target-frame-name="_blank" xlink:show="new"><text:span text:style-name="T47">132-5777</text:span></text:a><text:span text:style-name="T48">)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08:27:00Z</meta:creation-date>
    <dc:date>2017-01-23T08:27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1" meta:character-count="2341" meta:row-count="71" meta:non-whitespace-character-count="2061"/>
  </office:meta>
</office:document-meta>
</file>