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text:span text:style-name="T7">DĖL LIETUVOS SAUGIOS LAIVYBOS ADMINISTRACIJOS DIREKTORIAUS 2005 M. GRUODŽIO 29 D. ĮSAKYMO NR. V-197 „DĖL LOCMANŲ EGZAMINAVIMO KOMISIJOS SUDARYMO IR LOCMANŲ EGZAMINAVIMO TAISYKLIŲ PATVIRTINIMO“ PAKEITIMO</text:span></text:p>
      <text:p text:style-name="P8"/>
      <text:p text:style-name="P9">2008 m. vasario 13 d. Nr. V-52<text:s/></text:p>
      <text:p text:style-name="P10">Klaipėda</text:p>
      <text:p text:style-name="Normal"/>
      <text:p text:style-name="P11"><text:span text:style-name="T12">Pakeičiu</text:span><text:s/>Lietuvos saugios laivybos administracijos direktoriaus 2005 m. gruodžio 29 d. įsakymą Nr. V-197 „Dėl Locmanų egzaminavimo komisijos sudarymo ir Locmanų egzaminavimo taisyklių patvirtinimo“ (Žin., 2006, Nr.<text:s/><text:a xlink:href="https://www.e-tar.lt/portal/lt/legalAct/TAR.0BB34ED01384" office:target-frame-name="_blank" xlink:show="new"><text:span text:style-name="T13">2-37</text:span></text:a>) – išbraukiu iš nurodytojo įsakymo 1 punktu sudarytos Locmanų egzaminavimo komisijos Gvidą Ipolitą Dubauską, Lietuvos saugios laivybos administracijos Laivybos kontrolės skyriaus Įmonių atestavimo tarnybos vyriausiąjį specialistą, ir vietoj jo įrašau Josifą Kochanską, Lietuvos saugios laivybos administracijos Laivybos kontrolės skyriaus Įmonių atestavimo poskyrio vyresnįjį specialistą.</text:p>
      <text:p text:style-name="P14"/>
      <text:p text:style-name="P15"/>
      <text:p text:style-name="P16"/>
      <text:p text:style-name="P17">DIREKTORIUS<text:tab/>EVALDAS ZACHAR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1T14:19:00Z</meta:creation-date>
    <dc:date>2016-03-01T14:19:00Z</dc:date>
    <meta:template xlink:href="Normal" xlink:type="simple"/>
    <meta:editing-cycles>2</meta:editing-cycles>
    <meta:editing-duration>PT0S</meta:editing-duration>
    <meta:document-statistic meta:page-count="1" meta:paragraph-count="8" meta:word-count="125" meta:character-count="1041" meta:row-count="31" meta:non-whitespace-character-count="924"/>
  </office:meta>
</office:document-meta>
</file>