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7"/><text:span text:style-name="T8">VALSTYBĖS SIENOS APSAUGOS TARNYBOS PRIE LIETUVOS RESPUBLIKOS VIDAUS REIKALŲ MINISTERIJOS VADAS</text:span></text:p>
      <text:p text:style-name="P9"/>
      <text:p text:style-name="P10">ĮSAKYMAS</text:p>
      <text:p text:style-name="P11">DĖL VALSTYBĖS SIENOS APSAUGOS TARNYBOS VADO 2007 M. LIEPOS 2 D. ĮSAKYMO NR. 4-574 „DĖL VALSTYBĖS SIENOS APSAUGOS TARNYBOS CENTRINĖS ĮSTAIGOS ADMINISTRACIJOS PAREIGŪNŲ SĄRAŠO BEI TEISĖS AKTŲ PATVIRTINIMO“ PAKEITIMO</text:p>
      <text:p text:style-name="P12"/>
      <text:p text:style-name="P13">2007 m. spalio 3 d. Nr. 4-845</text:p>
      <text:p text:style-name="P14">Vilnius</text:p>
      <text:p text:style-name="P15"/>
      <text:p text:style-name="P16">1.<text:s/><text:span text:style-name="T17">Pakeičiu</text:span><text:s/>Priemokų mokėjimo Valstybės sienos apsaugos tarnybos statutiniams valstybės tarnautojams tvarkos aprašą, patvirtintą Valstybės sienos apsaugos tarnybos vado 2007 m. liepos 2 d. įsakymo Nr. 4-574 „Dėl Valstybės sienos apsaugos tarnybos centrinės įstaigos administracijos pareigūnų sąrašo bei teisės aktų patvirtinimo“ 1.3 punktu:</text:p>
      <text:p text:style-name="P18">1.1. 35 punktą išdėstau taip:</text:p>
      <text:p text:style-name="P19">„35. Pareigūnams, dirbantiems pamainomis, kurių pareigybės įtrauktos į pareigybių sąrašą, patvirtintą Lietuvos Respublikos Vyriausybės 2003 m. rugsėjo 9 d. nutarimu Nr. 1150 ir kurioms tarnybos vado įsakymu nustatyta ne ilgesnė kaip 24 valandų pamainos trukmė ir ne ilgesnė kaip 48 valandų per savaitę (7 dienų laikotarpį) darbo laiko norma, viršvalandiniu darbu laikomas darbas, kiekvieną mėnesį viršijantis tarnybos vado įsakymu patvirtintą einamųjų metų kiekvieno mėnesio darbo valandų skaičių, esant 40 val. trukmės ir 5 darbo dienų savaitei“.</text:p>
      <text:p text:style-name="P20">1.2. 38 punktą išdėstau taip:</text:p>
      <text:p text:style-name="P21">„38. Administracijos pareigūnų darbas, atliekamas vykdant pareigybės aprašyme nustatytas vidaus administravimo funkcijas virš nustatytos darbo laiko trukmės (taip pat poilsio ar šventinėmis dienomis ir nakties metu), nelaikomas viršvalandiniu“.</text:p>
      <text:p text:style-name="P22">2.<text:s/><text:span text:style-name="T23">Pripažįstu</text:span><text:s/>netekusiu galios Valstybės sienos apsaugos tarnybos vado 2007 m. rugpjūčio 28 d. įsakymą Nr. 4-729 „Dėl Valstybės sienos apsaugos tarnybos vado 2007 m. liepos 2 d. įsakymo Nr. 4-574 „Dėl Valstybės sienos apsaugos tarnybos centrinės įstaigos administracijos pareigūnų sąrašo bei teisės aktų patvirtinimo“ pakeitimo“.</text:p>
      <text:p text:style-name="P24"/>
      <text:p text:style-name="P25"/>
      <text:p text:style-name="P26">TARNYBOS VADAS</text:p>
      <text:p text:style-name="P27"><text:span text:style-name="T28">GENEROLAS</text:span><text:span text:style-name="T29"><text:tab/>SAULIUS STRIP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10T10:11:00Z</meta:creation-date>
    <dc:date>2016-06-10T10:11:00Z</dc:date>
    <meta:template xlink:href="Normal" xlink:type="simple"/>
    <meta:editing-cycles>2</meta:editing-cycles>
    <meta:editing-duration>PT0S</meta:editing-duration>
    <meta:document-statistic meta:page-count="1" meta:paragraph-count="150" meta:word-count="234" meta:character-count="1811" meta:row-count="246" meta:non-whitespace-character-count="1727"/>
  </office:meta>
</office:document-meta>
</file>