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PREZIDENTAS</text:span></text:p>
      <text:p text:style-name="P12"/>
      <text:p text:style-name="P13">P O T V A R K I S</text:p>
      <text:p text:style-name="P14">DĖL DIDŽIAUSIO LEISTINO RESPUBLIKOS PREZIDENTO POLITINIO (ASMENINIO) PASITIKĖJIMO VALSTYBĖS TARNAUTOJŲ, RESPUBLIKOS PREZIDENTO KANCELIARIJOS KARJEROS VALSTYBĖS TARNAUTOJŲ IR DARBUOTOJŲ, DIRBANČIŲ PAGAL DARBO SUTARTIS IR GAUNANČIŲ DARBO UŽMOKESTĮ IŠ VALSTYBĖS BIUDŽETO, PAREIGYBIŲ SKAIČIAUS</text:p>
      <text:p text:style-name="P15"/>
      <text:p text:style-name="P16">2007 m. balandžio 12 d. Nr. 2K-367</text:p>
      <text:p text:style-name="P17">Vilnius</text:p>
      <text:p text:style-name="Normal"/>
      <text:p text:style-name="P18"><text:span text:style-name="T19">1</text:span><text:span text:style-name="T20"><text:s/>straipsnis.</text:span></text:p>
      <text:p text:style-name="P21"><text:span text:style-name="T22">Vadovaudamasis Lietuvos Respublikos valstybės tarnybos įstatymo 8 straipsn</text:span><text:span text:style-name="T23">io 5 dalimi,</text:span></text:p>
      <text:p text:style-name="P24"><text:span text:style-name="T25">tvirtinu</text:span><text:span text:style-name="T26"><text:s/>didžiausią leistiną Respublikos Prezidento politinio (asmeninio) pasitikėjimo valstybės tarnautojų, Respublikos Prezidento kanceliarijos karjeros valstybės tarnautojų ir darbuotojų, dirbančių pagal darbo sutartis ir gaunančių darbo<text:s/></text:span><text:span text:style-name="T27">užmokestį iš valstybės biudžeto, pareigybių skaičių:</text:span></text:p>
      <text:p text:style-name="P28"><text:span text:style-name="T29">Respublikos Prezidento politinio (asmeninio) pasitikėjimo valstybės tarnautojų pareigybių skaičius – 45;</text:span></text:p>
      <text:p text:style-name="P30"><text:span text:style-name="T31">Respublikos Prezidento kanceliarijos karjeros valstybės tarnautojų pareigybių skaičius – 32;</text:span></text:p>
      <text:p text:style-name="P32"><text:span text:style-name="T33">darbuotojų, dirbančių pagal darbo sutartis, pareigybių skaičius – 118.</text:span></text:p>
      <text:p text:style-name="Normal"/>
      <text:p text:style-name="P34"><text:span text:style-name="T35">2</text:span><text:span text:style-name="T36"><text:s/>straipsnis.</text:span></text:p>
      <text:p text:style-name="P37"><text:span text:style-name="T38">Laikau</text:span><text:span text:style-name="T39"><text:s/>netekusiu galios Respublikos Prezidento 2007 m. sausio 19 d. potvarkį Nr. 2K-326 „Dėl Respublikos Prezidento politinio (asmeninio) pasitikėjimo valstybės ta</text:span><text:span text:style-name="T40">rnautojų pareigybių, Respublikos Prezidento kanceliarijos karjeros valstybės tarnautojų pareigybių ir darbuotojų, dirbančių pagal darbo sutartis, skaičiaus“.</text:span></text:p>
      <text:p text:style-name="P41"/>
      <text:p text:style-name="Normal"/>
      <text:p text:style-name="P42">RESPUBLIKOS PREZIDENTAS<text:tab/>VALDAS ADAMKUS</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14:00Z</meta:creation-date>
    <dc:date>2015-08-31T16:14:00Z</dc:date>
    <meta:template xlink:href="Normal" xlink:type="simple"/>
    <meta:editing-cycles>2</meta:editing-cycles>
    <meta:editing-duration>PT0S</meta:editing-duration>
    <meta:document-statistic meta:page-count="1" meta:paragraph-count="17" meta:word-count="168" meta:character-count="1453" meta:row-count="56" meta:non-whitespace-character-count="1302"/>
  </office:meta>
</office:document-meta>
</file>