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VALSTYBINĖS VETERINARIJOS PREPARATŲ INSPEKCIJOS VIRŠININKO</text:p>
      <text:p text:style-name="P2">ĮSAKYMAS</text:p>
      <text:p text:style-name="P3"/>
      <text:p text:style-name="P4">DĖL 2005 M. KOVO 30 D. LIETUVOS VALSTYBINĖS VETERINARIJOS PREPARATŲ INSPEKCIJOS VIRŠININKO ĮSAKYMO NR. V-18 „DĖL VETERINARINIŲ VAISTŲ REGISTRO<text:s/>SAUGOS NUOSTATŲ PATVIRTINIMO“ PRIPAŽINIMO NETEKUSIU GALIOS</text:p>
      <text:p text:style-name="P5"/>
      <text:p text:style-name="P6">2008 m. birželio 20 d. Nr. V-50</text:p>
      <text:p text:style-name="P7">Kaunas</text:p>
      <text:p text:style-name="P8"/>
      <text:p text:style-name="P9">Vadovaudamasis 2008 m. gegužės 29 d. Valstybinės maisto ir veterinarijos tarnybos direktoriaus įsakymu Nr. B1-300 „Dėl Lietuvos valstybinės veterinarijos preparatų inspekcijos reorganizavimo prijungimo prie Nacionalinės veterinarijos laboratorijos būdu sąlygų patvirtinimo ir Nacionalinės veterinarijos laboratorijos pavadinimo pakeitimo“</text:p>
      <text:p text:style-name="P10"><text:span text:style-name="T11">pripažįstu</text:span><text:s/>netekusiu galios 2005 m. kovo 30 d. Lietuvos valstybinės veterinarijos preparatų inspekcijos viršininko įsakymą Nr. V-18 „Dėl Veterinarinių vaistų registro saugos nuostatų patvirtinimo“ nuo 2008 m. liepos 1 d.</text:p>
      <text:p text:style-name="P12"/>
      <text:p text:style-name="P13">VIRŠININKAS<text:tab/>JUOZAS JOKIMAS</text:p>
      <text:p text:style-name="P14"/>
      <text:p text:style-name="P15">_________________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ALSTYBINĖS VETERINARIJOS PREPARATŲ INSPEKCIJOS VIRŠININKO</dc:title>
    <meta:initial-creator>Rima</meta:initial-creator>
    <dc:creator>Adlib User</dc:creator>
    <meta:creation-date>2015-09-18T22:09:00Z</meta:creation-date>
    <dc:date>2015-09-18T22:09:00Z</dc:date>
    <meta:template xlink:href="Normal" xlink:type="simple"/>
    <meta:editing-cycles>2</meta:editing-cycles>
    <meta:editing-duration>PT60S</meta:editing-duration>
    <meta:document-statistic meta:page-count="1" meta:paragraph-count="10" meta:word-count="112" meta:character-count="930" meta:row-count="34" meta:non-whitespace-character-count="828"/>
  </office:meta>
</office:document-meta>
</file>