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master-page-name="MPF1" style:family="paragraph">
      <style:paragraph-properties fo:break-before="page" fo:text-indent="3.543in"/>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TRIUKŠMO PREVENCIJOS IR MAŽINIMO PRIEMONIŲ ĮGYVENDINIMO REIKALAVIMŲ VYKDYMO KONTROLĖS TVARKOS APRAŠO PATVIRTINIMO</text:p>
      <text:p text:style-name="P15"/>
      <text:p text:style-name="P16">2006 m. liepos 18 d. Nr. V-641</text:p>
      <text:p text:style-name="P17">Vilnius</text:p>
      <text:p text:style-name="P18"/>
      <text:p text:style-name="P19"/>
      <text:p text:style-name="P20">Vykdydamas Lietuvos Respublikos Vyriausybės 2006 m. kovo 9 d. nutarimo Nr. 222 „Dėl Valstybinės triukšmo kontrolės tvarkos aprašo patvirtinimo ir įgaliojimų suteikimo“ (Žin., 2006, Nr. 29-986) 2.2 punktą:</text:p>
      <text:p text:style-name="P21">1.<text:s/><text:span text:style-name="T22">Tvirtinu</text:span><text:s/>Triukšmo prevencijos ir mažinimo priemonių įgyvendinimo reikalavimų vykdymo<text:s/>kontrolės tvarkos aprašą (pridedama).</text:p>
      <text:p text:style-name="P23">2.<text:s/><text:span text:style-name="T24">Pavedu</text:span><text:s/>ministerijos sekretoriui pagal administravimo sritį šio įsakymo vykdymo kontrolę.</text:p>
      <text:p text:style-name="P25"/>
      <text:p text:style-name="P26"/>
      <text:p text:style-name="P27"/>
      <text:p text:style-name="P28">L. E. SVEIKATOS APSAUGOS MINISTRO PAREIGAS<text:tab/>ŽILVINAS PADAIGA</text:p>
      <text:soft-page-break/>
      <text:p text:style-name="P29">PATVIRTINTA</text:p>
      <text:p text:style-name="P37">Lietuvos Respublikos sveikatos apsaugos</text:p>
      <text:p text:style-name="P38">ministro 2006 m. liepos 18 d. įsakymu<text:s/></text:p>
      <text:p text:style-name="P39">Nr. V-641</text:p>
      <text:p text:style-name="P40"/>
      <text:p text:style-name="P41"><text:span text:style-name="T42">TRIUKŠMO PREVENCIJOS IR MAŽINIMO PRIEMONIŲ ĮGYVENDINIMO REIKALAVIMŲ VYKDYMO KONTROLĖS TVARKOS APRAŠAS</text:span></text:p>
      <text:p text:style-name="P43"/>
      <text:p text:style-name="P44">1. Triukšmo prevencijos ir mažinimo priemonių įgyvendinimo reikalavimų vykdymo kontrolės tvarkos aprašas (toliau – Tvarkos aprašas) nustato Lietuvos Respublikos triukšmo valdymo įstatymo (Žin., 2004, Nr. 164-5971) 22 straipsnyje numatytų reikalavimų įgyvendinimo kontrolės tvarką.</text:p>
      <text:p text:style-name="P45">2. Tvarkos aprašu privalo vadovautis Lietuvos Respublikos triukšmo valdymo įstatymu, Lietuvos Respublikos Vyriausybės 2006 m. kovo 9 d. nutarimu Nr. 222 „Dėl Valstybinės triukšmo kontrolės tvarkos aprašo patvirtinimo ir įgaliojimų suteikimo“ (Žin., 2006, Nr. 29-986) ir kitais teisės aktais įgaliotos pagal kompetenciją vykdyti triukšmo kontrolę valstybės ir savivaldybių institucijos (toliau – triukšmo kontrolės institucijos).</text:p>
      <text:p text:style-name="P46">3. Tvarkos apraše vartojamos sąvokos atitinka Lietuvos Respublikos<text:s/>triukšmo valdymo įstatyme vartojamas sąvokas.</text:p>
      <text:p text:style-name="P47">4. Triukšmo prevencijos ir mažinimo priemonių įgyvendinimo reikalavimų vykdymo kontrolę vykdo triukšmo kontrolės institucija, nurodžiusi triukšmo šaltinių valdytojui įgyvendinti triukšmo prevencijos ir mažinimo priemones.</text:p>
      <text:p text:style-name="P48">5. Pasibaigus triukšmo prevencijos ir mažinimo priemonių įgyvendinimo reikalavimų įvykdymo terminui, triukšmo šaltinių valdytojas, kuriam buvo nurodyta įgyvendinti triukšmo prevencijos ir mažinimo priemones, per 3 darbo dienas privalo raštu pranešti triukšmo kontrolės institucijai apie nurodymų įvykdymo rezultatus.</text:p>
      <text:p text:style-name="P49">6. Triukšmo kontrolės institucija ne vėliau kaip per mėnesį nuo nurodyto triukšmo prevencijos ir mažinimo priemonių įgyvendinimo reikalavimų įvykdymo termino pabaigos patikrina (atlikdama pakartotinį patikrinimą), ar įvykdyti triukšmo prevencijos ir mažinimo priemonių įgyvendinimo reikalavimai.</text:p>
      <text:p text:style-name="P50">7. Pakartotinis patikrinimas atliekamas vadovaujantis Valstybinės triukšmo kontrolės tvarkos aprašo, patvirtinto Lietuvos Respublikos Vyriausybės 2006 m. kovo 9 d. nutarimu Nr. 222, bei kitų teisės aktų nuostatomis.</text:p>
      <text:p text:style-name="P51">8. Pakartotinis patikrinimas gali būti neatliekamas, jeigu triukšmo prevencijos ir mažinimo priemonių įgyvendinimo reikalavimų įvykdymas yra pagrindžiamas triukšmo šaltinio valdytojo per šio Tvarkos aprašo 5 punkte nurodytą terminą pateiktais dokumentais.</text:p>
      <text:p text:style-name="P52">9. Triukšmo kontrolės institucijos už triukšmo prevencijos ir mažinimo priemonių įgyvendinimo reikalavimų nevykdymą taiko įstatymuose ir kituose teisės aktuose numatytas poveikio priemones.</text:p>
      <text:p text:style-name="P5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2</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user</dc:creator>
    <meta:creation-date>2018-09-14T06:36:00Z</meta:creation-date>
    <dc:date>2018-09-14T06:36:00Z</dc:date>
    <meta:template xlink:href="Normal.dotm" xlink:type="simple"/>
    <meta:editing-cycles>2</meta:editing-cycles>
    <meta:editing-duration>PT0S</meta:editing-duration>
    <meta:document-statistic meta:page-count="2" meta:paragraph-count="64" meta:word-count="390" meta:character-count="3248" meta:row-count="224" meta:non-whitespace-character-count="2922"/>
  </office:meta>
</office:document-meta>
</file>