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IENO SUPIRKĖJŲ MOKYMO ORGANIZAVIMO</text:p>
      <text:p text:style-name="P9"/>
      <text:p text:style-name="P10">2002 m. spalio 9 d. Nr. 402</text:p>
      <text:p text:style-name="P11">Vilnius</text:p>
      <text:p text:style-name="P12"/>
      <text:p text:style-name="P13"/>
      <text:p text:style-name="P14"><text:span text:style-name="T15">Įvertindamas tai, kad nuo teisingo ir kvalifikuoto pieno supirkimo procedūros atlikimo priklauso pieno kiekio, sudėties ir kokybės įvertinimas ir su šiais rodikliais susijusios pieno gamintojų pajamos, siekdamas iš esmės pagerinti pieno supirkėjų kvalifikacinį pasirengimą dirbti pagal naujus Pieno supirkimo taisyklių, patvirtintų žemės ūkio ministro 2001 m. gegužės 9 d. įsakymu Nr. 146 (Žin., 2001, Nr.<text:s/></text:span><text:a xlink:href="https://www.e-tar.lt/portal/lt/legalAct/TAR.9ADAA6261D84" office:target-frame-name="_blank" xlink:show="new"><text:span text:style-name="T16">40-1406</text:span></text:a><text:span text:style-name="T17">, 2002, Nr. 49-1920), reikalavimus bei atsižvelgdamas į tai, kad Lietuvos veterinarijos akademijos (LVA) Melžimo mokymo centre dirba aukštos kvalifikacijos dėstytojai:</text:span></text:p>
      <text:p text:style-name="P18"><text:span text:style-name="T19">1</text:span><text:span text:style-name="T20">.<text:s/></text:span><text:span text:style-name="T21">Nustata</text:span><text:span text:style-name="T22">u, kad:</text:span></text:p>
      <text:p text:style-name="P23"><text:span text:style-name="T24">1.1</text:span><text:span text:style-name="T25">. dirbantys ir naujai įmonių priimami pieno supirkėjai (asmenys, superkantys pieną ir formuojantys bandinius jo sudėčiai ir kokybei ištirti) turi būti apmokyti LVA Melžimo mokymo centre pagal specialias mokymo programas;</text:span></text:p>
      <text:p text:style-name="P26"><text:span text:style-name="T27">1.2</text:span><text:span text:style-name="T28">. suderinus mokymo grafiką su LVA Melžimo mokymo centru, pieno supirkimo ir perdirbimo įmonių dirbantieji pieno supirkėjai turi būti apmokyti iki 2003 m. gegužės 1 d., o naujai priimami darbuotojai mokomi pagal poreikį;</text:span></text:p>
      <text:p text:style-name="P29"><text:span text:style-name="T30">1.3</text:span><text:span text:style-name="T31">. 80 proc. pieno supirkėjų mokymo lėšų dengiama iš Specialiosios kaimo rėmimo programos;</text:span></text:p>
      <text:p text:style-name="P32"><text:span text:style-name="T33">1.4</text:span><text:span text:style-name="T34">. tuo atveju, jei teisės aktų nustatyta tvarka pieno supirkėjo kvalifikacijos pažymėjimo galiojimas panaikinamas, įmonė turi padengti pieno supirkėjo mokymo valstybės išlaidas. Kol nebus grąžintos šios lėšos, LVA Melžimo mokymo centras nemokys kitų šios įmonės pieno supirkėjų;</text:span></text:p>
      <text:p text:style-name="P35"><text:span text:style-name="T36">1.5</text:span><text:span text:style-name="T37">. tuo atveju, jei teisės aktų nustatyta tvarka pieno supirkėjo kvalifikacijos pažymėjimo galiojimas panaikinamas arba pieno supirkėjas pakartotinai neišlaiko baigiamojo egzamino, jis, norėdamas gauti kvalifikacijos pažymėjimą, turi būti apmokytas pagal naujai priimamų dirbti pieno supirkėjų mokymo programą. Šiuo atveju pieno supirkėjų mokymo išlaidų valstybė nedengia.</text:span></text:p>
      <text:p text:style-name="P38"><text:span text:style-name="T39">2</text:span><text:span text:style-name="T40">.<text:s/></text:span><text:span text:style-name="T41">Praša</text:span><text:span text:style-name="T42">u:</text:span></text:p>
      <text:p text:style-name="P43"><text:span text:style-name="T44">2.1</text:span><text:span text:style-name="T45">. LVA Melžimo mokymo centro kartu su Specialistų ir darbuotojų tęstinio mokymo centru – iki 2002 m. spalio 20 d. parengti, suderinti su Valstybine maisto ir veterinarijos tarnyba bei Žemės ūkio ministerija ir patvirtinti nustatyta tvarka mokymo programą pieno supirkėjų, dirbančių stacionariuose ir mobiliuose supirkimo punktuose, kvalifikacijai pakelti bei mokymo programą naujai priimamiems dirbti pieno supirkėjams ir organizuoti pieno supirkėjų mokymą arčiau jų gyvenamosios (darbo) vietos.</text:span></text:p>
      <text:p text:style-name="P46"><text:span text:style-name="T47">2.2</text:span><text:span text:style-name="T48">. Valstybinės maisto ir veterinarijos tarnybos – dalyvauti LVA Melžimo mokymo centro organizuoto pieno supirkėjų mokymo baigiamuosiuose egzaminuose.</text:span></text:p>
      <text:p text:style-name="P49"><text:span text:style-name="T50">2.3</text:span><text:span text:style-name="T51">. LVA Specialistų ir darbuotojų tęstinio mokymo centro – sėkmingai baigusiems Melžimo mokymo centro organizuoto pieno supirkėjų mokymo kursą išduoti mokymo baigimo pažymėjimus.</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Lietuvos Respublikos žemės ir miškų ūkio ministerijos ir Lietuvos valstybinės kokybės inspekcijos 1998 m. vasario 12 d. įsakymą Nr. 64/10-1-7 „Dėl Pieno supirkėjų atestavimo ir kvalifikacijos pažymėjimų išdavimo“ (Žin., 1998, Nr.<text:s/></text:span><text:a xlink:href="https://www.e-tar.lt/portal/lt/legalAct/TAR.D8564DD0D317" office:target-frame-name="_blank" xlink:show="new"><text:span text:style-name="T60">18-439</text:span></text:a><text:span text:style-name="T61">);</text:span></text:p>
      <text:p text:style-name="P62"><text:span text:style-name="T63">3.2</text:span><text:span text:style-name="T64">. Lietuvos valstybinės kokybės inspekcijos prie Valstybinės konkurencijos ir vartotojų teisių gynimo tarnybos viršininko 1999 m. birželio 8 d. įsakymą Nr. 19 „Dėl 1998 02 12 įsakymo Nr. 64/10-1-7 pakeitimo“ (Žin. priedas „Informaciniai pranešimai“, 1999, Nr.<text:s/></text:span><text:a xlink:href="https://www.e-tar.lt/portal/lt/legalAct/TAR.F6B52C7281AB" office:target-frame-name="_blank" xlink:show="new"><text:span text:style-name="T65">27-24</text:span></text:a><text:span text:style-name="T66">);</text:span></text:p>
      <text:p text:style-name="P67"><text:span text:style-name="T68">3.3</text:span><text:span text:style-name="T69">. Lietuvos Respublikos žemės ūkio ministro ir Lietuvos valstybinės kokybės inspekcijos viršininko 2000 m. kovo 6 d. įsakymą Nr. 71/6 „Dėl 1998 02 12 Žemės ir miškų ūkio ministerijos ir Valstybinės kokybės inspekcijos įsakymo Nr. 64/10-1-7 dalinio pakeitimo“ (Žin., 2000, Nr.<text:s/></text:span><text:a xlink:href="https://www.e-tar.lt/portal/lt/legalAct/TAR.F8754ADAE375" office:target-frame-name="_blank" xlink:show="new"><text:span text:style-name="T70">23-596</text:span></text:a><text:span text:style-name="T71">).</text:span></text:p>
      <text:p text:style-name="P72"/>
      <text:p text:style-name="P73"/>
      <text:p text:style-name="P74"/>
      <text:p text:style-name="P75">ŽEMĖS ŪKIO MINISTRAS<text:tab/>JERONIMAS KRAUJELIS</text:p>
      <text:p text:style-name="P76"/>
      <text:p text:style-name="P77">SUDERINTA</text:p>
      <text:p text:style-name="P78">Valstybinės maisto ir veterinarijos</text:p>
      <text:p text:style-name="P79">tarnybos direktorius</text:p>
      <text:p text:style-name="P80">K. Lukauskas</text:p>
      <text:p text:style-name="P81"><text:span text:style-name="T82">2002 m. spalio 8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08:37:00Z</meta:creation-date>
    <dc:date>2017-08-29T08:37:00Z</dc:date>
    <meta:template xlink:href="Normal.dotm" xlink:type="simple"/>
    <meta:editing-cycles>2</meta:editing-cycles>
    <meta:editing-duration>PT0S</meta:editing-duration>
    <meta:document-statistic meta:page-count="2" meta:paragraph-count="166" meta:word-count="533" meta:character-count="3989" meta:row-count="329" meta:non-whitespace-character-count="3622"/>
  </office:meta>
</office:document-meta>
</file>