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S P R E N D I M A S</text:p>
      <text:p text:style-name="P10">DĖL VIEŠOJO KONKURSO SUTEIKTI TEISĘ NAUDOTI RADIJO DAŽNIUS (KANALUS) VIEŠIESIEMS FIKSUOTO BEVIELIO RYŠIO PRIEIGOS TINKLAMS 3,5 GHZ RADIJO DAŽNIŲ JUOSTOJE<text:s/>LAIMĖTOJŲ PATVIRTINIMO</text:p>
      <text:p text:style-name="P11"/>
      <text:p text:style-name="P12">2003 m. rugsėjo 19 d. Nr. (1.11)-1SP-396</text:p>
      <text:p text:style-name="P13">Vilnius</text:p>
      <text:p text:style-name="P14"/>
      <text:p text:style-name="P15"><text:span text:style-name="T16">Vadovaudamasis Lietuvos Respublikos telekomunikacijų įstatymo (Žin., 1998, Nr.<text:s/></text:span><text:a xlink:href="https://www.e-tar.lt/portal/lt/legalAct/TAR.027489452776" office:target-frame-name="_blank" xlink:show="new"><text:span text:style-name="T17">56-1548</text:span></text:a><text:span text:style-name="T18">; 2002, Nr. 75-32</text:span><text:span text:style-name="T19">15) 37 straipsniu ir Viešojo konkurso suteikti teisę naudoti radijo dažnius (kanalus) bendrųjų sąlygų, patvirtintų Ryšių reguliavimo tarnybos prie Lietuvos Respublikos Vyriausybės direktoriaus 2002 m. gruodžio 20 d. įsakymu Nr. 200 (Žin., 2002, Nr.<text:s/></text:span><text:a xlink:href="https://www.e-tar.lt/portal/lt/legalAct/TAR.9096ED6CAC72" office:target-frame-name="_blank" xlink:show="new"><text:span text:style-name="T20">125-5707</text:span></text:a><text:span text:style-name="T21">), 38 punktu bei atsižvelgdamas į Aukciono suteikti teisę naudoti radijo dažnius (kanalus) ar telefono ryšio numerius ir viešojo konkurso suteikti teisę naudoti radijo dažnius<text:s/></text:span><text:span text:style-name="T22">(kanalus) komisijos 2003 m. rugpjūčio 29 d. posėdžio protokolą Nr. 12,<text:s/></text:span><text:span text:style-name="T23">nusprendži</text:span><text:span text:style-name="T24">u:</text:span></text:p>
      <text:p text:style-name="P25"><text:span text:style-name="T26">1</text:span><text:span text:style-name="T27">. Patvirtinti Viešojo konkurso suteikti teisę naudoti radijo dažnius (kanalus) viešiesiems fiksuoto bevielio ryšio prieigos tinklams 3,5 GHz radijo dažnių juostoje lai</text:span><text:span text:style-name="T28">mėtojais AB Lietuvos radijo ir televizijos centrui (identifikavimo kodas 2050521) ir UAB „Neltė“ (įmonės kodas 1069952).</text:span></text:p>
      <text:p text:style-name="P29"><text:span text:style-name="T30">2</text:span><text:span text:style-name="T31">. Paskelbti šį sprendimą „Valstybės žinių“ priede „Informaciniai pranešimai“.</text:span></text:p>
      <text:p text:style-name="P32"/>
      <text:p text:style-name="P33"/>
      <text:p text:style-name="P34"><text:span text:style-name="T35">DIREKTORIUS</text:span><text:span text:style-name="T36"><text:tab/>TOMAS BARAKAUSKAS</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31:00Z</meta:creation-date>
    <dc:date>2015-08-31T23:31:00Z</dc:date>
    <meta:template xlink:href="Normal" xlink:type="simple"/>
    <meta:editing-cycles>2</meta:editing-cycles>
    <meta:editing-duration>PT0S</meta:editing-duration>
    <meta:document-statistic meta:page-count="1" meta:paragraph-count="12" meta:word-count="203" meta:character-count="1522" meta:row-count="44" meta:non-whitespace-character-count="1331"/>
  </office:meta>
</office:document-meta>
</file>