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GRUZIJOS VYRIAUSYBĖS SUSITARIMĄ DĖL TARPTAUTINIO SUSISIEKIMO AUTOMOBILIAIS</text:p>
      <text:p text:style-name="P14"/>
      <text:p text:style-name="P15">1998 m.<text:s/>kovo 10 d. Nr. 10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Lietuvos Respublikos Vyriausybės ir Gruzijos Vyriausybės susitarimą dėl tarptautinio susisi</text:span><text:span text:style-name="T23">ekimo automobiliais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</text:span><text:span text:style-name="T35">VALDAS ADAMK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8:58:00Z</meta:creation-date>
    <dc:date>2015-09-29T18:58:00Z</dc:date>
    <meta:template xlink:href="Normal" xlink:type="simple"/>
    <meta:editing-cycles>2</meta:editing-cycles>
    <meta:editing-duration>PT0S</meta:editing-duration>
    <meta:document-statistic meta:page-count="1" meta:paragraph-count="12" meta:word-count="79" meta:character-count="623" meta:row-count="37" meta:non-whitespace-character-count="556"/>
  </office:meta>
</office:document-meta>
</file>