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GEOLOGIJOS TARNYBOS IR VALSTYBINĖS GEODEZIJOS TARNYBOS ĮSTEIGIMO</text:p>
      <text:p text:style-name="P12"/>
      <text:p text:style-name="P13">1991 m. kovo 11 d. Nr. 89</text:p>
      <text:p text:style-name="P14">Vilnius</text:p>
      <text:p text:style-name="P15"/>
      <text:p text:style-name="P16"><text:span text:style-name="T17">Atsižvelgdama į tai, kad Lietuvos Respublikos Vyriaus</text:span><text:span text:style-name="T18">ybės 1991 m. vasario 16 d. nutarimu Nr. 56 nutraukta Gamtos išteklių departamento prie Lietuvos Respublikos Vyriausybės veikla, taip pat į tai, kad nustojo veikti Lietuvos geologijos darbų gamybinis susivienijimas, ir siekdama sutvarkyti geologijos, geodez</text:span><text:span text:style-name="T19">ijos, krašto kartografavimo, žemėtvarkos bei miškotvarkos valstybinį valdym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steigti Valstybinę geologijos tarnybą.</text:span></text:p>
      <text:p text:style-name="P25"><text:span text:style-name="T26">2</text:span><text:span text:style-name="T27">. Pavesti Valstybinei geologijos tarnybai:</text:span></text:p>
      <text:p text:style-name="P28"><text:span text:style-name="T29">2.1</text:span><text:span text:style-name="T30">. perimti Lietuvos geologijos darbų g</text:span><text:span text:style-name="T31">amybinio susivienijimo vykdytas geologijos valstybinio valdymo funkcijas;</text:span></text:p>
      <text:p text:style-name="P32"><text:span text:style-name="T33">2.2</text:span><text:span text:style-name="T34">. kartu su Lietuvos Respublikos aplinkos apsaugos departamentu per dvi savaites parengti Valstybinės geologijos tarnybos nuostatų projektą ir pateikti jį Lietuvos Respublikos<text:s/></text:span><text:span text:style-name="T35">Vyriausybei.</text:span></text:p>
      <text:p text:style-name="P36"><text:span text:style-name="T37">3</text:span><text:span text:style-name="T38">. Įsteigti Valstybinę geodezijos tarnybą.</text:span></text:p>
      <text:p text:style-name="P39"><text:span text:style-name="T40">4</text:span><text:span text:style-name="T41">. Pavesti Valstybinei geodezijos tarnybai, Žemės ūkio ministerijai, Miškų ūkio ministerijai, Statybos ir urbanistikos ministerijai kartu su Lietuvos Respublikos aplinkos apsaugos departamen</text:span><text:span text:style-name="T42">tu per dvi savaites parengti Valstybinės geodezijos tarnybos nuostatų projektą ir pateikti jį Lietuvos Respublikos Vyriausybei.</text:span></text:p>
      <text:p text:style-name="P43"/>
      <text:p text:style-name="P44"/>
      <text:p text:style-name="P45">LIETUVOS RESPUBLIKOS MINISTRAS PIRMININKAS<text:tab/>G. VAGNORIU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41:00Z</meta:creation-date>
    <dc:date>2015-07-01T21:41:00Z</dc:date>
    <meta:template xlink:href="Normal" xlink:type="simple"/>
    <meta:editing-cycles>2</meta:editing-cycles>
    <meta:editing-duration>PT0S</meta:editing-duration>
    <meta:document-statistic meta:page-count="1" meta:paragraph-count="16" meta:word-count="179" meta:character-count="1438" meta:row-count="51" meta:non-whitespace-character-count="1275"/>
  </office:meta>
</office:document-meta>
</file>