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TARPTAUTINĖS KONVENCIJOS DĖL KOVOS SU PINIGŲ PADIRBINĖJIMU IR JOS PROTOKOLŲ RATIFIKAVIMO“ 2 STRAIPSNIO PAKEITIMO IR ĮSTATYMO PAPILDYMO 3 STRAIPSNIU</text:p>
      <text:p text:style-name="P10">Į S T A T Y M A S</text:p>
      <text:p text:style-name="P11"/>
      <text:p text:style-name="P12">2007 m. gegužės 3 d. Nr. X-1106</text:p>
      <text:p text:style-name="P13">Vilnius</text:p>
      <text:p text:style-name="P14"/>
      <text:p text:style-name="P15"><text:span text:style-name="T16">(Žin., 2004, Nr.<text:s/></text:span><text:a xlink:href="https://www.e-tar.lt/portal/lt/legalAct/TAR.3E601181EC27" office:target-frame-name="_blank" xlink:show="new"><text:span text:style-name="T17">40-129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1 ir 2 dalių pakeitimas</text:span></text:p>
      <text:p text:style-name="P24"><text:span text:style-name="T25">1</text:span><text:span text:style-name="T26">. Pakeisti 2 straipsnio 1 dalį ir ją išdėstyti taip:</text:span></text:p>
      <text:p text:style-name="P27"><text:span text:style-name="T28">„</text:span><text:span text:style-name="T29">1</text:span><text:span text:style-name="T30">. Vadovaudama</text:span><text:span text:style-name="T31">sis Konvencijos 12 straipsniu ir 2005 m. liepos 12 d. Tarybos sprendimo 2005/511/TVR dėl euro apsaugos nuo padirbinėjimo paskiriant Europolą centriniu biuru kovojant su euro padirbinėjimu (OL 2005 L 185, p. 35) 1 straipsnio 1 dalimi, Lietuvos Respublikos S</text:span><text:span text:style-name="T32">eimas pareiškia, kad:</text:span></text:p>
      <text:p text:style-name="P33"><text:span text:style-name="T34">1</text:span><text:span text:style-name="T35">) Europos policijos biuras (Europolas) skiriamas centrine institucija kovai su euro padirbinėjimu pagal šio įstatymo 3 straipsnyje nurodytą deklaraciją;</text:span></text:p>
      <text:p text:style-name="P36"><text:span text:style-name="T37">2</text:span><text:span text:style-name="T38">) Policijos departamentas prie Lietuvos Respublikos vidaus reikalų minist</text:span><text:span text:style-name="T39">erijos skiriamas centrine institucija kovai su visų kitų valiutų padirbinėjimu ir Europos policijos biurui (Europolui) pagal šio įstatymo 3 straipsnyje nurodytą deklaraciją nesuteiktoms centrinės institucijos funkcijoms atlikti.“</text:span></text:p>
      <text:p text:style-name="P40"><text:span text:style-name="T41">2</text:span><text:span text:style-name="T42">. Pakeisti 2 st</text:span><text:span text:style-name="T43">raipsnio 2 dalį ir ją išdėstyti taip:</text:span></text:p>
      <text:p text:style-name="P44"><text:span text:style-name="T45">„</text:span><text:span text:style-name="T46">2</text:span><text:span text:style-name="T47">. Vadovaudamasis Konvencijos 16 straipsniu, Lietuvos Respublikos Seimas pareiškia, kad prašymai pagal Konvencijos 16 straipsnio 4 dalį Lietuvos Respublikos institucijoms turi būti perduodami tik per šio įstatymo 2<text:s/></text:span><text:span text:style-name="T48">straipsnio 1 dalies 2 punkte nurodytą instituciją.“</text:span></text:p>
      <text:p text:style-name="P49"/>
      <text:p text:style-name="P50"><text:span text:style-name="T51">2</text:span><text:span text:style-name="T52"><text:s/>straipsnis.<text:s/></text:span><text:span text:style-name="T53">Įstatymo papildymas 3 straipsniu</text:span></text:p>
      <text:p text:style-name="P54"><text:span text:style-name="T55">Papildyti Įstatymą 3 straipsniu:</text:span></text:p>
      <text:p text:style-name="P56"><text:span text:style-name="T57">„</text:span><text:span text:style-name="T58">3</text:span><text:span text:style-name="T59"><text:s/>straipsnis.<text:s/></text:span><text:span text:style-name="T60">Pasiūlymas Lietuvos Respublikos Vyriausybei</text:span></text:p>
      <text:p text:style-name="P61"><text:span text:style-name="T62">Vadovaudamasi Tarybos sprendimo 1 straipsnio 2 d</text:span><text:span text:style-name="T63">alimi, Lietuvos Respublikos Vyriausybė pateikia deklaraciją dėl Europolo skyrimo centrine institucija kovai su euro padirbinėjimu ir įgalioja Vokietijos Federacinės Respublikos atstovą persiųsti deklaraciją Jungtinių Tautų Generaliniam Sekretoriui.“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text:tab/>VALDAS ADAMKU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33:00Z</meta:creation-date>
    <dc:date>2015-10-09T05:33:00Z</dc:date>
    <meta:template xlink:href="Normal" xlink:type="simple"/>
    <meta:editing-cycles>2</meta:editing-cycles>
    <meta:editing-duration>PT0S</meta:editing-duration>
    <meta:document-statistic meta:page-count="1" meta:paragraph-count="24" meta:word-count="284" meta:character-count="2112" meta:row-count="80" meta:non-whitespace-character-count="1852"/>
  </office:meta>
</office:document-meta>
</file>