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style:font-size-complex="12pt" fo:language="en" fo:country="US" style:language-asian="lt" style:country-asian="LT"/>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font-style="italic" style:font-style-asian="italic"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TableColumn180" style:family="table-column">
      <style:table-column-properties style:column-width="0.8902in" style:use-optimal-column-width="false"/>
    </style:style>
    <style:style style:name="TableColumn181" style:family="table-column">
      <style:table-column-properties style:column-width="2.2263in" style:use-optimal-column-width="false"/>
    </style:style>
    <style:style style:name="TableColumn182" style:family="table-column">
      <style:table-column-properties style:column-width="3.5756in" style:use-optimal-column-width="false"/>
    </style:style>
    <style:style style:name="Table179" style:family="table">
      <style:table-properties style:width="6.6923in" fo:margin-left="0in" table:align="lef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use-optimal-row-height="false"/>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TableRow349" style:family="table-row">
      <style:table-row-properties style:use-optimal-row-height="false"/>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text-position="25% 1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end"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TableColumn361" style:family="table-column">
      <style:table-column-properties style:column-width="0.8902in" style:use-optimal-column-width="false"/>
    </style:style>
    <style:style style:name="TableColumn362" style:family="table-column">
      <style:table-column-properties style:column-width="2.2263in" style:use-optimal-column-width="false"/>
    </style:style>
    <style:style style:name="TableColumn363" style:family="table-column">
      <style:table-column-properties style:column-width="3.5756in" style:use-optimal-column-width="false"/>
    </style:style>
    <style:style style:name="Table360" style:family="table">
      <style:table-properties style:width="6.6923in" fo:margin-left="0in" table:align="lef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T507" style:parent-style-name="DefaultParagraphFont" style:family="text">
      <style:text-properties fo:color="#000000"/>
    </style:style>
    <style:style style:name="T508" style:parent-style-name="DefaultParagraphFont" style:family="text">
      <style:text-properties fo:color="#000000" style:text-position="super 62.5%"/>
    </style:style>
    <style:style style:name="T509" style:parent-style-name="DefaultParagraphFont" style:family="text">
      <style:text-properties fo:color="#000000"/>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min-row-height="0.2159in"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use-optimal-row-height="false"/>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text-position="25% 100%"/>
    </style:style>
    <style:style style:name="T535" style:parent-style-name="DefaultParagraphFont" style:family="text">
      <style:text-properties fo:color="#000000"/>
    </style:style>
    <style:style style:name="P536" style:parent-style-name="Normal" style:family="paragraph">
      <style:paragraph-properties fo:text-align="end"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TableColumn543" style:family="table-column">
      <style:table-column-properties style:column-width="0.8902in" style:use-optimal-column-width="false"/>
    </style:style>
    <style:style style:name="TableColumn544" style:family="table-column">
      <style:table-column-properties style:column-width="2.2263in" style:use-optimal-column-width="false"/>
    </style:style>
    <style:style style:name="TableColumn545" style:family="table-column">
      <style:table-column-properties style:column-width="3.5756in" style:use-optimal-column-width="false"/>
    </style:style>
    <style:style style:name="Table542" style:family="table">
      <style:table-properties style:width="6.6923in" fo:margin-left="0in" table:align="lef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color="#000000"/>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text-position="25% 100%"/>
    </style:style>
    <style:style style:name="T783" style:parent-style-name="DefaultParagraphFont" style:family="text">
      <style:text-properties fo:color="#000000"/>
    </style:style>
    <style:style style:name="P784" style:parent-style-name="Normal" style:family="paragraph">
      <style:paragraph-properties fo:text-align="end" fo:text-indent="0.4923in"/>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style:tab-stops>
          <style:tab-stop style:type="right" style:position="6.6937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fo:color="#000000"/>
    </style:style>
  </office:automatic-styles>
  <office:body>
    <office:text text:use-soft-page-breaks="true">
      <text:p text:style-name="P1"><text:span text:style-name="T7"/><text:span text:style-name="T8">LIETUVOS RESPUBLIKOS IR SLOVAKIJOS RESPUBLIKOS LAISVOSIOS PREKYBOS SUTARTIES JUNGTINIO KOMITETO SPRENDIMAS Nr. 2/2000 Lietuvos Respublikos ir Slovakijos Respublikos laisvosios prekybos sutarties 4 protokolo pakeitimai</text:span></text:p>
      <text:p text:style-name="P9"/>
      <text:p text:style-name="P10"><text:span text:style-name="T11">At</text:span><text:span text:style-name="T12">sižvelgdamas į Lietuvos Respublikos ir Slovakijos Respublikos laisvosios prekybos sutartį, pasirašytą 1996 m. lapkričio 27 d. Bratislavoje, ir į šios Sutarties 4 protokolą dėl sąvokos „prekių kilmė“ apibrėžimo ir administracinio bendradarbiavimo metodų, pa</text:span><text:span text:style-name="T13">keistą Lietuvos Respublikos ir Slovakijos Respublikos laisvosios prekybos sutarties Jungtinio komiteto sprendimais Nr. 1/1999 ir Nr. 2/1999,</text:span></text:p>
      <text:p text:style-name="P14"><text:span text:style-name="T15">atsižvelgdamas į Lietuvos Respublikos ir Slovakijos Respublikos laisvosios prekybos sutarties 37 straipsnį,</text:span></text:p>
      <text:p text:style-name="P16">kadangi padaryti keli techniniai pakeitimai siekiant ištaisyti skirtumus tekstuose skirtingomis kalbomis,</text:p>
      <text:p text:style-name="P17">kadangi sąraše, kuriame yra išvardyti nepakankamo apdirbimo ir perdirbimo reikalavimai, turi būti padaryti pakeitimai siekiant užtikrinti, kad bus teisingai aiškinama, ir atsižvelgiant į būtinybę įtraukti operacijas, kurių šiame sąraše anksčiau nebuvo,</text:p>
      <text:p text:style-name="P18">kadangi iki 2001 m. gruodžio 31 d. būtų tikslinga palikti galioti nuostatas dėl laikino vienodo dydžio mokesčių sistemos taikymo, jeigu muito mokestį grąžinti<text:s/>draudžiama arba nuo muito mokesčio atleidžiama,</text:p>
      <text:p text:style-name="P19">kadangi iškilo būtinybė nustatyti kilmės statusą turinčių ir neturinčių medžiagų apskaitos atskyrimo sistemą, kuri priklausytų nuo muitinės leidimo,</text:p>
      <text:p text:style-name="P20">kadangi, siekiant patikslinti procedūras ir suteikti didesnį pastovumą sumoms, išreikštoms nacionaline valiuta, turi būti peržiūrėtos nuostatos dėl eurais išreikštų sumų,</text:p>
      <text:p text:style-name="P21">kadangi, atsižvelgiant į perdirbimo pokyčius ir tam tikrų žaliavų trūkumą, turi būti padarytos pataisos sąraše, kuriame išvardyti apdirbimo ir<text:s/>perdirbimo reikalavimai, kuriuos turi atitikti kilmės statuso neturinčios medžiagos, kad joms tas statusas būtų suteiktas,</text:p>
      <text:p text:style-name="P22">JUNGTINIS KOMITETAS, sudarytas iš Šalių atstovų, NUSPRENDĖ:</text:p>
      <text:p text:style-name="P23"/>
      <text:p text:style-name="P24"><text:span text:style-name="T25">1</text:span><text:span text:style-name="T26"><text:s/>straipsnis</text:span></text:p>
      <text:p text:style-name="P27"/>
      <text:p text:style-name="P28"><text:span text:style-name="T29">4 protokolas dėl sąvokos „prekių kilmė“ apibrėžimo ir<text:s/></text:span><text:span text:style-name="T30">administracinio bendradarbiavimo metodų keičiamas taip:</text:span></text:p>
      <text:p text:style-name="P31"><text:span text:style-name="T32">1</text:span><text:span text:style-name="T33">. 1 straipsnio i punktas keičiamas taip:</text:span></text:p>
      <text:p text:style-name="P34"><text:span text:style-name="T35">„i) „pridėtinė vertė“ – tai<text:s/></text:span><text:span text:style-name="T36">ex-works</text:span><text:span text:style-name="T37"><text:s/>kaina, atėmus kiekvienos naudotos medžiagos, kilusios kitose šalyse, nurodytose 4 straipsnyje, muitinę vertę, arba, j</text:span><text:span text:style-name="T38">eigu muitinė vertė yra nežinoma ar negali būti nustatyta, pirmąją patvirtintą kainą, sumokėtą už medžiagas Lietuvos Respublikoje arba Slovakijos Respublikoje.“</text:span></text:p>
      <text:p text:style-name="P39"><text:span text:style-name="T40">2</text:span><text:span text:style-name="T41">. 7 straipsnis keičiamas taip:</text:span></text:p>
      <text:p text:style-name="P42"/>
      <text:p text:style-name="P43"><text:span text:style-name="T44">„</text:span><text:span text:style-name="T45">7</text:span><text:span text:style-name="T46"><text:s/>straipsnis</text:span></text:p>
      <text:p text:style-name="P47"><text:span text:style-name="T48">Nepakankamo apdirbimo ar perdirbimo ope</text:span><text:span text:style-name="T49">racijos</text:span></text:p>
      <text:p text:style-name="P50"/>
      <text:p text:style-name="P51"><text:span text:style-name="T52">1</text:span><text:span text:style-name="T53">. Nepažeidžiant 2 dalies nuostatų ir nepriklausomai nuo to, ar 6 straipsnio reikalavimai įvykdyti ar neįvykdyti, kilmės statuso nesuteikia šios nepakankamo apdirbimo ar perdirbimo operacijos:</text:span></text:p>
      <text:p text:style-name="P54"><text:span text:style-name="T55">a) operacijos, užtikrinančios, kad prekės bus<text:s/></text:span><text:span text:style-name="T56">išsaugotos sandėliuojant bei transportuojant;</text:span></text:p>
      <text:p text:style-name="P57"><text:span text:style-name="T58">b) prekių pakuočių išardymas ir surinkimas;</text:span></text:p>
      <text:p text:style-name="P59"><text:span text:style-name="T60">c) plovimas, valymas; dulkių, oksido, alyvos, dažų ar kitokių apvalkalų nuvalymas;</text:span></text:p>
      <text:p text:style-name="P61"><text:span text:style-name="T62">d) tekstilės lyginimas ar spaudimas;</text:span></text:p>
      <text:p text:style-name="P63"><text:span text:style-name="T64">e) paprastos dažymo ir poliravimo<text:s/></text:span><text:span text:style-name="T65">operacijos;</text:span></text:p>
      <text:p text:style-name="P66"><text:span text:style-name="T67">f) grūdų ar ryžių lukštenimas, dalinis ar visiškas balinimas, poliravimas ir glazūravimas;</text:span></text:p>
      <text:p text:style-name="P68"><text:span text:style-name="T69">g) cukraus dažymo ar gabalinio cukraus formavimo operacijos;</text:span></text:p>
      <text:p text:style-name="P70"><text:span text:style-name="T71">h) vaisių, riešutų ir daržovių lupimas, kauliukų išėmimas, išlukštenimas;</text:span></text:p>
      <text:p text:style-name="P72"><text:span text:style-name="T73">i) galandy</text:span><text:span text:style-name="T74">mas, paprastas tekinimas ar paprastas pjaustymas;</text:span></text:p>
      <text:p text:style-name="P75"><text:span text:style-name="T76">j) sijojimas, pirminė atranka, rūšiavimas, klasifikavimas, įvertinimas, suderinimas (įskaitant komplektų sudarymą);</text:span></text:p>
      <text:p text:style-name="P77"><text:span text:style-name="T78">k) paprastas išpilstymas į butelius, skardines ar kitas talpyklas, dėjimas į maišus, d</text:span><text:span text:style-name="T79">ėklus, dėžes, kortelių ar lentelių tvirtinimas, kitos paprastos pakavimo operacijos;</text:span></text:p>
      <text:p text:style-name="P80"><text:span text:style-name="T81">l) ženklų, etikečių, lipdukų ar kitų panašių atpažinimo ženklų tvirtinimas ar spausdinimas ant prekių ar jų pakuočių;</text:span></text:p>
      <text:p text:style-name="P82"><text:span text:style-name="T83">m) paprastas vienos ar kelių rūšių produktų sumai</text:span><text:span text:style-name="T84">šymas;</text:span></text:p>
      <text:p text:style-name="P85"><text:span text:style-name="T86">n) paprastas prekės surinkimas iš dalių sudarant užbaigtą gaminį arba prekės išardymas į dalis;</text:span></text:p>
      <text:p text:style-name="P87"><text:span text:style-name="T88">o) dviejų ar kelių operacijų, išvardytų a-n punktuose, atlikimas;</text:span></text:p>
      <text:p text:style-name="P89"><text:span text:style-name="T90">p) gyvulių skerdimas.</text:span></text:p>
      <text:p text:style-name="P91"><text:span text:style-name="T92">2</text:span><text:span text:style-name="T93">. Nustatant, ar pagal 1 dalies sąlygas tam tikros pr</text:span><text:span text:style-name="T94">ekės apdirbimas ar perdirbimas yra nepakankamas, kartu vertinamos visos Lietuvos Respublikoje arba Slovakijos Respublikoje atliktos operacijos.</text:span></text:p>
      <text:p text:style-name="P95"><text:span text:style-name="T96">3</text:span><text:span text:style-name="T97">. 15 straipsnio 6 dalies paskutinis sakinys keičiamas taip:</text:span></text:p>
      <text:p text:style-name="P98"><text:span text:style-name="T99">„Šios dalies nuostatos taikomos iki 2001 m. gru</text:span><text:span text:style-name="T100">odžio 31 d.“</text:span></text:p>
      <text:p text:style-name="P101"><text:span text:style-name="T102">4</text:span><text:span text:style-name="T103">. Po 20 straipsnio įrašomas naujas straipsnis, kuris taip pat nurodomas Protokolo turinyje:</text:span></text:p>
      <text:p text:style-name="P104"/>
      <text:p text:style-name="P105"><text:span text:style-name="T106">„20a straipsnis</text:span></text:p>
      <text:p text:style-name="P107"><text:span text:style-name="T108">Apskaitos atskyrimas</text:span></text:p>
      <text:p text:style-name="P109"/>
      <text:p text:style-name="P110"><text:span text:style-name="T111">1</text:span><text:span text:style-name="T112">. Jeigu kyla didelių sunkumų dėl kaštų ar materialinių sunkumų atskirai sandėliuojant kilmės sta</text:span><text:span text:style-name="T113">tusą turinčias ir jo neturinčias medžiagas, kurios yra tapačios ir gali būti pakeistos viena kita, muitinė, gavusi įmonės raštišką prašymą, gali leisti naudoti vadinamąjį „apskaitos atskyrimo“ metodą tvarkant tokias atsargas.</text:span></text:p>
      <text:p text:style-name="P114"><text:span text:style-name="T115">2</text:span><text:span text:style-name="T116">. Šis metodas turi užtikr</text:span><text:span text:style-name="T117">inti, kad tam tikru ataskaitiniu laikotarpiu gautų kilmės statusą turinčių prekių yra tiek, kiek jų būtų gauta, jeigu atsargos būtų fiziškai atskirtos.</text:span></text:p>
      <text:p text:style-name="P118"><text:span text:style-name="T119">3</text:span><text:span text:style-name="T120">. Muitinė tokį leidimą gali suteikti pagal sąlygas, kurias ji laiko tinkamomis.</text:span></text:p>
      <text:p text:style-name="P121"><text:span text:style-name="T122">4</text:span><text:span text:style-name="T123">. Šis metodas<text:s/></text:span><text:span text:style-name="T124">taikomas pagal bendruosius šalies, kurioje prekė gaminama, apskaitos principus.</text:span></text:p>
      <text:p text:style-name="P125"><text:span text:style-name="T126">5</text:span><text:span text:style-name="T127">. Šio palengvinimo gavėjas gali arba deklaruoti kilmę, arba kreiptis dėl jos įrodymo dėl tam tikro kiekio tokių prekių, kurios gali būti laikomos turinčiomis kilmę. Muitin</text:span><text:span text:style-name="T128">ei paprašius, palengvinimo gavėjas turi pateikti tų prekių tvarkymo ataskaitą.</text:span></text:p>
      <text:p text:style-name="P129"><text:span text:style-name="T130">6</text:span><text:span text:style-name="T131">. Muitinė stebi, kaip naudojamasi suteiktu leidimu, ir gali jį atšaukti bet kuriuo metu, jeigu palengvinimo gavėjas kokiu nors būdu leidimu naudojasi netinkamai arba nevykd</text:span><text:span text:style-name="T132">o kitų šiuo Protokolu nustatytų sąlygų.“</text:span></text:p>
      <text:p text:style-name="P133"/>
      <text:p text:style-name="P134"><text:span text:style-name="T135">5</text:span><text:span text:style-name="T136">. 22 straipsnio 1 dalies pirmajame sakinyje po žodžio „eksportuotojas“ įterpiama:</text:span></text:p>
      <text:p text:style-name="P137"><text:span text:style-name="T138">„toliau vadinama – „patikimas eksportuotojas“,“.</text:span></text:p>
      <text:p text:style-name="P139"><text:span text:style-name="T140">6</text:span><text:span text:style-name="T141">. 30 straipsnis keičiamas taip:</text:span></text:p>
      <text:p text:style-name="P142"/>
      <text:p text:style-name="P143"><text:span text:style-name="T144">„</text:span><text:span text:style-name="T145">30</text:span><text:span text:style-name="T146"><text:s/>straipsnis</text:span></text:p>
      <text:p text:style-name="P147"><text:span text:style-name="T148">Sumos,<text:s/></text:span><text:span text:style-name="T149">išreikštos eurais</text:span></text:p>
      <text:p text:style-name="P150"/>
      <text:p text:style-name="P151"><text:span text:style-name="T152">1</text:span><text:span text:style-name="T153">. Taikant 21 straipsnio 1 dalies b punkto ir 26 straipsnio 3 dalies nuostatas, jeigu prekės yra įvertintos ne eurais, o kita valiuta, 3 ir 4 straipsnyje išvardytų šalių nacionaline valiuta išreikštas sumas, ekvivalentiškas eurais iš</text:span><text:span text:style-name="T154">reikštoms sumoms, kasmet nustato kiekviena suinteresuota šalis.</text:span></text:p>
      <text:p text:style-name="P155"><text:span text:style-name="T156">2</text:span><text:span text:style-name="T157">. Siunčiamoms prekėms taikomos 21 straipsnio 1 dalies b punkto arba 26 straipsnio 3 dalies nuostatos nurodant tą valiutą, kuri nurodyta sąskaitoje-faktūroje, atsižvelgiant į atitinkamos š</text:span><text:span text:style-name="T158">alies nustatytas sumas.</text:span></text:p>
      <text:p text:style-name="P159"><text:span text:style-name="T160">3</text:span><text:span text:style-name="T161">. Sumos bet kuria nacionaline valiuta turi būti ekvivalentiškos sumoms, išreikštoms eurais pirmąją spalio mėnesio darbo dieną. Jos taikomos nuo kitų metų sausio 1 dienos. Šalims pranešama apie atitinkamas sumas.</text:span></text:p>
      <text:p text:style-name="P162"><text:span text:style-name="T163">4</text:span><text:span text:style-name="T164">. Šalis na</text:span><text:span text:style-name="T165">cionaline valiuta išreikštas sumas, gautas konvertavus eurais išreikštas sumas, gali suapvalinti. Suapvalinta suma negali skirtis daugiau kaip 5 proc. nuo sumos, gautos po konvertavimo. Šalis gali nekeisti sumos, išreikštos eurais, ekvivalento nacionaline<text:s/></text:span><text:span text:style-name="T166">valiuta, jeigu 3 dalyje nustatyto kasmetinio tikslinimo metu, konvertavus šią sumą prieš ją suapvalinant, ekvivalentas nacionaline valiuta padidėja mažiau nei 15 procentų. Ekvivalentas nacionaline valiuta gali likti nepakeistas, jeigu po konvertavimo jis s</text:span><text:span text:style-name="T167">umažėja.</text:span></text:p>
      <text:p text:style-name="P168"><text:span text:style-name="T169">5</text:span><text:span text:style-name="T170">. Eurais išreikštas sumas Šalies prašymu peržiūri Jungtinis komitetas. Jungtinis komitetas, peržiūrėdamas sumas, užtikrina, kad bet kuria nacionaline valiuta išreikštos sumos santykinai ar absoliučiai nesumažėtų. Šiuo tikslu jis gali nuspręst</text:span><text:span text:style-name="T171">i pakeisti sumas, išreikštas eurais.“</text:span></text:p>
      <text:p text:style-name="P172"/>
      <text:p text:style-name="P173"><text:span text:style-name="T174">7</text:span><text:span text:style-name="T175">. II priedas keičiamas taip:</text:span></text:p>
      <text:p text:style-name="P176"><text:span text:style-name="T177">a) HS 5309 – 5311 pozicijų eilutės keičiamos taip:</text:span></text:p>
      <text:p text:style-name="P178">„</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Normal"><text:span text:style-name="T185">5309 – 5311</text:span></text:p>
          </table:table-cell>
          <table:table-cell table:style-name="TableCell186">
            <text:p text:style-name="P187">Audiniai iš kito augalinės kilmės<text:s/></text:p>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tekstilės pluošto; audiniai iš<text:s/></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popieriaus verpalų:</text:p>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kurių<text:s/>sudėtyje yra gumos siūlų</text:p>
          </table:table-cell>
          <table:table-cell table:style-name="TableCell216">
            <text:p text:style-name="Normal"><text:span text:style-name="T217">Gamyba iš vienasiūlių verpalų</text:span><text:span text:style-name="T218">1</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kiti</text:p>
          </table:table-cell>
          <table:table-cell table:style-name="TableCell231">
            <text:p text:style-name="Normal"><text:span text:style-name="T232">Gamyba iš</text:span><text:span text:style-name="T233">1</text:span><text:span text:style-name="T234">:</text:span></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kokoso pluošto verpalų,</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džiuto verpalų,</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natūralaus pluošto,</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dirbtinio štapelio pluošto, nekaršto, nešukuoto ir<text:s/></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kitu būdu neparuošto verpimui,</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cheminių medžiagų ar tekstilės masės arba</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popieriaus</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arba</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Marginimas, kurį lydi mažiausiai dvi paruošiamosios arba<text:s/></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baigiamosios operacijos (pavyzdžiui, plovimas, balinimas,<text:s/></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merserizavimas, kaitinimas, reljefo užspaudimas,<text:s/></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kalandravimas, apdorojimas, kad būtų atsparus traukimuisi,<text:s/></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permanentinis užbaigimas, impregnavimas, taisymas ir<text:s/></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mazgų paslėpimas), jeigu naudojamo nemarginto<text:s/><text:soft-page-break/>audinio<text:s/></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Normal"><text:span text:style-name="T346">vertė neviršija 47,5 % prekės<text:s/></text:span><text:span text:style-name="T347">ex-works<text:s/></text:span><text:span text:style-name="T348">kainos</text:span></text:p>
          </table:table-cell>
        </table:table-row>
        <table:table-row table:style-name="TableRow349">
          <table:table-cell table:style-name="TableCell350" table:number-columns-spanned="3">
            <text:p text:style-name="Normal"><text:span text:style-name="T351">1</text:span><text:span text:style-name="T352"><text:s/></text:span><text:span text:style-name="T353">Specialios sąlygos gaminiams<text:s/></text:span><text:span text:style-name="T354">iš tekstilės medžiagų mišinio, žr. 5 įvadinę pastabą.</text:span></text:p>
          </table:table-cell>
          <table:covered-table-cell/>
          <table:covered-table-cell/>
        </table:table-row>
      </table:table>
      <text:p text:style-name="P355"><text:span text:style-name="T356">“;</text:span></text:p>
      <text:p text:style-name="P357"><text:span text:style-name="T358">b) HS 5602 pozicijos eilutė keičiama taip:</text:span></text:p>
      <text:p text:style-name="P359">„</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Normal"><text:span text:style-name="T366">5602</text:span></text:p>
          </table:table-cell>
          <table:table-cell table:style-name="TableCell367">
            <text:p text:style-name="P368">Veltinys, įmirkytas arba neįmirky-</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tas, aptrauktas arba neaptrauktas,<text:s/></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padengtas arba nepadengtas,<text:s/></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laminuotas arba nelaminuotas:</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kamšytinis veltinys</text:p>
          </table:table-cell>
          <table:table-cell table:style-name="TableCell404">
            <text:p text:style-name="Normal"><text:span text:style-name="T405">Gamyba iš</text:span><text:span text:style-name="T406">1</text:span><text:span text:style-name="T407">:</text:span></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natūralaus pluošto,</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cheminių medžiagų ar tekstilės masės</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Tačiau:</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polipropileno siūlai, 5402 pozicija,</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polipropileno pluoštas, 5503 ar 5506 pozicijo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arba</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grįžtės iš<text:s/>polipropileno siūlų, 5501 pozicija,</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kurių atskiro siūlo arba pluošto storis visais atvejais<text:s/></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yra mažesnis kaip 9 deciteksai, gali būti naudojamos,<text:s/></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Normal"><text:span text:style-name="T491">jei jų vertė neviršija 40 % prekės<text:s/></text:span><text:span text:style-name="T492">ex-works</text:span><text:span text:style-name="T493"><text:s/>kainos.</text:span></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kiti</text:p>
          </table:table-cell>
          <table:table-cell table:style-name="TableCell506">
            <text:p text:style-name="Normal"><text:span text:style-name="T507">Gamyba iš</text:span><text:span text:style-name="T508">1</text:span><text:span text:style-name="T509">:</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natūralaus<text:s/>pluošto,</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dirbtinio štapelio pluošto, pagaminto iš kazeino,</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cheminių medžiagų arba tekstilės masės</text:p>
          </table:table-cell>
        </table:table-row>
        <table:table-row table:style-name="TableRow531">
          <table:table-cell table:style-name="TableCell532" table:number-columns-spanned="3">
            <text:p text:style-name="Normal"><text:span text:style-name="T533">1</text:span><text:span text:style-name="T534"><text:s/></text:span><text:span text:style-name="T535">Specialios sąlygos gaminiams iš tekstilės medžiagų mišinio, žr. 5 įvadinę pastabą.</text:span></text:p>
          </table:table-cell>
          <table:covered-table-cell/>
          <table:covered-table-cell/>
        </table:table-row>
      </table:table>
      <text:p text:style-name="P536"><text:span text:style-name="T537">“;</text:span></text:p>
      <text:p text:style-name="P538"/>
      <text:p text:style-name="P539"><text:span text:style-name="T540">c) HS 57 skirsnio eilutė keičiama taip:</text:span></text:p>
      <text:p text:style-name="P541">„</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Normal"><text:span text:style-name="T548">57<text:s/></text:span><text:span text:style-name="T549">skirsnis</text:span></text:p>
          </table:table-cell>
          <table:table-cell table:style-name="TableCell550">
            <text:p text:style-name="P551">Kilimai ir kitos iš tekstilės pagamintos<text:s/></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grindų dangos:</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iš kamšytinio veltinio</text:p>
          </table:table-cell>
          <table:table-cell table:style-name="TableCell573">
            <text:p text:style-name="Normal"><text:span text:style-name="T574">Gamyba iš</text:span><text:span text:style-name="T575">1</text:span><text:span text:style-name="T576">:</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natūralaus pluošto, arba</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cheminių medžiagų arba tekstilės masė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Tačiau:</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polipropileno siūlai, 5402 pozicija, arba</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text:s/>polipropileno pluoštas, 5503 ar 5506 pozicijos,<text:s/><text:soft-page-break/>arba</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grįžtės iš polipropileno siūlų, 5501 pozicija,</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kurių atskiro siūlo arba pluošto storis visais atvejais yra<text: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mažesnis kaip 9 deciteksai, gali būti naudojamos,<text: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Normal"><text:span text:style-name="T646">jei jų vertė neviršija 40 % prekės<text:s/></text:span><text:span text:style-name="T647">ex-works<text:s/></text:span><text:span text:style-name="T648">kainos</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Džiutas gali būti naudojamas kaip pagrinda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iš kito veltinio</text:p>
          </table:table-cell>
          <table:table-cell table:style-name="TableCell675">
            <text:p text:style-name="Normal"><text:span text:style-name="T676">Gamyba iš</text:span><text:span text:style-name="T677">1</text:span><text:span text:style-name="T678">:</text:span></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natūralaus pluošto, nekaršto, nešukuoto ir kitu būdu<text:s/></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neparuošto verpimui,</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arba</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cheminių<text:s/>medžiagų arba tekstilės masės</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kiti</text:p>
          </table:table-cell>
          <table:table-cell table:style-name="TableCell726">
            <text:p text:style-name="Normal"><text:span text:style-name="T727">Gamyba iš</text:span><text:span text:style-name="T728">1</text:span><text:span text:style-name="T729">:</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kokoso arba džiuto pluošto verpalų,</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sintetinio arba dirbtinio pluošto verpalų,</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natūralaus pluošto arba</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dirbtinio štapelio pluošto, nekaršto, nešukuoto ir kitu būdu<text:s/></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neparuošto<text:s/>verpimui</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Džiutas gali būti naudojamas kaip pagrindas.</text:p>
          </table:table-cell>
        </table:table-row>
        <table:table-row table:style-name="TableRow779">
          <table:table-cell table:style-name="TableCell780" table:number-columns-spanned="3">
            <text:p text:style-name="Normal"><text:span text:style-name="T781">1</text:span><text:span text:style-name="T782"><text:s/></text:span><text:span text:style-name="T783">Specialios sąlygos gaminiams iš tekstilės medžiagų mišinio, žr. 5 įvadinę pastabą.</text:span></text:p>
          </table:table-cell>
          <table:covered-table-cell/>
          <table:covered-table-cell/>
        </table:table-row>
      </table:table>
      <text:p text:style-name="P784">“.</text:p>
      <text:p text:style-name="P785"/>
      <text:p text:style-name="P786"><text:span text:style-name="T787">2</text:span><text:span text:style-name="T788"><text:s/>straipsnis</text:span></text:p>
      <text:p text:style-name="P789"/>
      <text:p text:style-name="P790"><text:span text:style-name="T791">1</text:span><text:span text:style-name="T792">. Šis Sprendimas patvirtinamas pagal Šalių vidaus teisės reikalavimus ir<text:s/></text:span><text:span text:style-name="T793">įsigalioja, kai pasikeičiama diplomatinėmis notomis.</text:span></text:p>
      <text:p text:style-name="P794"><text:span text:style-name="T795">2</text:span><text:span text:style-name="T796">. Jeigu pagal šio straipsnio 1 dalies reikalavimus Sprendimas neįsigalioja 2001 m. sausio 1 d., jis laikinai taikomas nuo tos dienos.</text:span></text:p>
      <text:p text:style-name="P797"/>
      <text:p text:style-name="P798">TAI PATVIRTINDAMI toliau nurodyti įgalioti asmenys pasirašė šį<text:s/>Sprendimą.</text:p>
      <text:p text:style-name="P799"/>
      <text:p text:style-name="P800">SUDARYTA 2000 m. gruodžio 21 d. Bratislavoje dviem egzemplioriais lietuvių, slovakų ir anglų kalbomis. Visi tekstai yra vienodai autentiški. Kilus nesutarimų dėl tekstų aiškinimo, bus remiamasi Jungtinio komiteto sprendimo tekstu anglų kalba.</text:p>
      <text:p text:style-name="P801"/>
      <text:p text:style-name="P802"/>
      <text:p text:style-name="P803">Lietuvos Respublikos vardu<text:tab/>Slovakijos Respublikos vardu</text:p>
      <text:p text:style-name="P804"><text:span text:style-name="T8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1:09:00Z</meta:creation-date>
    <dc:date>2015-06-30T01:09:00Z</dc:date>
    <meta:template xlink:href="Normal" xlink:type="simple"/>
    <meta:editing-cycles>2</meta:editing-cycles>
    <meta:editing-duration>PT0S</meta:editing-duration>
    <meta:document-statistic meta:page-count="5" meta:paragraph-count="178" meta:word-count="1485" meta:character-count="11040" meta:row-count="572" meta:non-whitespace-character-count="9733"/>
  </office:meta>
</office:document-meta>
</file>