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PALŪKANŲ NORMOS NUSTATYMO, SUTEIKIANT LIETUVOS BANKO VIENOS NAKTIES PASKOLAS</text:p>
      <text:p text:style-name="P12"/>
      <text:p text:style-name="P13">1998 m. balandžio 16 d. Nr. 78</text:p>
      <text:p text:style-name="P14">Vilnius</text:p>
      <text:p text:style-name="P15"/>
      <text:p text:style-name="P16"><text:span text:style-name="T17">Vadovaudamasi Lietuvos Respublikos Lietuvos banko įstatym</text:span><text:span text:style-name="T18">o (Žin., 1994, Nr.<text:s/></text:span><text:a xlink:href="https://www.e-tar.lt/portal/lt/legalAct/TAR.1B4D7B687895" office:target-frame-name="_blank" xlink:show="new"><text:span text:style-name="T19">99-1957</text:span></text:a><text:span text:style-name="T20">; 1996, Nr.<text:s/></text:span><text:a xlink:href="https://www.e-tar.lt/portal/lt/legalAct/TAR.35EE7B612E1D" office:target-frame-name="_blank" xlink:show="new"><text:span text:style-name="T21">30-731</text:span></text:a><text:span text:style-name="T22">; 1997, Nr.<text:s/></text:span><text:a xlink:href="https://www.e-tar.lt/portal/lt/legalAct/TAR.40E2E3C514BB" office:target-frame-name="_blank" xlink:show="new"><text:span text:style-name="T23">33-812</text:span></text:a><text:span text:style-name="T24">) 11 straipsnio 1 dalies 1 punktu ir Lietuvos banko valdybos 1997 m. gruodžio 17 d. nutarimu Nr. 295 patvirtintų Lietuvos banko vienos nakties paskolų suteikimo taisyklių (Žin., 1998, Nr.<text:s/></text:span><text:a xlink:href="https://www.e-tar.lt/portal/lt/legalAct/TAR.6E98563E190F" office:target-frame-name="_blank" xlink:show="new"><text:span text:style-name="T25">1-35</text:span></text:a><text:span text:style-name="T26">) 10 punktu, Lietuvos banko valdyba</text:span></text:p>
      <text:p text:style-name="P27"><text:span text:style-name="T28">NUTARIA:</text:span></text:p>
      <text:p text:style-name="P29">Suteikiant vienos nakties paskolas bankams, nustatyti 13 proc. metinę palūkanų normą.</text:p>
      <text:p text:style-name="P30"/>
      <text:p text:style-name="P31"/>
      <text:p text:style-name="P32"><text:span text:style-name="T33">Valdybos pirmininkas</text:span><text:span text:style-name="T34"><text:tab/>Reinoldijus Šarkin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30:00Z</meta:creation-date>
    <dc:date>2015-07-02T23:30:00Z</dc:date>
    <meta:template xlink:href="Normal" xlink:type="simple"/>
    <meta:editing-cycles>2</meta:editing-cycles>
    <meta:editing-duration>PT0S</meta:editing-duration>
    <meta:document-statistic meta:page-count="1" meta:paragraph-count="17" meta:word-count="147" meta:character-count="976" meta:row-count="42" meta:non-whitespace-character-count="846"/>
  </office:meta>
</office:document-meta>
</file>