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DARBO GRUPĖS NENORMATYVINIŲ AKTŲ PROJEKTAMS RENGTI SUDARYMO</text:p>
      <text:p text:style-name="P15"/>
      <text:p text:style-name="P16">1992 m. liepos 22 d. Nr. 749p</text:p>
      <text:p text:style-name="P17">Vilnius</text:p>
      <text:p text:style-name="P18"/>
      <text:p text:style-name="P19"/>
      <text:p text:style-name="P20"><text:span text:style-name="T21">Sudaryti šią darbo grupę normatyvinių aktų, susijusių su Lietuvos Respublikos valstybės sienos įstatymo bei Lietuvos Respublikos Aukščiausiosios Tarybos 1992 m. birželio 22 d. nutarimo Nr. I-2672 „Dėl Lietuvos Respublikos valstybės sienos įstatymo įsigaliojimo“ įgyvendinimu, projektams rengti:</text:span></text:p>
      <text:p text:style-name="P22"><text:span text:style-name="T23">N. Vidrinskas – krašto apsaugos ministro pavaduotojas (grupės vadovas);</text:span></text:p>
      <text:p text:style-name="P24">E. Gružas – Vidaus reikalų ministerijos Migracijos departamento direktorius;</text:p>
      <text:p text:style-name="P25">H. Jackevičius – Susisiekimo ministerijos Rytų skyriaus vedėjas;</text:p>
      <text:p text:style-name="P26">Z. Kalinas – vyriausiojo muitininko pavaduotojas;</text:p>
      <text:p text:style-name="P27">V. Lastauskas – Užsienio reikalų ministerijos Konsulinių sutarčių skyriaus vyresnysis specialistas;</text:p>
      <text:p text:style-name="P28">A. Paužuolis – einantis Pasienio apsaugos tarnybos viršininko pareigas;</text:p>
      <text:p text:style-name="P29"><text:span text:style-name="T30">R. Šidlauskas – Užsienio reikalų ministerijos Konsulinių sutarčių skyriaus vedėjas.</text:span></text:p>
      <text:p text:style-name="P31"/>
      <text:p text:style-name="P32"/>
      <text:p text:style-name="P33"/>
      <text:p text:style-name="P34">LIETUVOS RESPUBLIKOS<text:s/></text:p>
      <text:p text:style-name="P35"><text:span text:style-name="T36">MINISTro PIRMININKo pavaduotojas</text:span><text:span text:style-name="T37"><text:tab/>a. dobrovol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09T13:33:00Z</meta:creation-date>
    <dc:date>2019-12-09T13:3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7" meta:character-count="1045" meta:row-count="34" meta:non-whitespace-character-count="918"/>
  </office:meta>
</office:document-meta>
</file>