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 fo:text-indent="3.5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break-before="page" fo:text-indent="3.543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tyle-complex="italic"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tyle-complex="italic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SAKYMAS</text:p>
      <text:p text:style-name="P5"/>
      <text:p text:style-name="P6"><text:span text:style-name="T7">DĖL OPERACINIŲ REIKALAVIMŲ DOKUMENTŲ RENGIMO, DERINIMO IR TVIRTINIMO TVARKOS APRAŠO TVIRTINIMO</text:span></text:p>
      <text:p text:style-name="P8"/>
      <text:p text:style-name="P9">2009 m. gegužės 20 d. Nr. V-414</text:p>
      <text:p text:style-name="P10">Vilnius</text:p>
      <text:p text:style-name="P11"/>
      <text:p text:style-name="P12"><text:span text:style-name="T13">Vadovaudamasi Lietuvos Respu</text:span><text:span text:style-name="T14">blikos krašto apsaugos sistemos organizavimo ir karo tarnybos įstatymo (Žin., 1998, Nr.<text:s/></text:span><text:a xlink:href="https://www.e-tar.lt/portal/lt/legalAct/TAR.15C705E93776" office:target-frame-name="_blank" xlink:show="new"><text:span text:style-name="T15">49-1325</text:span></text:a><text:span text:style-name="T16">; 1999, Nr.<text:s/></text:span><text:a xlink:href="https://www.e-tar.lt/portal/lt/legalAct/TAR.D6C240000971" office:target-frame-name="_blank" xlink:show="new"><text:span text:style-name="T17">64-2069</text:span></text:a><text:span text:style-name="T18">; 2003, Nr. 91(1)-4106; 2004, Nr. 169-6215; 2006, Nr. 72-2679; 2008, Nr. 38-1377) 10 straipsnio 2 dalies 4 punktu ir 3 dalimi:</text:span></text:p>
      <text:p text:style-name="P19"><text:span text:style-name="T20">1</text:span><text:span text:style-name="T21">.<text:s/></text:span><text:span text:style-name="T22">Tvirtinu</text:span><text:span text:style-name="T23"><text:s/>Operacinių reikalavimų dokumentų rengimo, derinimo ir tvirtinimo tvarkos aprašą (pridedama).</text:span></text:p>
      <text:p text:style-name="P24"><text:span text:style-name="T25">2</text:span><text:span text:style-name="T26">.<text:s/></text:span><text:span text:style-name="T27">Pripažįstu</text:span><text:span text:style-name="T28"><text:s/>netekusiu galios krašto apsaugos ministro 2006 m. lapkričio 27 d. įsakymą Nr. V-1218 „Dėl operacinių reikalavimų dokumentų rengimo, derinimo ir tvirtinimo tvarkos aprašo tvirtinimo“.</text:span></text:p>
      <text:p text:style-name="P29"/>
      <text:p text:style-name="Normal"/>
      <text:p text:style-name="P30"><text:span text:style-name="T31">KRAŠTO APSAUGOS MINISTRĖ</text:span><text:span text:style-name="T32"><text:tab/>RASA JUKNEVIČIENĖ</text:span></text:p>
      <text:p text:style-name="Normal"/>
      <text:p text:style-name="P33"><text:span text:style-name="T34">_________</text:span><text:span text:style-name="T35">________</text:span></text:p>
      <text:soft-page-break/>
      <text:p text:style-name="P36"><text:span text:style-name="T37">PATVIRTINTA</text:span></text:p>
      <text:p text:style-name="P38">Lietuvos Respublikos krašto apsaugos<text:s/></text:p>
      <text:p text:style-name="P39">ministro 2009 m. gegužės 20 d.<text:s/></text:p>
      <text:p text:style-name="P40">įsakymu Nr. V-414</text:p>
      <text:p text:style-name="P41"/>
      <text:p text:style-name="P42"><text:span text:style-name="T43">OPERACINIŲ REIKALAVIMŲ DOKUMENTŲ RENGIMO, DERINIMO IR TVIRTINIM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Operacinių reikalavimų<text:s/></text:span><text:span text:style-name="T53">dokumentų (toliau – ORD) rengimo, derinimo ir tvirtinimo tvarkos aprašas (toliau – tvarkos aprašas) reglamentuoja ORD paskirtį, ORD formos (struktūros) turinį, jo rengimo, derinimo ir tvirtinimo tvarką, atsakingų už ORD asmenų atsakomybę.</text:span></text:p>
      <text:p text:style-name="P54"><text:span text:style-name="T55">2</text:span><text:span text:style-name="T56">. Šiame tvar</text:span><text:span text:style-name="T57">kos apraše vartojamos sąvokos:</text:span></text:p>
      <text:p text:style-name="P58"><text:span text:style-name="T59">2.1</text:span><text:span text:style-name="T60">.<text:s/></text:span><text:span text:style-name="T61">karinės paskirties priemonė<text:s/></text:span><text:span text:style-name="T62">– ginkluotė, technika, įranga, kario apranga, ekipuotė, ryšių ir informacinių sistemų, kovinio rengimo ir kitos priemonės, skirtos kariniams veiksmams vykdyti, paramai ir aprūpinimui užtikri</text:span><text:span text:style-name="T63">nti;</text:span></text:p>
      <text:p text:style-name="P64"><text:span text:style-name="T65">2.2</text:span><text:span text:style-name="T66">.<text:s/></text:span><text:span text:style-name="T67">operacinis reikalavimas –<text:s/></text:span><text:span text:style-name="T68">poreikiai, kuriuos patenkinus krašto apsaugos sistemos institucijos ar jų padaliniai galėtų tinkamai atlikti jiems perduotas funkcijas, susijusias su ORD rengimu. Pagrindiniai veiksniai, lemiantys šių poreikių atsira</text:span><text:span text:style-name="T69">dimą ar kitimą – kintanti operacinė aplinka ir technologinė pažanga;</text:span></text:p>
      <text:p text:style-name="P70"><text:span text:style-name="T71">2.3</text:span><text:span text:style-name="T72">.<text:s/></text:span><text:span text:style-name="T73">operacinių reikalavimų dokumentas<text:s/></text:span><text:span text:style-name="T74">– dokumentas (forma pridedama), kuriame karinės paskirties priemonė apibūdinama vartojant specialiuosius (operacinius) terminus, skirtas karinės</text:span><text:span text:style-name="T75"><text:s/>paskirties priemonių įsigijimams.<text:s/></text:span></text:p>
      <text:p text:style-name="Normal"/>
      <text:p text:style-name="P76"><text:span text:style-name="T77">II</text:span><text:span text:style-name="T78">.<text:s/></text:span><text:span text:style-name="T79">OPERACINIŲ REIKALAVIMŲ DOKUMENTO PASKIRTIS</text:span></text:p>
      <text:p text:style-name="P80"/>
      <text:p text:style-name="P81"><text:span text:style-name="T82">3</text:span><text:span text:style-name="T83">. ORD paskirtis – teikti informaciją asmenims, atsakingiems už sprendimo dėl karinės paskirties priemonių įsigijimo priėmimą, ir techninės specifikacijos pare</text:span><text:span text:style-name="T84">ngimui. ORD yra tarpinė grandis tarp kariuomenės modernizavimo poreikių ir į planuojamų įsigijimų sąrašą įtrauktų priemonių techninių specifikacijų.</text:span></text:p>
      <text:p text:style-name="P85"><text:span text:style-name="T86">4</text:span><text:span text:style-name="T87">. ORD rengiamas įsigyjant karinės paskirties priemones (kritinę, raportuojamą ir papildomą įrangą), ku</text:span><text:span text:style-name="T88">rios reikalingos ir skiriamos kariniams vienetams karo ar ginkluoto konflikto meto, tarptautinių operacijų ir ekstremalių situacijų uždaviniams ar užduotims vykdyti, karinių vienetų mokymams organizuoti.</text:span></text:p>
      <text:p text:style-name="P89"><text:span text:style-name="T90">5</text:span><text:span text:style-name="T91">. Karinės paskirties priemonės naudojamos:</text:span></text:p>
      <text:p text:style-name="P92"><text:span text:style-name="T93">5.1</text:span><text:span text:style-name="T94">. priešiškoms Lietuvos Respublikos interesams ginkluotosioms pajėgoms (toliau – priešas) tęsti karo ar ginkluoto konflikto metu naikinti;</text:span></text:p>
      <text:p text:style-name="P95"><text:span text:style-name="T96">5.2</text:span><text:span text:style-name="T97">. Lietuvos kariuomenės pajėgų apsaugai;</text:span></text:p>
      <text:p text:style-name="P98"><text:span text:style-name="T99">5.3</text:span><text:span text:style-name="T100">. nenutrūkstamo vadovavimo ir valdymo procesui (ryšiui) karo ar</text:span><text:span text:style-name="T101"><text:s/>ginkluoto konflikto sąlygomis užtikrinti;</text:span></text:p>
      <text:p text:style-name="P102"><text:span text:style-name="T103">5.4</text:span><text:span text:style-name="T104">. priešui aptikti, nustatyti ir stebėti;</text:span></text:p>
      <text:p text:style-name="P105"><text:span text:style-name="T106">5.5</text:span><text:span text:style-name="T107">. Lietuvos kariuomenės ginkluotosioms pajėgoms ir kroviniams kovos sąlygomis transportuoti, teikti paramą;</text:span></text:p>
      <text:p text:style-name="P108"><text:span text:style-name="T109">5.6</text:span><text:span text:style-name="T110">. mokymui ar koviniam rengimui užtikrinti.<text:s/></text:span></text:p>
      <text:p text:style-name="P111"><text:span text:style-name="T112">6</text:span><text:span text:style-name="T113">. Įsigyjant karinės paskirties priemones, nenurodytas šio tvarkos aprašo 4 punkte, ORD rengti neprivaloma.<text:s/></text:span></text:p>
      <text:p text:style-name="P114"><text:span text:style-name="T115">7</text:span><text:span text:style-name="T116">. Sprendimą dėl būtinybės rengti ORD priima Lietuvos kariuomenės vadas arba jo įgaliotas asmuo. Prieš įtraukiant karinės paskirties prie</text:span><text:span text:style-name="T117">monių sąrašus į įsigijimų planus, jis tvirtinamas Lietuvos kariuomenės vado arba jo įgalioto asmens įsakymu.<text:s/></text:span></text:p>
      <text:p text:style-name="P118"><text:span text:style-name="T119">8</text:span><text:span text:style-name="T120">. ORD nenustato (nedetalizuoja) techninių reikalavimų, šie reikalavimai išdėstomi<text:s/></text:span><text:soft-page-break/><text:span text:style-name="T121">techninėse specifikacijose, kurios rengiamos ORD pagrindu.<text:s/></text:span><text:span text:style-name="T122">Karinės paskirties priemonės negali būti įtrauktos į Lietuvos kariuomenės įsigijimų planus, jeigu nėra kariuomenės vado arba jo įgalioto asmens patvirtintų ir ORD apskaitos registre įregistruotų šių priemonių ORD.</text:span></text:p>
      <text:p text:style-name="Normal"/>
      <text:p text:style-name="P123"><text:span text:style-name="T124">III</text:span><text:span text:style-name="T125">.<text:s/></text:span><text:span text:style-name="T126">OPERACINIŲ REIKALAVIMŲ DOKUMEN</text:span><text:span text:style-name="T127">TO RENGIMO TVARKA</text:span></text:p>
      <text:p text:style-name="P128"/>
      <text:p text:style-name="P129"><text:span text:style-name="T130">9</text:span><text:span text:style-name="T131">. ORD projektus rengia Gynybos štabo (toliau – GŠ) Pajėgumų plėtros ir planavimo departamento (toliau – PPPD) Pajėgumų plėtros skyriaus planavimo karininkai ar/ir jų vadovaujamos darbo grupės.</text:span></text:p>
      <text:p text:style-name="P132"><text:span text:style-name="T133">10</text:span><text:span text:style-name="T134">. Esant specifinių karinių žinių<text:s/></text:span><text:span text:style-name="T135">poreikiui, ORD rengti į darbo grupę gali būti kviečiami kiti specialistai iš krašto apsaugos sistemos institucijų ar jų padalinių.<text:s/></text:span></text:p>
      <text:p text:style-name="P136"><text:span text:style-name="T137">11</text:span><text:span text:style-name="T138">. Rengiant įsakymo dėl darbo grupės sudarymo projektą, nurodomas darbo grupės vadovas (iš GŠ PPPD) ir jos sudėtis.<text:s/></text:span><text:span text:style-name="T139">Krašto apsaugos sistemos institucijų ar jų padalinių vadovai atsako už reikiamos srities specialistų skyrimą į darbo grupės sudėtį.</text:span></text:p>
      <text:p text:style-name="P140"><text:span text:style-name="T141">12</text:span><text:span text:style-name="T142">. Apie ORD rengimą informuojami atitinkamų programų koordinatoriai.</text:span></text:p>
      <text:p text:style-name="P143"><text:span text:style-name="T144">13</text:span><text:span text:style-name="T145">. ORD rengimo etapai:<text:s/></text:span></text:p>
      <text:p text:style-name="P146"><text:span text:style-name="T147">13.1</text:span><text:span text:style-name="T148">. ORD turinio a</text:span><text:span text:style-name="T149">pibrėžimas (karinės paskirties priemonės nustatymo), kai ORD rengėjas apibendrina kariuomenės modernizavimo procese kilusius poreikius ir reikalavimus, analizuoja juos ir įvardija (ORD projekte) tinkamiausią karinės paskirties priemonę (tipą);<text:s/></text:span></text:p>
      <text:p text:style-name="P150"><text:span text:style-name="T151">13.2</text:span><text:span text:style-name="T152">. O</text:span><text:span text:style-name="T153">RD projekto detalizavimas. ORD nustatomi siektini ir minimalūs parametrai (minimalus parametras – riba, žemiau kurios siūloma koncepcijos ar sistemos idėja tampa abejotina, ją būtina iš naujo apsvarstyti, pakeisti kita arba visiškai atsisakyti), atskleidži</text:span><text:span text:style-name="T154">antys siūlomos įsigyti karinės paskirties priemonės ar jų sistemos charakteristikas ir galimybes;</text:span></text:p>
      <text:p text:style-name="P155"><text:span text:style-name="T156">13.3</text:span><text:span text:style-name="T157">. esminių funkcionalumo parametrų išskyrimas. Šiame etape išskiriami tie reikalavimai, kurių neatitinkanti siūloma įsigyti karinės paskirties priemonė</text:span><text:span text:style-name="T158"><text:s/>yra netinkama naudoti;</text:span></text:p>
      <text:p text:style-name="P159"><text:span text:style-name="T160">13.3.1</text:span><text:span text:style-name="T161">. nustatant reikalavimą, atsižvelgiama į tai, ar jis:<text:s/></text:span></text:p>
      <text:p text:style-name="P162"><text:span text:style-name="T163">13.3.2</text:span><text:span text:style-name="T164">. esminis, apibūdinant karinės paskirties priemonę (reikalingą pajėgumą);</text:span></text:p>
      <text:p text:style-name="P165"><text:span text:style-name="T166">13.3.3</text:span><text:span text:style-name="T167">. atitinka karinių operacijų aplinką;</text:span></text:p>
      <text:p text:style-name="P168"><text:span text:style-name="T169">13.3.4</text:span><text:span text:style-name="T170">. patikrinamas (išbandomas,</text:span><text:span text:style-name="T171"><text:s/>testuojamas);</text:span></text:p>
      <text:p text:style-name="P172"><text:span text:style-name="T173">13.3.5</text:span><text:span text:style-name="T174">. gali būti išreikštas pamatuojamais vienetais.</text:span></text:p>
      <text:p text:style-name="P175"><text:span text:style-name="T176">14</text:span><text:span text:style-name="T177">. Kai esminis parametras yra nepasiekiamas, gali būti siūloma atsisakyti planuotos įsigyti karinės paskirties priemonės.<text:s/></text:span></text:p>
      <text:p text:style-name="P178"><text:span text:style-name="T179">15</text:span><text:span text:style-name="T180">. Rengiant ORD, turi būti rengiamas ir jo pri</text:span><text:span text:style-name="T181">edas – reikalavimų vertinimas, pagrindžiantis įvardytų reikalavimų įgyvendinimą.</text:span></text:p>
      <text:p text:style-name="Normal"/>
      <text:p text:style-name="P182"><text:span text:style-name="T183">IV</text:span><text:span text:style-name="T184">.<text:s/></text:span><text:span text:style-name="T185">OPERACINIŲ REIKALAVIMŲ DOKUMENTO DERINIMO IR TVIRTINIMO TVARKA</text:span></text:p>
      <text:p text:style-name="P186"/>
      <text:p text:style-name="P187"><text:span text:style-name="T188">16</text:span><text:span text:style-name="T189">. ORD projekto derinimas vykdomas trimis etapais:</text:span></text:p>
      <text:p text:style-name="P190"><text:span text:style-name="T191">16.1</text:span><text:span text:style-name="T192">. pirmas etapas, kai surenkami pateikt</text:span><text:span text:style-name="T193">i suinteresuotų asmenų pasiūlymai ir kita informacija, susijusi su ORD naudotojo poreikiais;<text:s/></text:span></text:p>
      <text:p text:style-name="P194"><text:span text:style-name="T195">16.2</text:span><text:span text:style-name="T196">. antras etapas, kai ORD projektas pateikiamas visiems suinteresuotiems asmenims svarstyti;<text:s/></text:span></text:p>
      <text:p text:style-name="P197"><text:span text:style-name="T198">16.3</text:span><text:span text:style-name="T199">. trečias etapas, kai ORD projektas apibendrinamas. Š</text:span><text:span text:style-name="T200">io etapo metu visos pastabos ir pasiūlymai apsvarstomi ir įtraukiami į ORD projektą arba argumentuotai atmetami. Šiam etapui pasibaigus ORD projektas yra tvirtinamas.<text:s/></text:span></text:p>
      <text:p text:style-name="P201"><text:span text:style-name="T202">17</text:span><text:span text:style-name="T203">. Visi ORD, reikalingi kitų metų įsigijimams vykdyti, turi būti parengti iki ein</text:span><text:span text:style-name="T204">amųjų metų rugpjūčio 1 dienos.</text:span></text:p>
      <text:p text:style-name="P205"><text:span text:style-name="T206">18</text:span><text:span text:style-name="T207">. PPPD Pajėgumų plėtros skyriaus planavimo karininkai užregistruoja ORD projektą PPPD. ORD projektui suteikiamas laikinas registracijos numeris, jis įtraukiamas į ORD apskaitos registrą.</text:span></text:p>
      <text:p text:style-name="P208"><text:span text:style-name="T209">19</text:span><text:span text:style-name="T210">. ORD vertinimą vykdo GŠ v</text:span><text:span text:style-name="T211">iršininkas, GŠ departamentų direktoriai ir suinteresuotos (-ų) programos (-ų) koordinatorius (-iai).</text:span></text:p>
      <text:p text:style-name="P212"><text:span text:style-name="T213">20</text:span><text:span text:style-name="T214">. ORD vertinimas vykdomas posėdžių metu, kuriuos organizuoja GŠ viršininkas.</text:span></text:p>
      <text:p text:style-name="P215"><text:span text:style-name="T216">21</text:span><text:span text:style-name="T217">. GŠ viršininkas pirmininkauja vertinimo posėdžiui, išklauso ORD p</text:span><text:span text:style-name="T218">rojekto pristatymą. ORD projektas apsvarstomas ir priimamas galutinis sprendimas dėl tinkamo ORD parengimo, t. y. ORD projektas siūlomas tvirtinti arba grąžinamas rengėjui tobulinti.</text:span></text:p>
      <text:p text:style-name="P219"><text:span text:style-name="T220">22</text:span><text:span text:style-name="T221">. GŠ viršininko teikimu ORD projektą tvirtina Lietuvos kariuomenės<text:s/></text:span><text:span text:style-name="T222">vadas arba jo įgaliotas asmuo. Esant reikalui, prieš tvirtinimą, rengėjas pristato ORD projektą kariuomenės vadui.</text:span></text:p>
      <text:p text:style-name="P223"><text:span text:style-name="T224">23</text:span><text:span text:style-name="T225">. Patvirtintam ORD suteikiamas nuolatinis registracijos numeris, ORD įrašomas į ORD apskaitos registrą ir išsiunčiamas adresatams pagal</text:span><text:span text:style-name="T226"><text:s/>ORD paskirstymo lape pateiktą sąrašą.</text:span></text:p>
      <text:p text:style-name="P227"><text:span text:style-name="T228">24</text:span><text:span text:style-name="T229">. ORD galioja iki jo pakeitimo nauju dokumentu arba nustačius, kad jis nereikalingas. Esant reikalui, ORD gali būti peržiūrimas ir tikslinamas.<text:s/></text:span></text:p>
      <text:p text:style-name="P230"><text:span text:style-name="T231">25</text:span><text:span text:style-name="T232">. Karinės paskirties priemonių, kurių įsigijimo procesas jau</text:span><text:span text:style-name="T233"><text:s/>pradėtas, ORD nekeičiami.</text:span></text:p>
      <text:p text:style-name="P234"><text:span text:style-name="T235">26</text:span><text:span text:style-name="T236">. Patvirtintus ORD registruoja, tvarko ir saugo PPPD.</text:span></text:p>
      <text:p text:style-name="Normal"/>
      <text:p text:style-name="P237"><text:span text:style-name="T238">V</text:span><text:span text:style-name="T239">.<text:s/></text:span><text:span text:style-name="T240">ATSAKOMYBĖS SRITYS</text:span></text:p>
      <text:p text:style-name="P241"/>
      <text:p text:style-name="P242"><text:span text:style-name="T243">27</text:span><text:span text:style-name="T244">. Krašto apsaugos sistemos institucijos ir jų padaliniai pagal savo kompetenciją dalyvauja vykdant ir užtikrinant Lietuvos kariuomenė</text:span><text:span text:style-name="T245">s modernizavimą, kad būtų tinkamai įgyvendinami jai nustatyti uždaviniai.<text:s/></text:span></text:p>
      <text:p text:style-name="P246"><text:span text:style-name="T247">28</text:span><text:span text:style-name="T248">. Įgyvendinant šio tvarkos aprašo nuostatas:<text:s/></text:span></text:p>
      <text:p text:style-name="P249"><text:span text:style-name="T250">28.1</text:span><text:span text:style-name="T251">. programų koordinatoriai:</text:span></text:p>
      <text:p text:style-name="P252"><text:span text:style-name="T253">28.1.1</text:span><text:span text:style-name="T254">. pateikia ORD rengėjams operacinius poreikius;</text:span></text:p>
      <text:p text:style-name="P255"><text:span text:style-name="T256">28.1.2</text:span><text:span text:style-name="T257">. inicijuoja ORD peržiūrą, tik</text:span><text:span text:style-name="T258">slinimą ir keitimą;</text:span></text:p>
      <text:p text:style-name="P259"><text:span text:style-name="T260">28.2</text:span><text:span text:style-name="T261">. PPPD direktorius:</text:span></text:p>
      <text:p text:style-name="P262"><text:span text:style-name="T263">28.2.1</text:span><text:span text:style-name="T264">. organizuoja ORD rengimą atsižvelgdamas į prioritetus;</text:span></text:p>
      <text:p text:style-name="P265"><text:span text:style-name="T266">28.2.2</text:span><text:span text:style-name="T267">. sudaro ORD rengimo darbo grupes;</text:span></text:p>
      <text:p text:style-name="P268"><text:span text:style-name="T269">28.2.3</text:span><text:span text:style-name="T270">. atsako už tai, kad ORD būtų parengtas laiku ir kokybiškai, taip pat inicijuoja ORD at</text:span><text:span text:style-name="T271">šaukimą;</text:span></text:p>
      <text:p text:style-name="P272"><text:span text:style-name="T273">28.2.4</text:span><text:span text:style-name="T274">. inicijuojant naujo įsigijimų plano rengimą ar esant kitiems esminiams pokyčiams, peržiūri galiojančius ORD ir nustatyta tvarka teikia pakeitimų projektus;</text:span></text:p>
      <text:p text:style-name="P275"><text:span text:style-name="T276">28.3</text:span><text:span text:style-name="T277">. ORD rengėjas atsako už:</text:span></text:p>
      <text:p text:style-name="P278"><text:span text:style-name="T279">28.3.1</text:span><text:span text:style-name="T280">. operacinių reikalavimų suformulavi</text:span><text:span text:style-name="T281">mą, parametrų nustatymą;</text:span></text:p>
      <text:p text:style-name="P282"><text:span text:style-name="T283">28.3.2</text:span><text:span text:style-name="T284">. užduočiai įvykdyti reikalingos informacijos surinkimą, apdorojimą ir saugojimą;</text:span></text:p>
      <text:p text:style-name="P285"><text:span text:style-name="T286">28.3.3</text:span><text:span text:style-name="T287">. ORD projekte pateiktų duomenų:</text:span></text:p>
      <text:p text:style-name="P288"><text:span text:style-name="T289">28.3.3.1</text:span><text:span text:style-name="T290">. pateiktų pasiūlymų tikslumą (terminų, santrumpų, sąvokų aiškumą, skaičiavimų<text:s/></text:span><text:span text:style-name="T291">tikslumą, paminėtų dokumentų oficialaus paskelbimo šaltinių pateikimą);</text:span></text:p>
      <text:p text:style-name="P292"><text:span text:style-name="T293">28.3.3.2</text:span><text:span text:style-name="T294">. patikimumą (reikalingi pagrindimo dokumentai ir informacija turi būti pateikti su ORD kaip priedai);<text:s/></text:span></text:p>
      <text:p text:style-name="P295"><text:span text:style-name="T296">28.3.3.3</text:span><text:span text:style-name="T297">. pagrįstumą (ORD turi būti argumentuoti);</text:span></text:p>
      <text:p text:style-name="P298"><text:span text:style-name="T299">28.3.3.4</text:span><text:span text:style-name="T300">.</text:span><text:span text:style-name="T301"><text:s/>išsamumą (ORD išanalizuota, konkrečią sritį reglamentuojantys dokumentai išnagrinėti);</text:span></text:p>
      <text:p text:style-name="P302"><text:span text:style-name="T303">28.3.3.5</text:span><text:span text:style-name="T304">. ORD projekto pristatymą (bet kuriuo etapu) kariuomenės vadui, GŠ viršininkui;</text:span></text:p>
      <text:p text:style-name="P305"><text:span text:style-name="T306">28.3.3.6</text:span><text:span text:style-name="T307">. tinkamos slaptumo žymos nustatymą ORD.</text:span></text:p>
      <text:p text:style-name="P308"><text:span text:style-name="T309">29</text:span><text:span text:style-name="T310">. Prieš tei</text:span><text:span text:style-name="T311">kiant ORD projektą Lietuvos kariuomenės vadui:</text:span></text:p>
      <text:p text:style-name="P312"><text:span text:style-name="T313">29.1</text:span><text:span text:style-name="T314">. GŠ Karinio personalo departamento direktorius įvertina ir yra atsakingas už personalo, reikalingo visam planuojamos įsigyti karinės paskirties priemones naudojimo kariuomenėje periodui, ir šio<text:s/></text:span><text:span text:style-name="T315">personalo rengimo klausimus;</text:span></text:p>
      <text:p text:style-name="P316"><text:span text:style-name="T317">29.2</text:span><text:span text:style-name="T318">. GŠ Logistikos, ryšių ir informacinių sistemų departamento direktorius įvertina ir yra atsakingas už ORD projektų ar jų dalių pagrįstumą, susijusių su įrangos sistemomis.</text:span></text:p>
      <text:p text:style-name="P319"><text:span text:style-name="T320">30</text:span><text:span text:style-name="T321">. GŠ viršininkas atsako už:</text:span></text:p>
      <text:p text:style-name="P322"><text:span text:style-name="T323">30.1</text:span><text:span text:style-name="T324">. vad</text:span><text:span text:style-name="T325">ovavimą ORD projekto vertinimo posėdžiui;</text:span></text:p>
      <text:p text:style-name="P326"><text:span text:style-name="T327">30.2</text:span><text:span text:style-name="T328">. ORD atitiktį Lietuvos kariuomenės plėtros perspektyvoms.</text:span></text:p>
      <text:p text:style-name="P329"><text:span text:style-name="T330">31</text:span><text:span text:style-name="T331">. Jungtinio štabo viršininkas, dalyvaudamas ORD projekto vertinimo posėdžiuose ir teikdamas siūlymus, užtikrina, kad ORD projektas atitinka</text:span><text:span text:style-name="T332"><text:s/>karinių doktrinų nuostatas ir operacinį poreikį.</text:span></text:p>
      <text:p text:style-name="P333"><text:span text:style-name="T334">32</text:span><text:span text:style-name="T335">. Ryšių ir informacinių sistemų tarnyba prie Krašto apsaugos ministerijos, išanalizavusi ORD projektus, susijusius su telekomunikacijomis ir informacinėmis technologijomis, atsako už projekte nustatyt</text:span><text:span text:style-name="T336">ų reikalavimų ir esminių funkcionalumo parametrų tikslumą ir patikimumą, siekiant tinkamai parengti technines specifikacijas.<text:s/></text:span></text:p>
      <text:p text:style-name="P337"><text:span text:style-name="T338">33</text:span><text:span text:style-name="T339">. Kitos krašto apsaugos sistemos institucijos ir jų padaliniai, kuriems yra pateikiamas derinti ORD projektas, pagal savo k</text:span><text:span text:style-name="T340">ompetenciją atsako už tinkamą projekto įvertinimą.<text:s/></text:span></text:p>
      <text:p text:style-name="P341"><text:span text:style-name="T342">34</text:span><text:span text:style-name="T343">. Krašto apsaugos ministerijos Karybos srities standartizacijos ir valstybinio kokybės užtikrinimo skyrius analizuoja ir užtikrina standartizavimo klausimų patikimumą.</text:span></text:p>
      <text:p text:style-name="Normal"/>
      <text:p text:style-name="P344"><text:span text:style-name="T345">VI</text:span><text:span text:style-name="T346">.<text:s/></text:span><text:span text:style-name="T347">BAIGIAMOSIOS<text:s/></text:span><text:span text:style-name="T348">NUOSTATOS</text:span></text:p>
      <text:p text:style-name="P349"/>
      <text:p text:style-name="P350"><text:span text:style-name="T351">35</text:span><text:span text:style-name="T352">. Šis tvarkos aprašas gali būti keičiamas ar papildomas krašto apsaugos ministro įsakymu kariuomenės vado teikimu.</text:span></text:p>
      <text:p text:style-name="Normal"/>
      <text:p text:style-name="P353"><text:span text:style-name="T354">_________________</text:span></text:p>
      <text:soft-page-break/>
      <text:p text:style-name="P355"><text:span text:style-name="T356">Operacinių reikalavimų dokumentų<text:s/></text:span></text:p>
      <text:p text:style-name="P357">rengimo, derinimo ir tvirtinimo tvarkos</text:p>
      <text:p text:style-name="P358">aprašo priedas</text:p>
      <text:p text:style-name="P359"/>
      <text:p text:style-name="P360"><text:span text:style-name="T361">OPERAC</text:span><text:span text:style-name="T362">INIŲ REIKALAVIMŲ DOKUMENTO (FORMA) STRUKTŪRA<text:s/></text:span></text:p>
      <text:p text:style-name="P363"/>
      <text:p text:style-name="P364">Privalomos ORD dalys yra šios:</text:p>
      <text:p text:style-name="P365"><text:span text:style-name="T366">• Tikslus ORD pavadinimas (</text:span><text:span text:style-name="T367">kokiai karinei priemonei apibūdinti skirtas dokumentas</text:span><text:span text:style-name="T368">).</text:span></text:p>
      <text:p text:style-name="P369"><text:span text:style-name="T370">• ORD registracijos numeris (</text:span><text:span text:style-name="T371">suteikia Gynybos štabo J4 skyrius</text:span><text:span text:style-name="T372">).</text:span></text:p>
      <text:p text:style-name="P373"><text:span text:style-name="T374">• Bendrosios nuostatos (</text:span><text:span text:style-name="T375">tik</text:span><text:span text:style-name="T376">slinė paskirtis, panaudojimas ir vieta organizacinėse struktūrose</text:span><text:span text:style-name="T377">).</text:span></text:p>
      <text:p text:style-name="P378"><text:span text:style-name="T379">• Grėsmės (</text:span><text:span text:style-name="T380">karinės</text:span><text:span text:style-name="T381">).</text:span></text:p>
      <text:p text:style-name="P382">• Karinės priemonės (naudojamos) trūkumai.</text:p>
      <text:p text:style-name="P383"><text:span text:style-name="T384">• Reikalingi pajėgumai (</text:span><text:span text:style-name="T385">keliami reikalavimai</text:span><text:span text:style-name="T386">).</text:span></text:p>
      <text:p text:style-name="P387">• Parama ir išlaikymas.</text:p>
      <text:p text:style-name="P388">• Standartizavimas, suderinamumas, pakeičiamumas,<text:s/>bendrumas.</text:p>
      <text:p text:style-name="P389"><text:span text:style-name="T390">• Struktūra (</text:span><text:span text:style-name="T391">paskirstymas organizacinėse struktūrose</text:span><text:span text:style-name="T392">).</text:span></text:p>
      <text:p text:style-name="P393">• Įsigijimas ir pristatymas.</text:p>
      <text:p text:style-name="P394"><text:span text:style-name="T395">• ORD paskirstymo lapas (</text:span><text:span text:style-name="T396">priedas</text:span><text:span text:style-name="T397">).</text:span></text:p>
      <text:p text:style-name="P398">• Sutrumpinimai ir sąvokos.</text:p>
      <text:p text:style-name="P399"><text:span text:style-name="T400">• Reikalavimų vertinimas remiantis rinkos galimybių analize (priedas)<text:s/></text:span><text:span text:style-name="T401">(</text:span><text:span text:style-name="T402">Nustatyti ir įvardyti naudo</text:span><text:span text:style-name="T403">jamas ar naujai taikomas, pramonės siūlomas naudoti priemones bei sistemas analogiškiems uždaviniams vykdyti NATO ir Skandinavijos valstybėse. Įvardyti ir paaiškinti sritis, kuriose<text:s/></text:span><text:span text:style-name="T404">L</text:span><text:span text:style-name="T405">ietuvos kariuomenės dalyvavimas būtų priimtinas (naudingas).<text:s/></text:span><text:span text:style-name="T406">I</text:span><text:span text:style-name="T407">švardytos<text:s/></text:span><text:span text:style-name="T408">priemonės ar sistemos nevertinamos.</text:span><text:span text:style-name="T409">).</text:span></text:p>
      <text:p text:style-name="P410"><text:span text:style-name="T411">• ORD rengėjas (</text:span><text:span text:style-name="T412">pareigos, karinis laipsnis, vardas ir pavardė, parašas, data</text:span><text:span text:style-name="T413">).</text:span></text:p>
      <text:p text:style-name="P414"><text:span text:style-name="T415">• Vizos (</text:span><text:span text:style-name="T416">krašto apsaugos sistemos programos koordinatoriaus (arba koordinatorių), Mokymo ir doktrinų valdybos vado, Logistikos valdybos vad</text:span><text:span text:style-name="T417">o, Gynybos štabo viršininko, kitų atsakingųjų pareigūnų</text:span><text:span text:style-name="T418">).</text:span></text:p>
      <text:p text:style-name="P419"/>
      <text:p text:style-name="P420">Pastaba. ORD struktūra (forma) gali būti papildoma atsižvelgiant į pristatomos karinės priemonės, kuriai apibūdinti šis dokumentas yra skiriamas, specifiškumą.</text:p>
      <text:p text:style-name="P421"/>
      <text:p text:style-name="P422"><text:span text:style-name="T4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8-05T23:28:00Z</meta:creation-date>
    <dc:date>2015-08-05T23:28:00Z</dc:date>
    <meta:template xlink:href="Normal" xlink:type="simple"/>
    <meta:editing-cycles>2</meta:editing-cycles>
    <meta:editing-duration>PT0S</meta:editing-duration>
    <meta:document-statistic meta:page-count="6" meta:paragraph-count="143" meta:word-count="1633" meta:character-count="13350" meta:row-count="439" meta:non-whitespace-character-count="11860"/>
  </office:meta>
</office:document-meta>
</file>