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ADMINISTRACINIŲ TEISĖS PAŽEIDIMŲ KODEKSO PAKEITIMO</text:p>
      <text:p text:style-name="P11"/>
      <text:p text:style-name="P12">1993 m. rugsėjo 28 d. Nr. I-252</text:p>
      <text:p text:style-name="P13">Vilnius</text:p>
      <text:p text:style-name="P14"/>
      <text:p text:style-name="P15"><text:span text:style-name="T16">Pakeisti Lietuvos Respublikos administracinių teisės pažeidimų k</text:span><text:span text:style-name="T17">odeksą (Žin., 1985, Nr. 1-1; 1992, Nr.<text:s/></text:span><text:a xlink:href="https://www.e-tar.lt/portal/lt/legalAct/TAR.07F97FC589FC" office:target-frame-name="_blank" xlink:show="new"><text:span text:style-name="T18">21-610</text:span></text:a><text:span text:style-name="T19">; 1993, Nr.<text:s/></text:span><text:a xlink:href="https://www.e-tar.lt/portal/lt/legalAct/TAR.A92572CC7F9E" office:target-frame-name="_blank" xlink:show="new"><text:span text:style-name="T20">5-90</text:span></text:a><text:span text:style-name="T21">):</text:span></text:p>
      <text:p text:style-name="P22"><text:span text:style-name="T23">1</text:span><text:span text:style-name="T24">. 170 straipsnį išdėstyti tai</text:span><text:span text:style-name="T25">p:</text:span></text:p>
      <text:p text:style-name="P26"><text:span text:style-name="T27">„</text:span><text:span text:style-name="T28">170</text:span><text:span text:style-name="T29"><text:s/>straipsnis.<text:s/></text:span><text:span text:style-name="T30">Operacijų užsienio valiuta tvarkos pažeidimas</text:span></text:p>
      <text:p text:style-name="P31"><text:span text:style-name="T32">Užsienio valiutos naudojimo, operacijų užsienio valiuta ir užsienio valiutos įvežimo bei išvežimo tvarkos pažeidimas –</text:span></text:p>
      <text:p text:style-name="P33"><text:span text:style-name="T34">užtraukia baudą nuo penkių šimtų iki vieno tūkstančio litų su val</text:span><text:span text:style-name="T35">iutos konfiskavimu.</text:span></text:p>
      <text:p text:style-name="P36"><text:span text:style-name="T37">Tokie pat veiksmai, padaryti asmens, bausto administracine nuobauda už šiame straipsnyje numatytus pažeidimus –</text:span></text:p>
      <text:p text:style-name="P38"><text:span text:style-name="T39">užtraukia baudą nuo vieno tūkstančio iki dviejų tūkstančių litų su valiutos konfiskavimu.“</text:span></text:p>
      <text:p text:style-name="P40"><text:span text:style-name="T41">2</text:span><text:span text:style-name="T42">. Iš 221 straipsnio pirm</text:span><text:span text:style-name="T43">osios dalies išbraukti žodžius „170 straipsnio trečiojoje dalyje“.</text:span></text:p>
      <text:p text:style-name="P44"><text:span text:style-name="T45">3</text:span><text:span text:style-name="T46">. Iš 2591 straipsnio 1 punkto pirmosios pastraipos išbraukti žodžius „170 straipsnio trečioji dalis“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<text:s/>PREZIDENTAS<text:tab/>ALGIRDAS BRAZAUSKAS</text:p>
      <text:p text:style-name="P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0:20:00Z</meta:creation-date>
    <dc:date>2015-07-06T00:20:00Z</dc:date>
    <meta:template xlink:href="Normal" xlink:type="simple"/>
    <meta:editing-cycles>2</meta:editing-cycles>
    <meta:editing-duration>PT0S</meta:editing-duration>
    <meta:document-statistic meta:page-count="1" meta:paragraph-count="23" meta:word-count="171" meta:character-count="1271" meta:row-count="62" meta:non-whitespace-character-count="1123"/>
  </office:meta>
</office:document-meta>
</file>