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KAUNO KOLEGIJOS TARYBOS SUDĖTIES PASKELBIMO</text:span></text:p>
      <text:p text:style-name="P6"/>
      <text:p text:style-name="P7">2008 m. kovo 3 d. Nr. ISAK-567</text:p>
      <text:p text:style-name="P8">Vilnius</text:p>
      <text:p text:style-name="P9"/>
      <text:p text:style-name="P10">Vadovaudamasi Lietuvos Respublikos aukštojo mokslo įstatymo 24 straipsnio 4 dalimi (Žin., 2000, Nr.<text:s/><text:a xlink:href="https://www.e-tar.lt/portal/lt/legalAct/TAR.E064628D5A4F" office:target-frame-name="_blank" xlink:show="new"><text:span text:style-name="T11">27-715</text:span></text:a>) ir Kauno kolegijos statuto, patvirtinto Lietuvos Respublikos Vyriausybės 2007 m. rugpjūčio 29 d. nutarimu Nr. 950 (Žin., 2007, Nr.<text:s/><text:a xlink:href="https://www.e-tar.lt/portal/lt/legalAct/TAR.C697EAB0B369" office:target-frame-name="_blank" xlink:show="new"><text:span text:style-name="T12">98-3979</text:span></text:a><text:s/>), 40 punktu,</text:p>
      <text:p text:style-name="P13">1.<text:s/><text:span text:style-name="T14">Skelbiu</text:span><text:s/>Kauno kolegijos tarybos sudėtį:</text:p>
      <text:p text:style-name="P15">1.1. Skirti Akademinės tarybos:</text:p>
      <text:p text:style-name="P16">Paulius Baltrušaitis, Kauno kolegijos Technologijų fakulteto lektorius, Akademinės tarybos pirmininkas;</text:p>
      <text:p text:style-name="P17">Mindaugas Misiūnas, Kauno kolegijos laikinasis direktorius;</text:p>
      <text:p text:style-name="P18">Donatas Valentinavičius, Kauno kolegijos studentų atstovybės prezidentas.</text:p>
      <text:p text:style-name="P19">1.2. Skirti švietimo ir mokslo ministro:</text:p>
      <text:p text:style-name="P20">Edmundas Balasevičius, Kauno miesto savivaldybės administracijos Švietimo ir kultūros departamento direktorius;<text:s/></text:p>
      <text:p text:style-name="P21">Antanas Levickas, Švietimo ir mokslo ministerijos Studijų departamento Profesinių studijų skyriaus vedėjas;<text:s/></text:p>
      <text:p text:style-name="P22">Vytautas Šileikis, Kauno prekybos, pramonės ir amatų rūmų generalinis direktorius.</text:p>
      <text:p text:style-name="P23">1.3. Skirti Kauno kolegijos laikinojo direktoriaus ir švietimo ir mokslo ministro bendru sutarimu:<text:s/></text:p>
      <text:p text:style-name="P24">Anatolijus Čupkovas, UAB „Gabija“ direktorius;</text:p>
      <text:p text:style-name="P25">Stasys Gendvilis, Kauno apskrities ligoninės vyriausiasis gydytojas;<text:s/></text:p>
      <text:p text:style-name="P26">Zigmas Lydeka, Vytauto Didžiojo universiteto rektorius.</text:p>
      <text:p text:style-name="P27"/>
      <text:p text:style-name="P28"/>
      <text:p text:style-name="P29"/>
      <text:p text:style-name="P30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15:00Z</meta:creation-date>
    <dc:date>2017-09-13T11:1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562" meta:row-count="53" meta:non-whitespace-character-count="1384"/>
  </office:meta>
</office:document-meta>
</file>