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P63" style:parent-style-name="Normal" style:family="paragraph">
      <style:paragraph-properties fo:widows="0" fo:orphans="0"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TableColumn76" style:family="table-column">
      <style:table-column-properties style:column-width="0.3708in" style:use-optimal-column-width="false"/>
    </style:style>
    <style:style style:name="TableColumn77" style:family="table-column">
      <style:table-column-properties style:column-width="2.568in" style:use-optimal-column-width="false"/>
    </style:style>
    <style:style style:name="TableColumn78" style:family="table-column">
      <style:table-column-properties style:column-width="1.5736in" style:use-optimal-column-width="false"/>
    </style:style>
    <style:style style:name="TableColumn79" style:family="table-column">
      <style:table-column-properties style:column-width="0.6965in" style:use-optimal-column-width="false"/>
    </style:style>
    <style:style style:name="TableColumn80" style:family="table-column">
      <style:table-column-properties style:column-width="0.5069in" style:use-optimal-column-width="false"/>
    </style:style>
    <style:style style:name="TableColumn81" style:family="table-column">
      <style:table-column-properties style:column-width="0.5618in" style:use-optimal-column-width="false"/>
    </style:style>
    <style:style style:name="TableColumn82" style:family="table-column">
      <style:table-column-properties style:column-width="0.4145in" style:use-optimal-column-width="false"/>
    </style:style>
    <style:style style:name="Table75"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 style:parent-style-name="Normal" style:family="paragraph">
      <style:paragraph-properties fo:widows="0" fo:orphans="0" fo:text-align="end" fo:background-color="#FFFFFF"/>
      <style:text-properties fo:font-size="10pt" style:font-size-asian="10pt"/>
    </style:style>
    <style:style style:name="TableCell1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text-align="end" fo:background-color="#FFFFFF"/>
      <style:text-properties fo:font-size="10pt" style:font-size-asian="10pt"/>
    </style:style>
    <style:style style:name="TableCell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 style:parent-style-name="Normal" style:family="paragraph">
      <style:paragraph-properties fo:widows="0" fo:orphans="0" fo:text-align="end" fo:background-color="#FFFFFF"/>
      <style:text-properties fo:font-size="10pt" style:font-size-asian="10pt"/>
    </style:style>
    <style:style style:name="TableCell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text-align="end"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5" style:parent-style-name="Normal" style:family="paragraph">
      <style:paragraph-properties fo:widows="0" fo:orphans="0" fo:text-align="end" fo:background-color="#FFFFFF"/>
      <style:text-properties fo:font-size="10pt" style:font-size-asian="10pt"/>
    </style:style>
    <style:style style:name="TableCell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text-align="end" fo:background-color="#FFFFFF"/>
      <style:text-properties fo:font-size="10pt" style:font-size-asian="10pt"/>
    </style:style>
    <style:style style:name="TableCell1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 style:parent-style-name="Normal" style:family="paragraph">
      <style:paragraph-properties fo:widows="0" fo:orphans="0" fo:text-align="end" fo:background-color="#FFFFFF"/>
      <style:text-properties fo:font-size="10pt" style:font-size-asian="10pt"/>
    </style:style>
    <style:style style:name="TableCell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text-align="end"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 style:parent-style-name="Normal" style:family="paragraph">
      <style:paragraph-properties fo:widows="0" fo:orphans="0" fo:text-align="end" fo:background-color="#FFFFFF"/>
      <style:text-properties fo:font-size="10pt" style:font-size-asian="10pt"/>
    </style:style>
    <style:style style:name="TableCell1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text-align="end" fo:background-color="#FFFFFF"/>
      <style:text-properties fo:font-size="10pt" style:font-size-asian="10pt"/>
    </style:style>
    <style:style style:name="TableCell1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fo:text-align="end" fo:background-color="#FFFFFF"/>
      <style:text-properties fo:font-size="10pt" style:font-size-asian="10pt"/>
    </style:style>
    <style:style style:name="TableCell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text-align="end"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 style:parent-style-name="Normal" style:family="paragraph">
      <style:paragraph-properties fo:widows="0" fo:orphans="0" fo:text-align="end" fo:background-color="#FFFFFF"/>
      <style:text-properties fo:font-size="10pt" style:font-size-asian="10pt"/>
    </style:style>
    <style:style style:name="TableCell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end" fo:background-color="#FFFFFF"/>
      <style:text-properties fo:font-size="10pt" style:font-size-asian="10pt"/>
    </style:style>
    <style:style style:name="TableCell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 style:parent-style-name="Normal" style:family="paragraph">
      <style:paragraph-properties fo:widows="0" fo:orphans="0" fo:text-align="end" fo:background-color="#FFFFFF"/>
      <style:text-properties fo:font-size="10pt" style:font-size-asian="10pt"/>
    </style:style>
    <style:style style:name="TableCell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text-align="end"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 style:parent-style-name="Normal" style:family="paragraph">
      <style:paragraph-properties fo:widows="0" fo:orphans="0" fo:text-align="end" fo:background-color="#FFFFFF"/>
      <style:text-properties fo:font-size="10pt" style:font-size-asian="10pt"/>
    </style:style>
    <style:style style:name="TableCell1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text-align="end" fo:background-color="#FFFFFF"/>
      <style:text-properties fo:font-size="10pt" style:font-size-asian="10pt"/>
    </style:style>
    <style:style style:name="TableCell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text-align="end" fo:background-color="#FFFFFF"/>
      <style:text-properties fo:font-size="10pt" style:font-size-asian="10pt"/>
    </style:style>
    <style:style style:name="TableCell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end"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text-align="end" fo:background-color="#FFFFFF"/>
      <style:text-properties fo:font-size="10pt" style:font-size-asian="10pt"/>
    </style:style>
    <style:style style:name="TableCell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end" fo:background-color="#FFFFFF"/>
      <style:text-properties fo:font-size="10pt" style:font-size-asian="10pt"/>
    </style:style>
    <style:style style:name="TableCell2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 style:parent-style-name="Normal" style:family="paragraph">
      <style:paragraph-properties fo:widows="0" fo:orphans="0" fo:text-align="end" fo:background-color="#FFFFFF"/>
      <style:text-properties fo:font-size="10pt" style:font-size-asian="10pt"/>
    </style:style>
    <style:style style:name="TableCell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text-align="end"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ableColumn221" style:family="table-column">
      <style:table-column-properties style:column-width="2.9444in" style:use-optimal-column-width="false"/>
    </style:style>
    <style:style style:name="TableColumn222" style:family="table-column">
      <style:table-column-properties style:column-width="1.6062in" style:use-optimal-column-width="false"/>
    </style:style>
    <style:style style:name="TableColumn223" style:family="table-column">
      <style:table-column-properties style:column-width="2.1416in" style:use-optimal-column-width="false"/>
    </style:style>
    <style:style style:name="Table220"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tab-stops>
          <style:tab-stop style:type="left" style:position="1.3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tab-stops>
          <style:tab-stop style:type="left" style:position="2.0569in"/>
          <style:tab-stop style:type="left" style:position="3.7368in"/>
        </style:tab-stops>
      </style:paragraph-properties>
    </style:style>
    <style:style style:name="P257" style:parent-style-name="Normal" style:family="paragraph">
      <style:paragraph-properties fo:widows="0" fo:orphans="0" fo:text-align="justify" fo:text-indent="0.4923in" fo:background-color="#FFFFFF">
        <style:tab-stops>
          <style:tab-stop style:type="center" style:position="2.75in"/>
          <style:tab-stop style:type="center" style:position="4.75in"/>
        </style:tab-stops>
      </style:paragraph-properties>
    </style:style>
    <style:style style:name="P258" style:parent-style-name="Normal" style:family="paragraph">
      <style:paragraph-properties fo:widows="0" fo:orphans="0" fo:text-align="justify" fo:margin-left="0.25in" fo:text-indent="0.4923in" fo:background-color="#FFFFFF">
        <style:tab-stops>
          <style:tab-stop style:type="center" style:position="0.977in"/>
          <style:tab-stop style:type="center" style:position="2.5in"/>
          <style:tab-stop style:type="center" style:position="4.5in"/>
        </style:tab-stops>
      </style:paragraph-properties>
      <style:text-properties fo:font-size="10pt" style:font-size-asian="10pt"/>
    </style:style>
    <style:style style:name="P259" style:parent-style-name="Normal" style:family="paragraph">
      <style:paragraph-properties fo:widows="0" fo:orphans="0" fo:text-align="justify" fo:text-indent="0.4923in" fo:background-color="#FFFFFF">
        <style:tab-stops>
          <style:tab-stop style:type="center" style:position="2.75in"/>
          <style:tab-stop style:type="center" style:position="4.75in"/>
        </style:tab-stops>
      </style:paragraph-properties>
    </style:style>
    <style:style style:name="P260" style:parent-style-name="Normal" style:family="paragraph">
      <style:paragraph-properties fo:widows="0" fo:orphans="0" fo:text-align="justify" fo:text-indent="0.4923in" fo:background-color="#FFFFFF">
        <style:tab-stops>
          <style:tab-stop style:type="center" style:position="2.75in"/>
          <style:tab-stop style:type="center" style:position="4.75in"/>
        </style:tab-stops>
      </style:paragraph-properties>
    </style:style>
    <style:style style:name="P261" style:parent-style-name="Normal" style:family="paragraph">
      <style:paragraph-properties fo:widows="0" fo:orphans="0" fo:text-align="justify" fo:text-indent="0.4923in" fo:background-color="#FFFFFF">
        <style:tab-stops>
          <style:tab-stop style:type="center" style:position="2.75in"/>
          <style:tab-stop style:type="center" style:position="4.75in"/>
        </style:tab-stops>
      </style:paragraph-properties>
    </style:style>
    <style:style style:name="P262" style:parent-style-name="Normal" style:family="paragraph">
      <style:paragraph-properties fo:widows="0" fo:orphans="0" fo:text-align="justify" fo:margin-left="0.25in" fo:text-indent="0.4923in" fo:background-color="#FFFFFF">
        <style:tab-stops>
          <style:tab-stop style:type="center" style:position="0.977in"/>
          <style:tab-stop style:type="center" style:position="2.5in"/>
          <style:tab-stop style:type="center" style:position="4.5in"/>
        </style:tab-stops>
      </style:paragraph-properties>
      <style:text-properties fo:font-size="10pt" style:font-size-asian="10pt"/>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VIDAUS REIKALŲ MINISTRO 2006 M. LIEPOS 17 D. ĮSAKYMO NR. 1V-279 „DĖL LIETUVOS RESPUBLIKOS VALSTYBĖS BIUDŽETO LĖŠŲ, SKIRTŲ EUROPOS BENDRIJŲ INICIATYVOS INTERREG III PROGRAMŲ PROJEKTAMS BENDRAI FINANSUOTI, NAUDOJIMO TAISYKLIŲ PATVIRTINIMO IR ĮGALIOJIMŲ SUTEIKIMO“ PAKEITIMO</text:p>
      <text:p text:style-name="P15"/>
      <text:p text:style-name="P16">2007 m. vasario 12 d. Nr. 1V-64</text:p>
      <text:p text:style-name="P17">Vilnius</text:p>
      <text:p text:style-name="P18"/>
      <text:p text:style-name="P19"><text:span text:style-name="T20">Pakeičiu</text:span><text:s/>Lietuvos Respublikos vidaus reikalų ministro 2006 m. liepos 17 d. įsakymą Nr. 1V-279 „Dėl Lietuvos Respublikos valstybės biudžeto lėšų, skirtų Europos Bendrijų iniciatyvos INTERREG III programų projektams bendrai finansuoti, naudojimo taisyklių patvirtinimo ir įgaliojimų suteikimo“ (Žin., 2006, Nr.<text:s/><text:a xlink:href="https://www.e-tar.lt/portal/lt/legalAct/TAR.E6D50F265E86" office:target-frame-name="_blank" xlink:show="new"><text:span text:style-name="T21">81-3224</text:span></text:a>):</text:p>
      <text:p text:style-name="P22">1. Įrašau preambulėje po nuorodos į oficialaus paskelbimo šaltinį „2005, Nr. 138-4972“ nuorodą į oficialaus paskelbimo šaltinį „2006, Nr. 124-4694“.</text:p>
      <text:p text:style-name="P23">2. Nurodytuoju įsakymu patvirtintose Lietuvos Respublikos valstybės biudžeto lėšų, skirtų Europos Bendrijų iniciatyvos INTERREG III programų projektams bendrai finansuoti, naudojimo taisyklėse:</text:p>
      <text:p text:style-name="P24">2.1. Įrašau 1 punkte po žodžio „projektams“ žodžius „(toliau – projektai)“.</text:p>
      <text:p text:style-name="P25">2.2. Įrašau 3 punkte po nuorodos į oficialaus paskelbimo šaltinį „2005, Nr. 138-4972“ nuorodą į oficialaus paskelbimo šaltinį „2006, Nr. 124-4694“.</text:p>
      <text:p text:style-name="P26">2.3. Išdėstau 4 punktą taip:</text:p>
      <text:p text:style-name="P27">„4. Lietuvos partneriui (išskyrus Lietuvos apskričių viršininkų administracijas) skiriama bendrojo finansavimo lėšų, sudarančių 50 procentų Lietuvos partnerio minimalaus būtinojo bendrojo finansavimo išlaidų dydžio, nustatyto pagrindiniuose programų dokumentuose, jeigu paraiškoje dėl bendrojo finansavimo lėšų skyrimo nėra nurodyta mažesnė bendrojo finansavimo lėšų dalis.</text:p>
      <text:p text:style-name="P28">Lietuvos apskričių viršininkų administracijoms, kurioms skirta parama projektams įgyvendinti, skiriama bendrojo finansavimo lėšų, sudarančių 100 procentų Lietuvos apskričių viršininkų administracijų vykdomų projektų minimalaus būtinojo bendrojo finansavimo išlaidų dydžio, nustatyto pagrindiniuose programų dokumentuose, jeigu paraiškoje dėl bendrojo finansavimo lėšų skyrimo nėra nurodyta mažesnė bendrojo finansavimo lėšų dalis.“</text:p>
      <text:p text:style-name="P29">2.4. Įrašau 14 punkte po žodžių „Avansinio mokėjimo prašymas Regioninės politikos departamentui turi būti pateiktas“ žodžius „ne vėliau kaip likus 60 kalendorinių dienų“.</text:p>
      <text:p text:style-name="P30">2.5. Išdėstau 16.1.2 punktą taip:</text:p>
      <text:p text:style-name="P31">„16.1.2. teisės aktų nustatyta tvarka patvirtintą sprendimo dėl bendrojo finansavimo lėšų Lietuvos partneriui skyrimo kopiją;“.</text:p>
      <text:p text:style-name="P32">2.6. Išdėstau 18.1.2 punktą taip:</text:p>
      <text:p text:style-name="P33">„18.1.2. teisės aktų nustatyta tvarka patvirtintą sprendimo dėl bendrojo finansavimo lėšų Lietuvos partneriui skyrimo kopiją (jeigu nebuvo pateikta kartu su avansinio mokėjimo prašymu);“.</text:p>
      <text:p text:style-name="P34">2.7. Išdėstau 21 punktą taip:</text:p>
      <text:p text:style-name="P35">„21. Vidaus reikalų ministerijos Ekonomikos ir finansų departamentas išnagrinėja Taisyklių 16.1.1–16.1.4 ir 18.1.1–18.1.5 punktuose nurodytus dokumentus ir:</text:p>
      <text:p text:style-name="P36">21.1. jei pateikti dokumentai atitinka Taisyklių ir bendrojo finansavimo sutarties reikalavimus, per 8 darbo dienas nuo dokumentų gavimo dienos teisės aktų nustatyta tvarka teikia mokėjimo paraišką Finansų ministerijos Valstybės iždo departamentui;</text:p>
      <text:p text:style-name="P37">21.2. jei pateikti dokumentai neatitinka Taisyklių ir bendrojo finansavimo sutarties reikalavimų, nurodęs trūkumus, per 3 darbo dienas nuo dokumentų gavimo dienos grąžina juos<text:s/><text:soft-page-break/>Regioninės politikos departamentui.“</text:p>
      <text:p text:style-name="P38">2.8. Papildau naujais 22 ir 23 punktais (ankstesnius 22–25 punktus laikau 24–27 punktais):<text:s/></text:p>
      <text:p text:style-name="P39">„22. Regioninės politikos departamentas, gavęs Taisyklių 21.2 punkte nurodytus dokumentus:</text:p>
      <text:p text:style-name="P40">22.1. jei pagal savo kompetenciją gali ištaisyti Vidaus reikalų ministerijos Ekonomikos ir finansų departamento nurodytus trūkumus, per 2 darbo dienas nuo dokumentų gavimo dienos ištaiso trūkumus ir pakartotinai teikia Taisyklių 16.1.1–16.1.4 ir 18.1.1–18.1.5 punktuose nurodytus dokumentus Vidaus reikalų ministerijos Ekonomikos ir finansų departamentui, kuris juos nagrinėja Taisyklių nustatyta tvarka;</text:p>
      <text:p text:style-name="P41">22.2. jei negali ištaisyti Vidaus reikalų ministerijos Ekonomikos ir finansų departamento nurodytų trūkumų, per 2 darbo dienas nuo dokumentų gavimo dienos informuoja apie tai Lietuvos partnerį. Lietuvos partneris, ištaisęs nurodytus trūkumus, vėl gali pateikti dokumentus Taisyklių nustatyta tvarka.</text:p>
      <text:p text:style-name="P42">23. Vidaus reikalų ministerijos Ekonomikos ir finansų departamentas kiekvienos savaitės paskutinę darbo dieną elektroniniu paštu, o pasibaigus kiekvienam kalendoriniam mėnesiui – iki kito kalendorinio mėnesio 5 dienos raštu teikia Regioninės politikos departamentui informaciją apie atliktus mokėjimus iš bendrojo finansavimo lėšų.“</text:p>
      <text:p text:style-name="P43">2.9. Išdėstau 24 punktą taip:</text:p>
      <text:p text:style-name="P44">„Taisyklių 3 ir 14 punktuose nustatyti terminai paraiškai dėl bendrojo finansavimo lėšų skyrimo ir galutinio mokėjimo prašymui pateikti vidaus reikalų ministro įgalioto ministerijos sekretoriaus sprendimu gali būti pratęsti 6 mėnesiams, bet ne ilgiau kaip iki 2009 m. liepos 1 d., jeigu per 6 mėnesius nuo paramos sutartyje nurodytos projekto įgyvendinimo pabaigos Lietuvos partneriui nebus išmokėta pagal galutinę projekto ataskaitą priklausanti parama.“</text:p>
      <text:p text:style-name="P45">2.10. Išdėstau 26 punktą taip:</text:p>
      <text:p text:style-name="P46">„26. Sprendime dėl bendrojo finansavimo lėšų Lietuvos partneriui skyrimo, avansinio ir (arba) galutinio mokėjimo prašyme ir bendrojo finansavimo sutartyje bendrojo finansavimo sumos litais nurodomos be centų. Iki sveiko skaičiaus litais apvalinama iš apskaičiuotos sumos atėmus centus.“</text:p>
      <text:p text:style-name="P47">3. Išdėstau 1 priedą nauja redakcija (pridedama).</text:p>
      <text:p text:style-name="P48"/>
      <text:p text:style-name="P49"/>
      <text:p text:style-name="P50">VIDAUS REIKALŲ MINISTRAS<text:tab/>RAIMONDAS ŠUKYS</text:p>
      <text:p text:style-name="P51"/>
      <text:soft-page-break/>
      <text:p text:style-name="P52">Lietuvos Respublikos valstybės biudžeto lėšų,<text:s/></text:p>
      <text:p text:style-name="P53">skirtų Europos Bendrijų iniciatyvos<text:s/></text:p>
      <text:p text:style-name="P54">INTERREG III programų projektams bendrai<text:s/></text:p>
      <text:p text:style-name="P55">finansuoti, naudojimo taisyklių</text:p>
      <text:p text:style-name="P56">1<text:s/>priedas</text:p>
      <text:p text:style-name="P57">(Lietuvos Respublikos vidaus reikalų ministro<text:s/></text:p>
      <text:p text:style-name="P58">2007 m. vasario 12 d. įsakymo<text:s/></text:p>
      <text:p text:style-name="P59">Nr. 1V-64 redakcija)</text:p>
      <text:p text:style-name="P60"/>
      <text:p text:style-name="P61">__________________________________________________</text:p>
      <text:p text:style-name="P62">Lietuvos partnerio visas pavadinimas, kodas, adresas</text:p>
      <text:p text:style-name="P63"/>
      <text:p text:style-name="P64">Vidaus reikalų ministerijai</text:p>
      <text:p text:style-name="P65"/>
      <text:p text:style-name="P66">PARAIŠKA<text:s/></text:p>
      <text:p text:style-name="P67">Dėl bendrojo finansavimo lėšų skyrimo Europos Bendrijų iniciatyvos<text:s/></text:p>
      <text:p text:style-name="P68"><text:span text:style-name="T69">INTERREG III programos projektui įgyvendinti</text:span></text:p>
      <text:p text:style-name="P70">_____________</text:p>
      <text:p text:style-name="P71">(data)</text:p>
      <text:p text:style-name="P72"/>
      <text:p text:style-name="P73">Prašome skirti bendrojo finansavimo lėšų Europos Bendrijų iniciatyvos INTERREG III programos projektui įgyvendinti.</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1.</text:p>
          </table:table-cell>
          <table:table-cell table:style-name="TableCell86">
            <text:p text:style-name="P87">Programos pavadinimas</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ext:p text:style-name="P92">2.</text:p>
          </table:table-cell>
          <table:table-cell table:style-name="TableCell93">
            <text:p text:style-name="P94">Projekto pavadinimas</text:p>
          </table: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ext:p text:style-name="P99">3.</text:p>
          </table:table-cell>
          <table:table-cell table:style-name="TableCell100">
            <text:p text:style-name="P101">Projekto sutrumpintas pavadinimas</text:p>
          </table: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ext:p text:style-name="P106">4.</text:p>
          </table:table-cell>
          <table:table-cell table:style-name="TableCell107">
            <text:p text:style-name="P108">Projekto numeris</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5.</text:p>
          </table:table-cell>
          <table:table-cell table:style-name="TableCell114">
            <text:p text:style-name="P115">Paramos sutarties numeris ir data</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6.</text:p>
          </table:table-cell>
          <table:table-cell table:style-name="TableCell121">
            <text:p text:style-name="P122">Projekto įgyvendinimo laikotarpis</text:p>
          </table:table-cell>
          <table:table-cell table:style-name="TableCell123" table:number-columns-spanned="5">
            <text:p text:style-name="P124">pradžia: 200_/_/_</text:p>
            <text:p text:style-name="P125">pabaiga: 200_/_/_</text:p>
          </table:table-cell>
          <table:covered-table-cell/>
          <table:covered-table-cell/>
          <table:covered-table-cell/>
          <table:covered-table-cell/>
        </table:table-row>
        <table:table-row table:style-name="TableRow126">
          <table:table-cell table:style-name="TableCell127">
            <text:p text:style-name="P128">7.</text:p>
          </table:table-cell>
          <table:table-cell table:style-name="TableCell129" table:number-columns-spanned="2">
            <text:p text:style-name="P130">Bendra projekto vertė</text:p>
          </table:table-cell>
          <table:covered-table-cell/>
          <table:table-cell table:style-name="TableCell131">
            <text:p text:style-name="P132">eurų</text:p>
          </table:table-cell>
          <table:table-cell table:style-name="TableCell133">
            <text:p text:style-name="P134">ct</text:p>
          </table:table-cell>
          <table:table-cell table:style-name="TableCell135">
            <text:p text:style-name="P136">litų</text:p>
          </table:table-cell>
          <table:table-cell table:style-name="TableCell137">
            <text:p text:style-name="P138">ct</text:p>
          </table:table-cell>
        </table:table-row>
        <table:table-row table:style-name="TableRow139">
          <table:table-cell table:style-name="TableCell140">
            <text:p text:style-name="P141">8.</text:p>
          </table:table-cell>
          <table:table-cell table:style-name="TableCell142" table:number-columns-spanned="2">
            <text:p text:style-name="P143">Lietuvos partnerio įgyvendinamo projekto (projekto dalies) išlaidos:</text:p>
          </table:table-cell>
          <table:covered-table-cell/>
          <table:table-cell table:style-name="TableCell144">
            <text:p text:style-name="P145">eurų</text:p>
          </table:table-cell>
          <table:table-cell table:style-name="TableCell146">
            <text:p text:style-name="P147">ct</text:p>
          </table:table-cell>
          <table:table-cell table:style-name="TableCell148">
            <text:p text:style-name="P149">litų</text:p>
          </table:table-cell>
          <table:table-cell table:style-name="TableCell150">
            <text:p text:style-name="P151">ct</text:p>
          </table:table-cell>
        </table:table-row>
        <table:table-row table:style-name="TableRow152">
          <table:table-cell table:style-name="TableCell153">
            <text:p text:style-name="P154">8.1.</text:p>
          </table:table-cell>
          <table:table-cell table:style-name="TableCell155" table:number-columns-spanned="2">
            <text:p text:style-name="P156">Lėšos, kompensuojamos iš Europos regioninio plėtros fondo</text:p>
          </table:table-cell>
          <table:covered-table-cell/>
          <table:table-cell table:style-name="TableCell157">
            <text:p text:style-name="P158">eurų</text:p>
          </table:table-cell>
          <table:table-cell table:style-name="TableCell159">
            <text:p text:style-name="P160">ct</text:p>
          </table:table-cell>
          <table:table-cell table:style-name="TableCell161">
            <text:p text:style-name="P162">litų</text:p>
          </table:table-cell>
          <table:table-cell table:style-name="TableCell163">
            <text:p text:style-name="P164">ct</text:p>
          </table:table-cell>
        </table:table-row>
        <table:table-row table:style-name="TableRow165">
          <table:table-cell table:style-name="TableCell166">
            <text:p text:style-name="P167">8.2.</text:p>
          </table:table-cell>
          <table:table-cell table:style-name="TableCell168" table:number-columns-spanned="2">
            <text:p text:style-name="P169">Lietuvos partnerio finansinis įnašas lėšomis</text:p>
          </table:table-cell>
          <table:covered-table-cell/>
          <table:table-cell table:style-name="TableCell170">
            <text:p text:style-name="P171">eurų</text:p>
          </table:table-cell>
          <table:table-cell table:style-name="TableCell172">
            <text:p text:style-name="P173">ct</text:p>
          </table:table-cell>
          <table:table-cell table:style-name="TableCell174">
            <text:p text:style-name="P175">litų</text:p>
          </table:table-cell>
          <table:table-cell table:style-name="TableCell176">
            <text:p text:style-name="P177">ct</text:p>
          </table:table-cell>
        </table:table-row>
        <table:table-row table:style-name="TableRow178">
          <table:table-cell table:style-name="TableCell179">
            <text:p text:style-name="P180">8.3.</text:p>
          </table:table-cell>
          <table:table-cell table:style-name="TableCell181" table:number-columns-spanned="2">
            <text:p text:style-name="P182">Lietuvos partnerio įnašas natūra</text:p>
          </table:table-cell>
          <table:covered-table-cell/>
          <table:table-cell table:style-name="TableCell183">
            <text:p text:style-name="P184">eurų</text:p>
          </table:table-cell>
          <table:table-cell table:style-name="TableCell185">
            <text:p text:style-name="P186">ct</text:p>
          </table:table-cell>
          <table:table-cell table:style-name="TableCell187">
            <text:p text:style-name="P188">litų</text:p>
          </table:table-cell>
          <table:table-cell table:style-name="TableCell189">
            <text:p text:style-name="P190">ct</text:p>
          </table:table-cell>
        </table:table-row>
        <table:table-row table:style-name="TableRow191">
          <table:table-cell table:style-name="TableCell192">
            <text:p text:style-name="P193">9.</text:p>
          </table:table-cell>
          <table:table-cell table:style-name="TableCell194" table:number-columns-spanned="2">
            <text:p text:style-name="P195">Lietuvos partnerio minimalaus būtinojo bendrojo finansavimo išlaidos (25 proc. tinkamų finansuoti Lietuvos partnerio įgyvendinamo projekto (projekto dalies) išlaidų)</text:p>
          </table:table-cell>
          <table:covered-table-cell/>
          <table:table-cell table:style-name="TableCell196">
            <text:p text:style-name="P197">eurų</text:p>
          </table:table-cell>
          <table:table-cell table:style-name="TableCell198">
            <text:p text:style-name="P199">ct</text:p>
          </table:table-cell>
          <table:table-cell table:style-name="TableCell200">
            <text:p text:style-name="P201">litų</text:p>
          </table:table-cell>
          <table:table-cell table:style-name="TableCell202">
            <text:p text:style-name="P203">ct</text:p>
          </table:table-cell>
        </table:table-row>
        <table:table-row table:style-name="TableRow204">
          <table:table-cell table:style-name="TableCell205">
            <text:p text:style-name="P206">10.</text:p>
          </table:table-cell>
          <table:table-cell table:style-name="TableCell207" table:number-columns-spanned="2">
            <text:p text:style-name="P208">Prašoma bendrojo finansavimo lėšų dalis, procentais nuo Lietuvos partnerio minimalaus būtinojo bendrojo finansavimo išlaidų</text:p>
          </table:table-cell>
          <table:covered-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11.</text:p>
          </table:table-cell>
          <table:table-cell table:style-name="TableCell214" table:number-columns-spanned="2">
            <text:p text:style-name="P215">Lietuvos partneris teiks avansinio mokėjimo prašymą (įrašyti TAIP arba NE)</text:p>
          </table:table-cell>
          <table:covered-table-cell/>
          <table:table-cell table:style-name="TableCell216" table:number-columns-spanned="4">
            <text:p text:style-name="P217"/>
          </table:table-cell>
          <table:covered-table-cell/>
          <table:covered-table-cell/>
          <table:covered-table-cell/>
        </table:table-row>
      </table:table>
      <text:p text:style-name="P218"/>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rows-spanned="4">
            <text:p text:style-name="P226">Lietuvos partnerio įgaliotas asmuo, atsakingas už projekto įgyvendinimą</text:p>
          </table:table-cell>
          <table:table-cell table:style-name="TableCell227" table:number-columns-spanned="2">
            <text:p text:style-name="P228">Pareigos</text:p>
          </table:table-cell>
          <table:covered-table-cell/>
        </table:table-row>
        <table:table-row table:style-name="TableRow229">
          <table:covered-table-cell>
            <text:p text:style-name="P230"/>
          </table:covered-table-cell>
          <table:table-cell table:style-name="TableCell231" table:number-columns-spanned="2">
            <text:p text:style-name="P232">Vardas, pavardė</text:p>
          </table:table-cell>
          <table:covered-table-cell/>
        </table:table-row>
        <table:table-row table:style-name="TableRow233">
          <table:covered-table-cell>
            <text:p text:style-name="P234"/>
          </table:covered-table-cell>
          <table:table-cell table:style-name="TableCell235">
            <text:p text:style-name="P236">Tel. Nr.<text:s/></text:p>
          </table:table-cell>
          <table:table-cell table:style-name="TableCell237">
            <text:p text:style-name="P238">Mobiliojo tel. Nr.<text:s/></text:p>
          </table:table-cell>
        </table:table-row>
        <table:table-row table:style-name="TableRow239">
          <table:covered-table-cell>
            <text:p text:style-name="P240"/>
          </table:covered-table-cell>
          <table:table-cell table:style-name="TableCell241">
            <text:p text:style-name="P242">El. p. adresas</text:p>
          </table:table-cell>
          <table:table-cell table:style-name="TableCell243">
            <text:p text:style-name="P244"/>
          </table:table-cell>
        </table:table-row>
      </table:table>
      <text:p text:style-name="P245"/>
      <text:p text:style-name="P246"><text:span text:style-name="T247">Pridedama:</text:span><text:span text:style-name="T248"><text:tab/></text:span>1. Paramos sutarties su priedais kopija.</text:p>
      <text:p text:style-name="P249">2. Programos valdymo komiteto patvirtintos projekto paraiškos kopija.</text:p>
      <text:p text:style-name="P250"/>
      <text:p text:style-name="P251"><text:span text:style-name="T252">Pastaba.<text:s/></text:span><text:span text:style-name="T253">Lietuvos partneris gali neteikti nurodytu priedu, jeigu šie dokumentai Vidaus reikalu ministerijai jau buvo pateikti arba Vidaus reikalų ministerija juos turi, kadangi yra paramos sutarties šalis.</text:span></text:p>
      <text:p text:style-name="P254"/>
      <text:p text:style-name="P255">Lietuvos partnerio įgaliotas asmuo</text:p>
      <text:p text:style-name="P256"/>
      <text:p text:style-name="P257">________________<text:tab/>_______________<text:tab/>___________________</text:p>
      <text:p text:style-name="P258"><text:tab/>pareigos<text:tab/>parašas<text:tab/>vardas, pavardė</text:p>
      <text:p text:style-name="P259"/>
      <text:p text:style-name="P260">Lietuvos partnerio vyriausiasis buhalteris</text:p>
      <text:p text:style-name="P261">________________<text:tab/>_______________<text:tab/>___________________</text:p>
      <text:p text:style-name="P262"><text:tab/>pareigos<text:tab/>parašas<text:tab/>vardas, pavard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0T05:49:00Z</meta:creation-date>
    <dc:date>2015-10-20T05:49:00Z</dc:date>
    <meta:template xlink:href="Normal" xlink:type="simple"/>
    <meta:editing-cycles>2</meta:editing-cycles>
    <meta:editing-duration>PT0S</meta:editing-duration>
    <meta:document-statistic meta:page-count="4" meta:paragraph-count="143" meta:word-count="1065" meta:character-count="7872" meta:row-count="315" meta:non-whitespace-character-count="6950"/>
  </office:meta>
</office:document-meta>
</file>