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SPALIO 1 D. ĮSAKYMO NR. D1-508 „DĖL MĖGĖJIŠKOS ŽŪKLĖS PLĖTROS TARYBOS SUDARYMO IR JOS NUOSTATŲ PATVIRTINIMO“ PAKEITIMO</text:p>
      <text:p text:style-name="P9"/>
      <text:p text:style-name="P10">2005 m. sausio 13 d. Nr. D1-26</text:p>
      <text:p text:style-name="P11">Vilnius</text:p>
      <text:p text:style-name="P12"/>
      <text:p text:style-name="P13"><text:span text:style-name="T14">Pakeičiu</text:span><text:span text:style-name="T15"><text:s/>Lietuvos Respublikos aplinkos ministro 2004 m. spalio 1 d. įsakymą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6">148-5378</text:span></text:a><text:span text:style-name="T17">, Nr.<text:s/></text:span><text:a xlink:href="https://www.e-tar.lt/portal/lt/legalAct/TAR.AD963F9268F5" office:target-frame-name="_blank" xlink:show="new"><text:span text:style-name="T18">174-6453</text:span></text:a><text:span text:style-name="T19">) ir:</text:span></text:p>
      <text:p text:style-name="P20"><text:span text:style-name="T21">1</text:span><text:span text:style-name="T22">.<text:s/></text:span><text:span text:style-name="T23">Įrašau</text:span><text:span text:style-name="T24"><text:s/></text:span><text:span text:style-name="T25">į 1 punkte sudarytos Mėgėjiškos žūklės plėtros tarybos sudėtį:</text:span></text:p>
      <text:p text:style-name="P26"><text:span text:style-name="T27">Ričardą Adamonį – Sportinės žūklės asociacijos atstovą;</text:span></text:p>
      <text:p text:style-name="P28"><text:span text:style-name="T29">Andrių Andriukaitį – Sportinės žūklės asociacijos atstovą;</text:span></text:p>
      <text:p text:style-name="P30"><text:span text:style-name="T31">Vilmantą Greičiūną – Aplinkos ministerijos Gamtos apsaugos departamento Gamtos išteklių skyriaus vedėją;</text:span></text:p>
      <text:p text:style-name="P32"><text:span text:style-name="T33">Vaidą Jusį – Aplinkos ministerijos Valstybinės aplinkos apsaugos inspekcijos Gyvūnijos naudojimo kontrolės skyriaus vyresnįjį inspektorių;</text:span></text:p>
      <text:p text:style-name="P34"><text:span text:style-name="T35">Antaną Kontautą – Klaipėdos universiteto Gamtos ir matematikos mokslų fakulteto Biologijos katedros dėstytoją;</text:span></text:p>
      <text:p text:style-name="P36"><text:span text:style-name="T37">Rimantą Šukį – žūklės plotų naudotoją;</text:span></text:p>
      <text:p text:style-name="P38"><text:span text:style-name="T39">Romualdą Žilinską – žurnalo „Žūklė“ vyriausiąjį redaktorių.</text:span></text:p>
      <text:p text:style-name="P40"><text:span text:style-name="T41">2</text:span><text:span text:style-name="T42">.<text:s/></text:span><text:span text:style-name="T43">Išbraukiu</text:span><text:span text:style-name="T44"><text:s/>iš 1 punkte sudarytos Mėgėjiškos žūklės plėtros tarybos sudėties:</text:span></text:p>
      <text:p text:style-name="P45"><text:span text:style-name="T46">Laimutį Budrį – Aplinkos ministerijos Gamtos apsaugos departamento direktorių;</text:span></text:p>
      <text:p text:style-name="P47"><text:span text:style-name="T48">Mindaugą Budginą – Nemuno deltos regioninio parko direktorių.</text:span></text:p>
      <text:p text:style-name="P49"/>
      <text:p text:style-name="P50"><text:span text:style-name="T51">APLINKOS MINISTRAS</text:span><text:span text:style-name="T52"><text:tab/>ARŪNAS KUNDROT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3:56:00Z</meta:creation-date>
    <dc:date>2016-10-10T13:5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543" meta:row-count="54" meta:non-whitespace-character-count="1352"/>
  </office:meta>
</office:document-meta>
</file>