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DITO ĮSTAIGŲ MOKAMŲ PALŪKANŲ UŽ FIZINIŲ ASMENŲ INDĖLIUS IR PAJAMŲ UŽ GYVENTOJŲ PARDUOTĄ TURTĄ APMOKESTINIMO TVARKOS</text:p>
      <text:p text:style-name="P12"/>
      <text:p text:style-name="P13">1993 m. rugpjūčio 31 d. Nr. 668</text:p>
      <text:p text:style-name="P14">Vilnius</text:p>
      <text:p text:style-name="P15"/>
      <text:p text:style-name="P16"><text:span text:style-name="T17">Vadov</text:span><text:span text:style-name="T18">audamasi Lietuvos Respublikos įstatymu „Dėl Lietuvos Respublikos fizinių asmenų pajamų mokesčio laikinojo įstatymo pakeitimo ir papildymo“ ir Lietuvos Respublikos Aukščiausiosios Tarybos 1992 m. vasario 6 d. nutarimu „Dėl Lietuvos Respublikos įstatymo „Dėl</text:span><text:span text:style-name="T19"><text:s/>Lietuvos Respublikos fizinių asmenų pajamų mokesčio laikinojo įstatymo pakeitimo ir papildymo“ įsigaliojimo“, Lietuvos Respublikos Vyriausybė<text:s/></text:span><text:span text:style-name="T20">nutari</text:span><text:span text:style-name="T21">a:</text:span></text:p>
      <text:p text:style-name="P22"><text:span text:style-name="T23">Pavesti Finansų ministerijai:</text:span></text:p>
      <text:p text:style-name="P24"><text:span text:style-name="T25">1</text:span><text:span text:style-name="T26">. Nustatyti kredito įstaigų mokamų palūkanų už fizinių asmenų indėl</text:span><text:span text:style-name="T27">ius ir pajamų už gyventojų parduotą turtą apmokestinimo tvarką;</text:span></text:p>
      <text:p text:style-name="P28"><text:span text:style-name="T29">2</text:span><text:span text:style-name="T30">. Teikti įmonėms, įstaigoms, organizacijoms ir gyventojams paaiškinimus dėl mokesčių įstatymų taikymo tvarkos.</text:span></text:p>
      <text:p text:style-name="P31"/>
      <text:p text:style-name="P32"/>
      <text:p text:style-name="P33">MINISTRAS PIRMININKAS<text:tab/>ADOLFAS ŠLEŽEVIČIUS</text:p>
      <text:p text:style-name="P34"/>
      <text:p text:style-name="P35">FINANSŲ MINISTRAS<text:tab/>EDUARDAS VILKELI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21:24:00Z</meta:creation-date>
    <dc:date>2015-10-14T21:24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1006" meta:row-count="42" meta:non-whitespace-character-count="888"/>
  </office:meta>
</office:document-meta>
</file>