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SVEIKATOS PRIEŽIŪROS IR FARMACIJOS SPECIALISTŲ PRAKTIKOS LICENCIJŲ REGISTRO DUOMENŲ SAUGOS NUOSTATŲ PATVIRTINIMO</text:p>
      <text:p text:style-name="P11"/>
      <text:p text:style-name="P12"><text:span text:style-name="T13">2011 m. gruodžio 16 d. Nr. V-1071</text:span></text:p>
      <text:p text:style-name="P14">Vilnius</text:p>
      <text:p text:style-name="P15"/>
      <text:p text:style-name="P16"/>
      <text:p text:style-name="P17"><text:span text:style-name="T18">Vadovaudamasis Lietuvos Respublikos valstybės registrų įstatymo (Žin., 1996, Nr.<text:s/></text:span><text:a xlink:href="https://www.e-tar.lt/portal/lt/legalAct/TAR.65532A74E296" office:target-frame-name="_blank" xlink:show="new"><text:span text:style-name="T19">86-2043</text:span></text:a><text:span text:style-name="T20">; 2004, Nr. 124-4488) 20 straipsnio 3 dali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1">83-2075</text:span></text:a><text:span text:style-name="T22">; 2007, Nr. 49-1891; 2008, Nr.<text:s/></text:span><text:a xlink:href="https://www.e-tar.lt/portal/lt/legalAct/TAR.2CAD88984418" office:target-frame-name="_blank" xlink:show="new"><text:span text:style-name="T23">85-3393</text:span></text:a><text:span text:style-name="T24">), 6.1, 8, 15 punktais:</text:span></text:p>
      <text:p text:style-name="P25"><text:span text:style-name="T26">1</text:span><text:span text:style-name="T27">. T v i r t i n u Sveikatos priežiūros ir farmacijos specialistų praktikos licencijų registro duomenų saugos nuostatus (pridedama).</text:span></text:p>
      <text:p text:style-name="P28"><text:span text:style-name="T29">2</text:span><text:span text:style-name="T30">. P a v e d u:</text:span></text:p>
      <text:p text:style-name="P31"><text:span text:style-name="T32">2.1</text:span><text:span text:style-name="T33">. Valstybinės akreditavimo sveikatos priežiūros veiklai tarnybos prie Sveikatos apsaugos ministerijos direktoriui:</text:span></text:p>
      <text:p text:style-name="P34"><text:span text:style-name="T35">2.1.1</text:span><text:span text:style-name="T36">. iki 2012 m. liepos 1 d. paskirti Sveikatos priežiūros ir farmacijos specialistų praktikos licencijų registro saugos įgaliotinį ir administratorių;</text:span></text:p>
      <text:p text:style-name="P37"><text:span text:style-name="T38">2.1.2</text:span><text:span text:style-name="T39">. iki 2012 m. lapkričio 1 d. parengti ir pateikti Lietuvos Respublikos sveikatos apsaugos ministerijai tvirtinti:</text:span></text:p>
      <text:p text:style-name="P40"><text:span text:style-name="T41">2.1.2.1</text:span><text:span text:style-name="T42">. Sveikatos priežiūros ir farmacijos specialistų praktikos licencijų registro saugaus elektroninės informacijos tvarkymo taisyklių projektą;</text:span></text:p>
      <text:p text:style-name="P43"><text:span text:style-name="T44">2.1.2.2</text:span><text:span text:style-name="T45">. Sveikatos priežiūros ir farmacijos specialistų praktikos licencijų registro veiklos tęstinumo valdymo plano projektą;</text:span></text:p>
      <text:p text:style-name="P46"><text:span text:style-name="T47">2.1.2.3</text:span><text:span text:style-name="T48">. Sveikatos priežiūros ir farmacijos specialistų praktikos licencijų registro naudotojų administravimo taisyklių projektą.</text:span></text:p>
      <text:p text:style-name="P49"><text:span text:style-name="T50">2.2</text:span><text:span text:style-name="T51">. Įsakymo vykdymo kontrolę viceministrui pagal administruojamą sritį.</text:span></text:p>
      <text:p text:style-name="P52"/>
      <text:p text:style-name="P53"/>
      <text:p text:style-name="P54"/>
      <text:p text:style-name="P55"><text:span text:style-name="T56">SVEIKATOS APSAUGOS MINISTRAS</text:span><text:span text:style-name="T57"><text:tab/>RAIMONDAS ŠUKYS</text:span></text:p>
      <text:soft-page-break/>
      <text:p text:style-name="P58"><text:span text:style-name="T59">PATVIRTINTA</text:span></text:p>
      <text:p text:style-name="P60">Lietuvos Respublikos<text:s/></text:p>
      <text:p text:style-name="P61">sveikatos apsaugos ministro<text:s/></text:p>
      <text:p text:style-name="P62">2011 m. gruodžio 16 d. įsakymu Nr. V-1071</text:p>
      <text:p text:style-name="P63"/>
      <text:p text:style-name="P64"><text:span text:style-name="T65">SVEIKATOS PRIEŽIŪROS IR FARMACIJOS SPECIALISTŲ PRAKTIKOS LICENCIJŲ REGISTRO DUOMENŲ SAUG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Sveikatos priežiūros ir farmacijos specialistų praktikos licencijų registro (toliau – Registras) duomenų saugos nuostatai (toliau – saugos nuostatai) nustato Registre tvarkomos elektroninės informacijos saugos tikslus, duomenų saugos užtikrinimo prioritetines kryptis, saugų elektroninės informacijos valdymą, organizacinius, techninius ir personalui keliamus reikalavimus, naudotojų supažindinimo su saugos dokumentais principus, apibrėžia duomenų saugos politiką.</text:span></text:p>
      <text:p text:style-name="P75"><text:span text:style-name="T76">2</text:span><text:span text:style-name="T77">. Šiuose saugos nuostatuose vartojamos sąvokos atitinka teisės aktuose, nurodytuose šių saugos nuostatų 13 punkte, vartojamas sąvokas.</text:span></text:p>
      <text:p text:style-name="P78"><text:span text:style-name="T79">3</text:span><text:span text:style-name="T80">. Šiais saugos nuostatais turi vadovautis Registro saugos įgaliotinis (toliau – saugos įgaliotinis), Registro administratorius (toliau – administratorius), Registro naudotojai (toliau – naudotojai), vadovaujančioji Registro tvarkymo įstaiga, Registro tvarkymo įstaigos.</text:span></text:p>
      <text:p text:style-name="P81"><text:span text:style-name="T82">4</text:span><text:span text:style-name="T83">. Informacijos saugos tikslai yra šie:</text:span></text:p>
      <text:p text:style-name="P84"><text:span text:style-name="T85">4.1</text:span><text:span text:style-name="T86">. informacijos vientisumo, konfidencialumo, prieinamumo užtikrinimas;</text:span></text:p>
      <text:p text:style-name="P87"><text:span text:style-name="T88">4.2</text:span><text:span text:style-name="T89">. kompiuterizuotų darbo vietų pakankamo saugos lygio įdiegimas ir palaikymas;</text:span></text:p>
      <text:p text:style-name="P90"><text:span text:style-name="T91">4.3</text:span><text:span text:style-name="T92">. tinkamo kompiuterinės, programinės ir ryšių įrangos funkcionavimo užtikrinimas;</text:span></text:p>
      <text:p text:style-name="P93"><text:span text:style-name="T94">4.4</text:span><text:span text:style-name="T95">. kompiuterinio ryšio, priimant ir perduodant informaciją elektroniniu paštu, patikimumo ir saugos užtikrinimas.</text:span></text:p>
      <text:p text:style-name="P96"><text:span text:style-name="T97">5</text:span><text:span text:style-name="T98">. Informacijos saugos užtikrinimo prioritetinės kryptys:</text:span></text:p>
      <text:p text:style-name="P99"><text:span text:style-name="T100">5.1</text:span><text:span text:style-name="T101">. Registro duomenims tvarkyti naudojamos techninės ir programinės įrangos kontrolė;</text:span></text:p>
      <text:p text:style-name="P102"><text:span text:style-name="T103">5.2</text:span><text:span text:style-name="T104">. Registro duomenų tvarkymo kontrolė;</text:span></text:p>
      <text:p text:style-name="P105"><text:span text:style-name="T106">5.3</text:span><text:span text:style-name="T107">. veiklos tęstinumo užtikrinimas;</text:span></text:p>
      <text:p text:style-name="P108"><text:span text:style-name="T109">5.4</text:span><text:span text:style-name="T110">. asmens duomenų apsauga.</text:span></text:p>
      <text:p text:style-name="P111"><text:span text:style-name="T112">6</text:span><text:span text:style-name="T113">. Vadovaujančioji Registro tvarkymo įstaiga – Lietuvos Respublikos sveikatos apsaugos ministerija (Vilniaus g. 33, LT-01506</text:span><text:span text:style-name="T114"><text:s/>Vilnius).</text:span></text:p>
      <text:p text:style-name="P115"><text:span text:style-name="T116">7</text:span><text:span text:style-name="T117">. Registro tvarkymo įstaigos yra Valstybinė akreditavimo sveikatos priežiūros veiklai tarnyba prie Sveikatos apsaugos ministerijos (Žalgirio g. 92, LT-09303 Vilnius), Valstybinė vaistų kontrolės tarnyba prie Lietuvos Respublikos sveikatos apsaugos ministerijos (Žirmūnų g. 139A, LT-09120 Vilnius), Lietuvos Respublikos odontologų rūmai (J. Jasinskio g. 16, LT-01112 Vilnius).</text:span></text:p>
      <text:p text:style-name="P118"><text:span text:style-name="T119">8</text:span><text:span text:style-name="T120">. Vadovaujančioji Registro tvarkymo įstaiga atlieka šias funkcijas:</text:span></text:p>
      <text:p text:style-name="P121"><text:span text:style-name="T122">8.1</text:span><text:span text:style-name="T123">. organizuoja ir vadovauja Registro veiklai;</text:span></text:p>
      <text:p text:style-name="P124"><text:span text:style-name="T125">8.2</text:span><text:span text:style-name="T126">. priima sprendimus dėl registro techninių ir programinių priemonių įsigijimo, įdiegimo ir modernizavimo;</text:span></text:p>
      <text:p text:style-name="P127"><text:span text:style-name="T128">8.3</text:span><text:span text:style-name="T129">. priima sprendimą dėl Registro informacinių technologijų atitikties saugos reikalavimams vertinimo atlikimo;</text:span></text:p>
      <text:p text:style-name="P130"><text:span text:style-name="T131">8.4</text:span><text:span text:style-name="T132">. atsako už elektroninės informacijos tvarkymo teisėtumą ir elektroninės informacijos saugą;</text:span></text:p>
      <text:p text:style-name="P133"><text:span text:style-name="T134">8.5</text:span><text:span text:style-name="T135">. tvirtina Saugaus elektroninės informacijos tvarkymo taisykles, Informacinės sistemos veiklos tęstinumo valdymo planą bei Informacinės sistemos naudotojų administravimo taisykles;</text:span></text:p>
      <text:p text:style-name="P136"><text:span text:style-name="T137">8.6</text:span><text:span text:style-name="T138">. prižiūri saugos dokumentų reikalavimų įgyvendinimą;</text:span></text:p>
      <text:p text:style-name="P139"><text:span text:style-name="T140">8.7</text:span><text:span text:style-name="T141">. skiria saugos įgaliotinį ir administratorių;</text:span></text:p>
      <text:p text:style-name="P142"><text:span text:style-name="T143">8.8</text:span><text:span text:style-name="T144">. kontroliuoja, kad Registras būtų tvarkomos vadovaujantis Lietuvos Respublikos įstatymais, šiais saugos nuostatais ir kitais teisės aktais.</text:span></text:p>
      <text:p text:style-name="P145"><text:span text:style-name="T146">9</text:span><text:span text:style-name="T147">. Šių saugos nuostatų 8.3, 8.6, 8.7 punktuose nurodytas funkcijas vadovaujančioji Registro tvarkymo įstaiga gali perduoti vykdyti vienai iš Registro tvarkymo įstaigų.</text:span></text:p>
      <text:p text:style-name="P148"><text:span text:style-name="T149">10</text:span><text:span text:style-name="T150">. Registro tvarkymo įstaigos užtikrina, kad naudotojai laikytųsi saugos nuostatuose ir saugos politiką įgyvendinančiuose teisės aktuose nurodytų reikalavimų.</text:span></text:p>
      <text:p text:style-name="P151"><text:span text:style-name="T152">11</text:span><text:span text:style-name="T153">. Saugos įgaliotinio funkcijos ir atsakomybė:</text:span></text:p>
      <text:p text:style-name="P154"><text:span text:style-name="T155">11.1</text:span><text:span text:style-name="T156">. teikia Vadovaujančiajai registro tvarkymo įstaigai (arba jos paskirtai Registro tvarkymo įstaigai) siūlymus dėl:</text:span></text:p>
      <text:p text:style-name="P157"><text:span text:style-name="T158">11.1.1</text:span><text:span text:style-name="T159">. administratoriaus paskyrimo (saugos įgaliotinis negali atlikti administratoriaus funkcijų);</text:span></text:p>
      <text:p text:style-name="P160"><text:span text:style-name="T161">11.1.2</text:span><text:span text:style-name="T162">. saugos dokumentų priėmimo, keitimo ar panaikinimo;</text:span></text:p>
      <text:p text:style-name="P163"><text:span text:style-name="T164">11.1.3</text:span><text:span text:style-name="T165">. Registro saugos reikalavimų atitikties vertinimo atlikimo;</text:span></text:p>
      <text:p text:style-name="P166"><text:span text:style-name="T167">11.2</text:span><text:span text:style-name="T168">. koordinuoja Registro saugos incidentų, tyrimą;</text:span></text:p>
      <text:p text:style-name="P169"><text:span text:style-name="T170">11.3</text:span><text:span text:style-name="T171">. teikia administratoriui privalomus vykdyti nurodymus bei pavedimus;</text:span></text:p>
      <text:p text:style-name="P172"><text:span text:style-name="T173">11.4</text:span><text:span text:style-name="T174">. konsultuoja naudotojus Registro saugos klausimais;</text:span></text:p>
      <text:p text:style-name="P175"><text:span text:style-name="T176">11.5</text:span><text:span text:style-name="T177">. atsako už Registro saugos politikos įgyvendinimo organizavimą.</text:span></text:p>
      <text:p text:style-name="P178"><text:span text:style-name="T179">12</text:span><text:span text:style-name="T180">. Administratoriaus funkcijos ir atsakomybė:</text:span></text:p>
      <text:p text:style-name="P181"><text:span text:style-name="T182">12.1</text:span><text:span text:style-name="T183">. įvertina, ar naudotojai yra pasirengę darbui;</text:span></text:p>
      <text:p text:style-name="P184"><text:span text:style-name="T185">12.2</text:span><text:span text:style-name="T186">. suteikia teisę naudotojams naudotis elektronine informacija paskirtoms funkcijoms atlikti;</text:span></text:p>
      <text:p text:style-name="P187"><text:span text:style-name="T188">12.3</text:span><text:span text:style-name="T189">. administruoja ir užtikrina tinkamą Registrą sudarančių komponentų (kompiuteriai, operacinės sistemos, duomenų bazių valdymo sistemos, taikomųjų programų sistemos, ugniasienės) veikimą, pažeidžiamų vietų ir saugos reikalavimų atitikties nustatymą;</text:span></text:p>
      <text:p text:style-name="P190"><text:span text:style-name="T191">12.4</text:span><text:span text:style-name="T192">. informuoja saugos įgaliotinį apie saugos incidentus ir teikia pasiūlymus saugos užtikrinimo;</text:span></text:p>
      <text:p text:style-name="P193"><text:span text:style-name="T194">12.5</text:span><text:span text:style-name="T195">. atsako už kompiuterių tinklo funkcionavimą;</text:span></text:p>
      <text:p text:style-name="P196"><text:span text:style-name="T197">12.6</text:span><text:span text:style-name="T198">. atsako už Registro atsarginių duomenų kopijų darymą.</text:span></text:p>
      <text:p text:style-name="P199"><text:span text:style-name="T200">13</text:span><text:span text:style-name="T201">. Registro sauga užtikrinama vadovaujantis:</text:span></text:p>
      <text:p text:style-name="P202"><text:span text:style-name="T203">13.1</text:span><text:span text:style-name="T204">.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05">83-2075</text:span></text:a><text:span text:style-name="T206">; 2007, Nr. 49-1891);</text:span></text:p>
      <text:p text:style-name="P207"><text:span text:style-name="T208">13.2</text:span><text:span text:style-name="T209">.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210">53-2070</text:span></text:a><text:span text:style-name="T211">);</text:span></text:p>
      <text:p text:style-name="P212"><text:span text:style-name="T213">13.3</text:span><text:span text:style-name="T214">.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215">78-3160</text:span></text:a><text:span text:style-name="T216">);</text:span></text:p>
      <text:p text:style-name="P217"><text:span text:style-name="T218">13.4</text:span><text:span text:style-name="T219">. Interneto tarnybinių stočių apsaugos rekomendacijomis, patvirtintomis Lietuvos Respublikos vidaus reikalų ministro 2004 m. gegužės 21 d. įsakymu Nr. 1V-176 (Žin., 2004, Nr.<text:s/></text:span><text:a xlink:href="https://www.e-tar.lt/portal/lt/legalAct/TAR.551E9403DC68" office:target-frame-name="_blank" xlink:show="new"><text:span text:style-name="T220">85-3095</text:span></text:a><text:span text:style-name="T221">).</text:span></text:p>
      <text:p text:style-name="P222"/>
      <text:p text:style-name="P223"><text:span text:style-name="T224">II</text:span><text:span text:style-name="T225">.<text:s/></text:span><text:span text:style-name="T226">ELEKTRONINĖS INFORMACIJOS SAUGOS VALDYMAS</text:span></text:p>
      <text:p text:style-name="P227"/>
      <text:p text:style-name="P228"><text:span text:style-name="T229">14</text:span><text:span text:style-name="T230">. Vadovaujantis Valstybės institucijų ir įstaigų informacinių sistemų klasifikavimo pagal jose tvarkomą informaciją gairėmis, Registras priskiriamas antrajai kategorijai.</text:span></text:p>
      <text:p text:style-name="P231"><text:span text:style-name="T232">15</text:span><text:span text:style-name="T233">. Saugos įgaliotinis, atsižvelgdamas į Vidaus reikalų ministerijos išleistą metodinę priemonę <text:s/>„Rizikos analizės vadovas“, Lietuvos ir tarptautinius „Informacijos technologija. Saugumo technika“ grupės standartus, ne rečiau kaip kartą per <text:s/>metus organizuoja Registro rizikos įvertinimą. Minėtą rizikos įvertinimą gali atlikti ir pats saugos įgaliotinis. Prireikus saugos įgaliotinis gali organizuoti neeilinį rizikos įvertinimą.</text:span></text:p>
      <text:p text:style-name="P234"><text:span text:style-name="T235">16</text:span><text:span text:style-name="T236">. Registro rizikos įvertinimas išdėstomas rizikos įvertinimo ataskaitoje. Rizikos<text:s/></text:span><text:soft-page-break/><text:span text:style-name="T237">įvertinimo ataskaita rengiama atsižvelgiant į rizikos veiksnius, galinčius turėti įtakos informacijos saugai. Svarbiausi rizikos veiksniai yra šie:</text:span></text:p>
      <text:p text:style-name="P238"><text:span text:style-name="T239">16.1</text:span><text:span text:style-name="T240">. subjektyvūs netyčiniai (duomenų tvarkymo klaidos ir apsirikimai, duomenų ištrynimas, klaidingas duomenų teikimas, fiziniai informacijos technologijų sutrikimai, duomenų perdavimo tinklais sutrikimai, programinės įrangos klaidos, netinkamas veikimas ir kt.);</text:span></text:p>
      <text:p text:style-name="P241"><text:span text:style-name="T242">16.2</text:span><text:span text:style-name="T243">. subjektyvūs tyčiniai (nesankcionuotas naudojimasis duomenims gauti, duomenų pakeitimas ir sunaikinimas, informacinių technologijų duomenų perdavimo tinklais trikdymai, saugos pažeidimai, vagystės ir kt.);</text:span></text:p>
      <text:p text:style-name="P244"><text:span text:style-name="T245">16.3</text:span><text:span text:style-name="T246">. nenugalima jėga (</text:span><text:span text:style-name="T247">force majeure</text:span><text:span text:style-name="T248">) (audros, gaisrai, vandens poveikis ir kt.).</text:span></text:p>
      <text:p text:style-name="P249"><text:span text:style-name="T250">17</text:span><text:span text:style-name="T251">. Atsižvelgdama į rizikos įvertinimo ataskaitą, Vadovaujančioji registro tvarkymo įstaiga prireikus tvirtina rizikos įvertinimo ir rizikos valdymo priemonių planą, kuriame be kita ko, numatomas techninių, administracinių ir kitų išteklių poreikis rizikos valdymo priemonėms įgyvendinti.</text:span></text:p>
      <text:p text:style-name="P252"><text:span text:style-name="T253">18</text:span><text:span text:style-name="T254">. Saugos užtikrinimo priemonės parenkamos, siekiant užtikrinti Registro veiklos tęstinumą, patiriant kuo mažiau išlaidų ir užtikrinant saugų informacinės sistemos darbą.</text:span></text:p>
      <text:p text:style-name="P255"><text:span text:style-name="T256">19</text:span><text:span text:style-name="T257">. Registro saugos atitikties vertinimas atliekamas vadovaujantis Informacinių technologijų saugos atitikties vertinimo metodika, patvirtinta Vidaus reikalų ministro 2004 m. gegužės 6 d. įsakymu Nr. 1V-156 (Žin., 2004, Nr.<text:s/></text:span><text:a xlink:href="https://www.e-tar.lt/portal/lt/legalAct/TAR.E6F3847186C3" office:target-frame-name="_blank" xlink:show="new"><text:span text:style-name="T258">80-2855</text:span></text:a><text:span text:style-name="T259">).</text:span></text:p>
      <text:p text:style-name="P260"><text:span text:style-name="T261">20</text:span><text:span text:style-name="T262">. Atliekant Registro saugos atitikties vertinimą (atliekamas ne rečiau, kaip kartą per dvejus metus):</text:span></text:p>
      <text:p text:style-name="P263"><text:span text:style-name="T264">20.1</text:span><text:span text:style-name="T265">. įvertinama saugos dokumentų ir realios informacijos saugos situacijos atitiktis;</text:span></text:p>
      <text:p text:style-name="P266"><text:span text:style-name="T267">20.2</text:span><text:span text:style-name="T268">. inventorizuojama techninė ir programinė įranga;</text:span></text:p>
      <text:p text:style-name="P269"><text:span text:style-name="T270">20.3</text:span><text:span text:style-name="T271">. patikrinama ne mažiau kaip 10 procentų atsitiktinai parinktų kompiuterinių darbo vietų, visose tarnybinėse stotyse įdiegtų programų ir jų sąranka;</text:span></text:p>
      <text:p text:style-name="P272"><text:span text:style-name="T273">20.4</text:span><text:span text:style-name="T274">. patikrinama naudotojams suteiktų teisių ir vykdomų funkcijų atitiktis;</text:span></text:p>
      <text:p text:style-name="P275"><text:span text:style-name="T276">20.5</text:span><text:span text:style-name="T277">. įvertinamas pasirengimas užtikrinti Registro veiklos tęstinumą įvykus saugos incidentui.</text:span></text:p>
      <text:p text:style-name="P278"><text:span text:style-name="T279">21</text:span><text:span text:style-name="T280">. Atlikus šių saugos nuostatų 20 punkte nurodytą vertinimą, rengiamas pastebėtų trūkumų šalinimo planas, kurį tvirtina, atsakingus vykdytojus skiria ir įgyvendinimo terminus nustato vadovaujančioji registro tvarkymo įstaiga.</text:span></text:p>
      <text:p text:style-name="P281"/>
      <text:p text:style-name="P282"><text:span text:style-name="T283">III</text:span><text:span text:style-name="T284">.<text:s/></text:span><text:span text:style-name="T285">ORGANIZACINIAI IR TECHNINIAI REIKALAVIMAI</text:span></text:p>
      <text:p text:style-name="P286"/>
      <text:p text:style-name="P287"><text:span text:style-name="T288">22</text:span><text:span text:style-name="T289">. Saugi prieiga prie informacijos yra užtikrinama tokiomis priemonėmis:</text:span></text:p>
      <text:p text:style-name="P290"><text:span text:style-name="T291">22.1</text:span><text:span text:style-name="T292">. signalizacija (nuo įsilaužimo ir gaisro);</text:span></text:p>
      <text:p text:style-name="P293"><text:span text:style-name="T294">22.2</text:span><text:span text:style-name="T295">. kiekvienas naudotojas turi būti unikaliai identifikuojamas – turi patvirtinti tapatybę slaptažodžiu arba kita autentiškumo patvirtinimo priemone;</text:span></text:p>
      <text:p text:style-name="P296"><text:span text:style-name="T297">22.3</text:span><text:span text:style-name="T298">. naudotojui baigus darbą, turi būti imamasi priemonių, kad su elektronine informacija negalėtų susipažinti pašaliniai asmenys: atsijungiama nuo Registro, įjungiama ekrano užsklanda su slaptažodžiu, dokumentai padedami į pašaliniams asmenims neprieinamą vietą ir pan.;</text:span></text:p>
      <text:p text:style-name="P299"><text:span text:style-name="T300">22.4</text:span><text:span text:style-name="T301">. naudotojui neatliekant jokių veiksmų, Registras turi užsirakinti, kad toliau naudotis Registru galima būtų tik pakartojus tapatybės nustatymo ir autentiškumo patvirtinimo veiksmus;</text:span></text:p>
      <text:p text:style-name="P302"><text:span text:style-name="T303">22.5</text:span><text:span text:style-name="T304">. prieiga prie kompiuterių bei serverių operacinių sistemų valdymo bei konfigūravimo leidžiama tik administratoriui;</text:span></text:p>
      <text:p text:style-name="P305"><text:span text:style-name="T306">22.6</text:span><text:span text:style-name="T307">. naudojami serverio operacinės sistemos metodai, leidžiantys vienareikšmiškai atpažinti kompiuterių tinklui priklausančius kompiuterius ir drausti prieigą neatpažintiems kompiuteriams, prisijungti prie kompiuterių tinklo iš kompiuterio, kuris nepriklauso šiam tinklui;</text:span></text:p>
      <text:p text:style-name="P308"><text:span text:style-name="T309">22.7</text:span><text:span text:style-name="T310">. prisijungimo prie Registro laikas bei trukmė nėra ribojami;</text:span></text:p>
      <text:p text:style-name="P311"><text:span text:style-name="T312">22.8</text:span><text:span text:style-name="T313">. turi būti naudojama tik legali programinė įranga.</text:span></text:p>
      <text:p text:style-name="P314"><text:span text:style-name="T315">23</text:span><text:span text:style-name="T316">. Reikalavimai naudojamai programinei įrangai, skirtai apsaugoti nuo kenksmingos<text:s/></text:span><text:soft-page-break/><text:span text:style-name="T317">programinės įrangos (virusų, programinės įrangos, skirtos šnipinėti, nepageidaujamo el. pašto ir pan.):</text:span></text:p>
      <text:p text:style-name="P318"><text:span text:style-name="T319">23.1</text:span><text:span text:style-name="T320">. kompiuterinėse darbo vietose turi būti naudojamos centralizuotai valdomos kenksmingos programinės įrangos aptikimo priemonės, kurios turi būti reguliariai atnaujinamos automatiniu būdu;</text:span></text:p>
      <text:p text:style-name="P321"><text:span text:style-name="T322">23.2</text:span><text:span text:style-name="T323">. turi būti naudojamos priemonės nuolat ieškančios ir blokuojančios kenksmingą programinę įrangą, veikiančią sisteminiuose kataloguose esančiose rinkmenose serveryje ir visuose kompiuterių tinklo kompiuteriuose;</text:span></text:p>
      <text:p text:style-name="P324"><text:span text:style-name="T325">23.3</text:span><text:span text:style-name="T326">. turi būti naudojamos priemonės, turinčios apsaugos mechanizmus, blokuojančius kenkimo programų bandymus panaikinti apsaugas nuo kenkimo programų.</text:span></text:p>
      <text:p text:style-name="P327"><text:span text:style-name="T328">24</text:span><text:span text:style-name="T329">. Naudotojams draudžiama patiems diegti bet kokią programinę įrangą. Draudimą kontroliuoja serverio operacinė sistema. Programinę įrangą, reikalingą naudotojo funkcijoms vykdyti diegia ir prižiūri administratorius.</text:span></text:p>
      <text:p text:style-name="P330"><text:span text:style-name="T331">25</text:span><text:span text:style-name="T332">. Neteisėtų programų įdiegimo paiešką (apeinant operacinės sistemos apsaugos mechanizmus), bent kartą per mėnesį atlieka administratorius. Nuolat turi būti stebimas interneto srautas, siekiant aptikti ir išaiškinti galimus neleistinus, ne <text:s/>su naudotojų funkcijomis susijusius didelius duomenų srautus, apkraunančius ne mažiau 20% interneto ryšio resurso.</text:span></text:p>
      <text:p text:style-name="P333"><text:span text:style-name="T334">26</text:span><text:span text:style-name="T335">. Kompiuterių tinklo serveriai, bei kiekvienas kompiuterių tinklui priklausantis <text:s/>kompiuteris privalo turėti užkardą, ribojančią priėjimą iš išorės, bei duomenų srautus į išorę. Turi būti draudžiamas interneto ryšys visoms programoms, kurios gali pilnai atlikti savo funkcijas ir <text:s/>be internetinio ryšio su išore. Visi nenaudojami prievadai turi būti užblokuoti.</text:span></text:p>
      <text:p text:style-name="P336"><text:span text:style-name="T337">27</text:span><text:span text:style-name="T338">. Turi būti galimybė reguliuoti atskirų interneto sričių pasiekiamumą, tiek pagal interneto sričių vardus, tiek pagal fizinius adresus. Reguliavimą kontroliuoja administratorius, blokuodamas potencialiai pavojingas interneto sritis.</text:span></text:p>
      <text:p text:style-name="P339"><text:span text:style-name="T340">28</text:span><text:span text:style-name="T341">. Turi būti registruojami ir nustatytą laiką saugomi duomenys apie Registro įjungimą, išjungimą, sėkmingus ir nesėkmingus bandymus registruotis, bandymus prieiti prie informacinių išteklių, kitus saugai svarbius įvykius, nurodant naudotojo identifikatorių ir įvykio laiką; ši informacija turi būti reguliariai analizuojama.</text:span></text:p>
      <text:p text:style-name="P342"><text:span text:style-name="T343">29</text:span><text:span text:style-name="T344">. Nešiojami kompiuteriai gali būti prijungiami prie Registro tik iš tam skirtos vietos.</text:span></text:p>
      <text:p text:style-name="P345"><text:span text:style-name="T346">30</text:span><text:span text:style-name="T347">. Registro atsarginės duomenų kopijos daromos automatiniu būdu kiekvieną dieną esant aktyviai registro duomenų bazei. Kopijos įrašomos į keičiamus informacijos kaupiklius (kompaktinius diskus, magnetines juostas ar kitas duomenų kopijų saugojimo laikmenas) ir saugomos seife, prieinamame tik administratoriui, jo nesant – administratorių pavaduojančiam asmeniui. Prireikus jas atkurti turi teisę tik administratorius ar jį pavaduojantis asmuo. Kopijų, iš kurių būtų galima atstatyti Registro duomenis, darymo ir saugojimo tvarka detaliai aprašyta Registro saugaus informacijos tvarkymo taisyklėse.</text:span></text:p>
      <text:p text:style-name="P348"><text:span text:style-name="T349">31</text:span><text:span text:style-name="T350">. Naudotojai prie Registro prisijungia nuotoliniu būdu naudojant interneto naršyklę.</text:span></text:p>
      <text:p text:style-name="P351"/>
      <text:p text:style-name="P352"><text:span text:style-name="T353">IV</text:span><text:span text:style-name="T354">.<text:s/></text:span><text:span text:style-name="T355">REIKALAVIMAI PERSONALUI</text:span></text:p>
      <text:p text:style-name="P356"/>
      <text:p text:style-name="P357"><text:span text:style-name="T358">32</text:span><text:span text:style-name="T359">. Administratorius turi išmanyti darbą su kompiuterių tinklais ir mokėti užtikrinti jų saugą. Administratorius privalo būti susipažinęs su duomenų bazių administravimo ir priežiūros pagrindais.</text:span></text:p>
      <text:p text:style-name="P360"><text:span text:style-name="T361">33</text:span><text:span text:style-name="T362">. Saugos įgaliotinis turi išmanyti saugos užtikrinimo principus, darbą su kompiuterių tinklais, turėti darbo su operacinėmis sistemomis, taikomosiomis programomis patirties. Savo darbe turi vadovautis Bendraisiais elektroninės informacijos saugos valstybės institucijų ir įstaigų informacinėse sistemose reikalavimais, kitais Lietuvos Respublikos ir Europos Sąjungos teisės aktais.</text:span></text:p>
      <text:p text:style-name="P363"><text:span text:style-name="T364">34</text:span><text:span text:style-name="T365">. Naudotojai privalo turėti pagrindinius darbo kompiuteriu įgūdžius, būti susipažinę su šiais nuostatais bei kitais saugos politiką reglamentuojančiais dokumentais.</text:span></text:p>
      <text:p text:style-name="P366"><text:span text:style-name="T367">35</text:span><text:span text:style-name="T368">. Naudotojai, pastebėję saugos politikos pažeidimų, nusikalstamos veiklos požymių, neveikiančias arba netinkamai veikiančias duomenų saugos užtikrinimo priemones, privalo<text:s/></text:span><text:soft-page-break/><text:span text:style-name="T369">nedelsdami apie tai pranešti saugos įgaliotiniui.</text:span></text:p>
      <text:p text:style-name="P370"><text:span text:style-name="T371">36</text:span><text:span text:style-name="T372">. Saugos įgaliotinis periodiškai inicijuoja naudotojų mokymą informacijos saugos klausimais, įvairiais būdais informuoja juos apie informacijos saugos problematiką.</text:span></text:p>
      <text:p text:style-name="P373"/>
      <text:p text:style-name="P374"><text:span text:style-name="T375">V</text:span><text:span text:style-name="T376">.<text:s/></text:span><text:span text:style-name="T377">INFORMACINĖS SISTEMOS NAUDOTOJŲ SUPAŽINDINIMO SU SAUGOS DOKUMENTAIS PRINCIPAI</text:span></text:p>
      <text:p text:style-name="P378"/>
      <text:p text:style-name="P379"><text:span text:style-name="T380">37</text:span><text:span text:style-name="T381">. Naudotojų supažindinimą su šiais saugos nuostatais bei kitais saugos politiką reglamentuojančiais dokumentais vykdo saugos įgaliotinis. Su minėtais dokumentais naudotojai supažindinami pasirašytinai.</text:span></text:p>
      <text:p text:style-name="P382"/>
      <text:p text:style-name="P383"><text:span text:style-name="T384">VI</text:span><text:span text:style-name="T385">.<text:s/></text:span><text:span text:style-name="T386">BAIGIAMOSIOS NUOSTATOS</text:span></text:p>
      <text:p text:style-name="P387"/>
      <text:p text:style-name="P388"><text:span text:style-name="T389">38</text:span><text:span text:style-name="T390">. Saugos įgaliotinis, administratorius ir naudotojai <text:s/>pažeidę šių saugos nuostatų reikalavimus, atsako teisės aktų nustatyta tvarka.</text:span></text:p>
      <text:p text:style-name="P391"/>
      <text:p text:style-name="P392"><text:span text:style-name="T3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8T11:57:00Z</meta:creation-date>
    <dc:date>2016-02-18T11:57:00Z</dc:date>
    <meta:template xlink:href="Normal" xlink:type="simple"/>
    <meta:editing-cycles>2</meta:editing-cycles>
    <meta:editing-duration>PT0S</meta:editing-duration>
    <meta:document-statistic meta:page-count="6" meta:paragraph-count="143" meta:word-count="2036" meta:character-count="17271" meta:row-count="512" meta:non-whitespace-character-count="15378"/>
  </office:meta>
</office:document-meta>
</file>