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2.0993in" style:use-optimal-column-width="false"/>
    </style:style>
    <style:style style:name="TableColumn39" style:family="table-column">
      <style:table-column-properties style:column-width="2.0993in" style:use-optimal-column-width="false"/>
    </style:style>
    <style:style style:name="TableColumn40" style:family="table-column">
      <style:table-column-properties style:column-width="2.1in" style:use-optimal-column-width="false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text:display="none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2.4166in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3" style:parent-style-name="Normal" style:family="paragraph">
      <style:paragraph-properties fo:text-align="justify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3937in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80" style:parent-style-name="Normal" style:family="paragraph">
      <style:paragraph-properties fo:text-align="justify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86" style:parent-style-name="Normal" style:family="paragraph">
      <style:paragraph-properties fo:text-align="justify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2.0833in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93" style:parent-style-name="Normal" style:family="paragraph">
      <style:paragraph-properties fo:text-align="justify" fo:text-indent="0.3937in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/>
    </style:style>
    <style:style style:name="TableRow107" style:family="table-row">
      <style:table-row-properties style:min-row-height="0.5312in" style:use-optimal-row-height="false" fo:keep-together="always"/>
    </style:style>
    <style:style style:name="TableCell10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109" style:parent-style-name="Normal" style:family="paragraph">
      <style:paragraph-properties fo:text-align="justify" fo:text-indent="1.5833in"/>
      <style:text-properties fo:font-size="10pt" style:font-size-asian="10pt"/>
    </style:style>
    <style:style style:name="P110" style:parent-style-name="Normal" style:family="paragraph">
      <style:paragraph-properties fo:text-align="justify" fo:text-indent="1.5833in"/>
      <style:text-properties fo:font-size="10pt" style:font-size-asian="10pt"/>
    </style:style>
    <style:style style:name="P111" style:parent-style-name="Normal" style:family="paragraph">
      <style:paragraph-properties fo:text-align="justify" fo:text-indent="1.5833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break-before="page"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indent="3.543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/>
    </style:style>
    <style:style style:name="TableColumn126" style:family="table-column">
      <style:table-column-properties style:column-width="0.1944in" style:use-optimal-column-width="false"/>
    </style:style>
    <style:style style:name="TableColumn127" style:family="table-column">
      <style:table-column-properties style:column-width="1.9048in" style:use-optimal-column-width="false"/>
    </style:style>
    <style:style style:name="TableColumn128" style:family="table-column">
      <style:table-column-properties style:column-width="1.05in" style:use-optimal-column-width="false"/>
    </style:style>
    <style:style style:name="TableColumn129" style:family="table-column">
      <style:table-column-properties style:column-width="1.0493in" style:use-optimal-column-width="false"/>
    </style:style>
    <style:style style:name="TableColumn130" style:family="table-column">
      <style:table-column-properties style:column-width="1.9125in" style:use-optimal-column-width="false"/>
    </style:style>
    <style:style style:name="TableColumn131" style:family="table-column">
      <style:table-column-properties style:column-width="0.1875in" style:use-optimal-column-width="false"/>
    </style:style>
    <style:style style:name="Table125" style:family="table">
      <style:table-properties style:width="6.2986in" fo:margin-left="0in" table:align="lef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text:display="none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 fo:text-indent="2.4166in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6666in"/>
    </style:style>
    <style:style style:name="P160" style:parent-style-name="Normal" style:family="paragraph">
      <style:paragraph-properties fo:text-align="justify" fo:text-indent="0.6666in"/>
    </style:style>
    <style:style style:name="P161" style:parent-style-name="Normal" style:family="paragraph">
      <style:paragraph-properties fo:text-align="justify" fo:text-indent="0.6666in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64" style:parent-style-name="Normal" style:family="paragraph">
      <style:paragraph-properties fo:text-align="justify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67" style:parent-style-name="Normal" style:family="paragraph">
      <style:paragraph-properties fo:text-align="justify" fo:text-indent="0.3937in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P183" style:parent-style-name="Normal" style:family="paragraph">
      <style:paragraph-properties fo:text-align="justify"/>
    </style:style>
    <style:style style:name="TableRow184" style:family="table-row">
      <style:table-row-properties style:min-row-height="0.1979in" style:use-optimal-row-height="false" fo:keep-together="always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99" style:parent-style-name="Normal" style:family="paragraph">
      <style:paragraph-properties fo:text-align="justify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2.0833in">
        <style:tab-stops>
          <style:tab-stop style:type="left" style:position="3.25in"/>
        </style:tab-stops>
      </style:paragraph-properties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06" style:parent-style-name="Normal" style:family="paragraph">
      <style:paragraph-properties fo:text-align="justify" fo:text-indent="0.3937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09" style:parent-style-name="Normal" style:family="paragraph">
      <style:paragraph-properties fo:text-align="justify" fo:text-indent="0.6666in"/>
    </style:style>
    <style:style style:name="P210" style:parent-style-name="Normal" style:family="paragraph">
      <style:paragraph-properties fo:text-align="justify" fo:text-indent="2.4166in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14" style:parent-style-name="Normal" style:family="paragraph">
      <style:paragraph-properties fo:text-align="justify" fo:text-indent="0.3937in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non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5312in" style:use-optimal-row-height="false" fo:keep-together="always"/>
    </style:style>
    <style:style style:name="TableCell2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230" style:parent-style-name="Normal" style:family="paragraph">
      <style:paragraph-properties fo:text-align="justify" fo:text-indent="1.5833in"/>
      <style:text-properties fo:font-size="10pt" style:font-size-asian="10pt"/>
    </style:style>
    <style:style style:name="P231" style:parent-style-name="Normal" style:family="paragraph">
      <style:paragraph-properties fo:text-align="justify" fo:text-indent="1.5833in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break-before="page" fo:text-indent="3.543in"/>
    </style:style>
    <style:style style:name="P236" style:parent-style-name="Normal" style:family="paragraph">
      <style:paragraph-properties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/>
    </style:style>
    <style:style style:name="TableColumn247" style:family="table-column">
      <style:table-column-properties style:column-width="2.0993in" style:use-optimal-column-width="false"/>
    </style:style>
    <style:style style:name="TableColumn248" style:family="table-column">
      <style:table-column-properties style:column-width="2.0993in" style:use-optimal-column-width="false"/>
    </style:style>
    <style:style style:name="TableColumn249" style:family="table-column">
      <style:table-column-properties style:column-width="2.1in" style:use-optimal-column-width="false"/>
    </style:style>
    <style:style style:name="Table246" style:family="table">
      <style:table-properties style:width="6.2986in" fo:margin-left="0in" table:align="lef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text:display="none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weight="bold" style:font-weight-asian="bold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justify" fo:text-indent="2.4166in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76" style:parent-style-name="Normal" style:family="paragraph">
      <style:paragraph-properties fo:text-align="justify" fo:text-indent="0.3937in"/>
    </style:style>
    <style:style style:name="P277" style:parent-style-name="Normal" style:family="paragraph">
      <style:paragraph-properties fo:text-align="justify" fo:text-indent="0.5833in"/>
    </style:style>
    <style:style style:name="P278" style:parent-style-name="Normal" style:family="paragraph">
      <style:paragraph-properties fo:text-align="justify" fo:text-indent="0.5833in"/>
    </style:style>
    <style:style style:name="P279" style:parent-style-name="Normal" style:family="paragraph">
      <style:paragraph-properties fo:text-align="justify" fo:text-indent="0.5833in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82" style:parent-style-name="Normal" style:family="paragraph">
      <style:paragraph-properties fo:text-align="justify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85" style:parent-style-name="Normal" style:family="paragraph">
      <style:paragraph-properties fo:text-align="justify" fo:margin-left="0.4166in">
        <style:tab-stops/>
      </style:paragraph-properties>
    </style:style>
    <style:style style:name="P286" style:parent-style-name="Normal" style:family="paragraph">
      <style:paragraph-properties fo:text-align="justify" fo:margin-left="0.5833in">
        <style:tab-stops/>
      </style:paragraph-properties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89" style:parent-style-name="Normal" style:family="paragraph">
      <style:paragraph-properties fo:text-align="justify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92" style:parent-style-name="Normal" style:family="paragraph">
      <style:paragraph-properties fo:text-align="justify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95" style:parent-style-name="Normal" style:family="paragraph">
      <style:paragraph-properties fo:text-align="justify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298" style:parent-style-name="Normal" style:family="paragraph">
      <style:paragraph-properties fo:text-align="justify" fo:text-indent="0.3937in"/>
    </style:style>
    <style:style style:name="P299" style:parent-style-name="Normal" style:family="paragraph">
      <style:paragraph-properties fo:text-align="justify" fo:text-indent="2.0833in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02" style:parent-style-name="Normal" style:family="paragraph">
      <style:paragraph-properties fo:text-align="justify" fo:text-indent="0.3937in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non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/>
    </style:style>
    <style:style style:name="TableRow316" style:family="table-row">
      <style:table-row-properties style:min-row-height="0.5312in" style:use-optimal-row-height="false" fo:keep-together="always"/>
    </style:style>
    <style:style style:name="TableCell31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318" style:parent-style-name="Normal" style:family="paragraph">
      <style:paragraph-properties fo:text-align="justify" fo:text-indent="1.5833in"/>
      <style:text-properties fo:font-size="10pt" style:font-size-asian="10pt"/>
    </style:style>
    <style:style style:name="P319" style:parent-style-name="Normal" style:family="paragraph">
      <style:paragraph-properties fo:text-align="justify" fo:text-indent="1.5833in"/>
      <style:text-properties fo:font-size="10pt" style:font-size-asian="10pt"/>
    </style:style>
    <style:style style:name="P320" style:parent-style-name="Normal" style:family="paragraph">
      <style:paragraph-properties fo:text-align="justify" fo:text-indent="1.5833in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break-before="page" fo:text-indent="3.543in"/>
    </style:style>
    <style:style style:name="P324" style:parent-style-name="Normal" style:family="paragraph">
      <style:paragraph-properties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3.543in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/>
    </style:style>
    <style:style style:name="TableColumn335" style:family="table-column">
      <style:table-column-properties style:column-width="2.0993in" style:use-optimal-column-width="false"/>
    </style:style>
    <style:style style:name="TableColumn336" style:family="table-column">
      <style:table-column-properties style:column-width="2.0993in" style:use-optimal-column-width="false"/>
    </style:style>
    <style:style style:name="TableColumn337" style:family="table-column">
      <style:table-column-properties style:column-width="2.1in" style:use-optimal-column-width="false"/>
    </style:style>
    <style:style style:name="Table334" style:family="table">
      <style:table-properties style:width="6.2986in" fo:margin-left="0in" table:align="lef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language="en" fo:country="US"/>
    </style:style>
    <style:style style:name="T344" style:parent-style-name="DefaultParagraphFont" style:family="text">
      <style:text-properties text:display="none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weight="bold" style:font-weight-asian="bold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margin-left="2.4166in">
        <style:tab-stops/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65" style:parent-style-name="Normal" style:family="paragraph">
      <style:paragraph-properties fo:text-align="justify" fo:text-indent="0.3937in"/>
    </style:style>
    <style:style style:name="P366" style:parent-style-name="Normal" style:family="paragraph">
      <style:paragraph-properties fo:text-align="justify" fo:text-indent="0.5833in"/>
    </style:style>
    <style:style style:name="P367" style:parent-style-name="Normal" style:family="paragraph">
      <style:paragraph-properties fo:text-align="justify" fo:text-indent="0.5833in"/>
    </style:style>
    <style:style style:name="P368" style:parent-style-name="Normal" style:family="paragraph">
      <style:paragraph-properties fo:text-align="justify" fo:text-indent="0.5833in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71" style:parent-style-name="Normal" style:family="paragraph">
      <style:paragraph-properties fo:text-align="justify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74" style:parent-style-name="Normal" style:family="paragraph">
      <style:paragraph-properties fo:text-align="justify" fo:margin-left="0.4166in">
        <style:tab-stops/>
      </style:paragraph-properties>
    </style:style>
    <style:style style:name="P375" style:parent-style-name="Normal" style:family="paragraph">
      <style:paragraph-properties fo:text-align="justify" fo:margin-left="0.5833in">
        <style:tab-stops/>
      </style:paragraph-properties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78" style:parent-style-name="Normal" style:family="paragraph">
      <style:paragraph-properties fo:text-align="justify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81" style:parent-style-name="Normal" style:family="paragraph">
      <style:paragraph-properties fo:text-align="justify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84" style:parent-style-name="Normal" style:family="paragraph">
      <style:paragraph-properties fo:text-align="justify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 fo:text-indent="2.0833in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391" style:parent-style-name="Normal" style:family="paragraph">
      <style:paragraph-properties fo:text-align="justify" fo:text-indent="0.3937in"/>
    </style:style>
    <style:style style:name="TableRow392" style:family="table-row">
      <style:table-row-properties style:min-row-height="0.3541in" style:use-optimal-row-height="false" fo:keep-together="always"/>
    </style:style>
    <style:style style:name="TableCell393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non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/>
    </style:style>
    <style:style style:name="TableRow405" style:family="table-row">
      <style:table-row-properties style:min-row-height="0.5312in" style:use-optimal-row-height="false" fo:keep-together="always"/>
    </style:style>
    <style:style style:name="TableCell4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407" style:parent-style-name="Normal" style:family="paragraph">
      <style:paragraph-properties fo:text-align="justify" fo:text-indent="1.5833in"/>
      <style:text-properties fo:font-size="10pt" style:font-size-asian="10pt"/>
    </style:style>
    <style:style style:name="P408" style:parent-style-name="Normal" style:family="paragraph">
      <style:paragraph-properties fo:text-align="justify" fo:text-indent="1.5833in"/>
      <style:text-properties fo:font-size="10pt" style:font-size-asian="10pt"/>
    </style:style>
    <style:style style:name="P409" style:parent-style-name="Normal" style:family="paragraph">
      <style:paragraph-properties fo:text-align="justify" fo:text-indent="1.5833in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break-before="page" fo:text-indent="3.543in"/>
    </style:style>
    <style:style style:name="P413" style:parent-style-name="Normal" style:family="paragraph">
      <style:paragraph-properties fo:text-indent="3.543in"/>
    </style:style>
    <style:style style:name="P414" style:parent-style-name="Normal" style:family="paragraph">
      <style:paragraph-properties fo:text-indent="3.543in"/>
    </style:style>
    <style:style style:name="P415" style:parent-style-name="Normal" style:family="paragraph">
      <style:paragraph-properties fo:text-indent="3.543in"/>
    </style:style>
    <style:style style:name="P416" style:parent-style-name="Normal" style:family="paragraph">
      <style:paragraph-properties fo:text-indent="3.543in"/>
    </style:style>
    <style:style style:name="P417" style:parent-style-name="Normal" style:family="paragraph">
      <style:paragraph-properties fo:text-indent="3.543in"/>
    </style:style>
    <style:style style:name="P418" style:parent-style-name="Normal" style:family="paragraph">
      <style:paragraph-properties fo:text-indent="3.543in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justify"/>
    </style:style>
    <style:style style:name="TableColumn424" style:family="table-column">
      <style:table-column-properties style:column-width="2.0993in" style:use-optimal-column-width="false"/>
    </style:style>
    <style:style style:name="TableColumn425" style:family="table-column">
      <style:table-column-properties style:column-width="2.0993in" style:use-optimal-column-width="false"/>
    </style:style>
    <style:style style:name="TableColumn426" style:family="table-column">
      <style:table-column-properties style:column-width="2.1in" style:use-optimal-column-width="false"/>
    </style:style>
    <style:style style:name="Table423" style:family="table">
      <style:table-properties style:width="6.2986in" fo:margin-left="0in" table:align="lef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weight="bold" style:font-weight-asian="bold"/>
    </style:style>
    <style:style style:name="P432" style:parent-style-name="Normal" style:family="paragraph">
      <style:paragraph-properties fo:text-align="justify" fo:text-indent="2in"/>
    </style:style>
    <style:style style:name="T433" style:parent-style-name="DefaultParagraphFont" style:family="text">
      <style:text-properties fo:font-weight="bold" style:font-weight-asian="bold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weight="bold" style:font-weight-asian="bold"/>
    </style:style>
    <style:style style:name="P439" style:parent-style-name="Normal" style:family="paragraph">
      <style:paragraph-properties fo:text-align="center"/>
      <style:text-properties fo:font-weight="bold" style:font-weight-asian="bold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48" style:parent-style-name="Normal" style:family="paragraph">
      <style:paragraph-properties fo:text-align="justify" fo:text-indent="0.3937in"/>
    </style:style>
    <style:style style:name="P449" style:parent-style-name="Normal" style:family="paragraph">
      <style:paragraph-properties fo:text-align="justify" fo:text-indent="0.5833in"/>
    </style:style>
    <style:style style:name="P450" style:parent-style-name="Normal" style:family="paragraph">
      <style:paragraph-properties fo:text-align="justify" fo:text-indent="0.5833in"/>
    </style:style>
    <style:style style:name="P451" style:parent-style-name="Normal" style:family="paragraph">
      <style:paragraph-properties fo:text-align="justify" fo:text-indent="0.5833in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54" style:parent-style-name="Normal" style:family="paragraph">
      <style:paragraph-properties fo:text-align="justify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57" style:parent-style-name="Normal" style:family="paragraph">
      <style:paragraph-properties fo:text-align="justify" fo:text-indent="0.3937in"/>
    </style:style>
    <style:style style:name="P458" style:parent-style-name="Normal" style:family="paragraph">
      <style:paragraph-properties fo:text-align="justify" fo:margin-left="0.4166in">
        <style:tab-stops/>
      </style:paragraph-properties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61" style:parent-style-name="Normal" style:family="paragraph">
      <style:paragraph-properties fo:text-align="justify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64" style:parent-style-name="Normal" style:family="paragraph">
      <style:paragraph-properties fo:text-align="justify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text-align="justify" fo:text-indent="2.0833in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474" style:parent-style-name="Normal" style:family="paragraph">
      <style:paragraph-properties fo:text-align="justify" fo:text-indent="0.3937in"/>
    </style:style>
    <style:style style:name="TableRow475" style:family="table-row">
      <style:table-row-properties style:min-row-height="0.3541in" style:use-optimal-row-height="false" fo:keep-together="always"/>
    </style:style>
    <style:style style:name="TableCell476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non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Row488" style:family="table-row">
      <style:table-row-properties style:min-row-height="0.5312in" style:use-optimal-row-height="false" fo:keep-together="always"/>
    </style:style>
    <style:style style:name="TableCell48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490" style:parent-style-name="Normal" style:family="paragraph">
      <style:paragraph-properties fo:text-align="justify" fo:text-indent="1.5833in"/>
      <style:text-properties fo:font-size="10pt" style:font-size-asian="10pt"/>
    </style:style>
    <style:style style:name="P491" style:parent-style-name="Normal" style:family="paragraph">
      <style:paragraph-properties fo:text-align="justify" fo:text-indent="1.5833in"/>
      <style:text-properties fo:font-size="10pt" style:font-size-asian="10pt"/>
    </style:style>
    <style:style style:name="P492" style:parent-style-name="Normal" style:family="paragraph">
      <style:paragraph-properties fo:text-align="justify" fo:text-indent="1.5833in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break-before="page" fo:text-indent="3.543in"/>
    </style:style>
    <style:style style:name="P496" style:parent-style-name="Normal" style:family="paragraph">
      <style:paragraph-properties fo:text-indent="3.543in"/>
    </style:style>
    <style:style style:name="P497" style:parent-style-name="Normal" style:family="paragraph">
      <style:paragraph-properties fo:text-indent="3.543in"/>
    </style:style>
    <style:style style:name="P498" style:parent-style-name="Normal" style:family="paragraph">
      <style:paragraph-properties fo:text-indent="3.543in"/>
    </style:style>
    <style:style style:name="P499" style:parent-style-name="Normal" style:family="paragraph">
      <style:paragraph-properties fo:text-indent="3.543in"/>
    </style:style>
    <style:style style:name="P500" style:parent-style-name="Normal" style:family="paragraph">
      <style:paragraph-properties fo:text-indent="3.543in"/>
    </style:style>
    <style:style style:name="P501" style:parent-style-name="Normal" style:family="paragraph">
      <style:paragraph-properties fo:text-indent="3.543in"/>
    </style:style>
    <style:style style:name="P502" style:parent-style-name="Normal" style:family="paragraph">
      <style:paragraph-properties fo:text-indent="3.543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 fo:text-align="justify"/>
    </style:style>
    <style:style style:name="TableColumn507" style:family="table-column">
      <style:table-column-properties style:column-width="0.1944in" style:use-optimal-column-width="false"/>
    </style:style>
    <style:style style:name="TableColumn508" style:family="table-column">
      <style:table-column-properties style:column-width="1.9048in" style:use-optimal-column-width="false"/>
    </style:style>
    <style:style style:name="TableColumn509" style:family="table-column">
      <style:table-column-properties style:column-width="2.0993in" style:use-optimal-column-width="false"/>
    </style:style>
    <style:style style:name="TableColumn510" style:family="table-column">
      <style:table-column-properties style:column-width="1.9125in" style:use-optimal-column-width="false"/>
    </style:style>
    <style:style style:name="TableColumn511" style:family="table-column">
      <style:table-column-properties style:column-width="0.1875in" style:use-optimal-column-width="false"/>
    </style:style>
    <style:style style:name="Table506" style:family="table">
      <style:table-properties style:width="6.2986in" fo:margin-left="0in" table:align="lef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weight="bold" style:font-weight-asian="bold"/>
    </style:style>
    <style:style style:name="P517" style:parent-style-name="Normal" style:family="paragraph">
      <style:paragraph-properties fo:text-align="justify" fo:text-indent="2in"/>
    </style:style>
    <style:style style:name="T518" style:parent-style-name="DefaultParagraphFont" style:family="text">
      <style:text-properties fo:font-weight="bold" style:font-weight-asian="bold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weight="bold" style:font-weight-asian="bold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justify" fo:text-indent="2.4166in"/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31" style:parent-style-name="Normal" style:family="paragraph">
      <style:paragraph-properties fo:text-align="justify" fo:text-indent="0.3937in"/>
    </style:style>
    <style:style style:name="P532" style:parent-style-name="Normal" style:family="paragraph">
      <style:paragraph-properties fo:text-align="justify" fo:text-indent="0.6666in"/>
    </style:style>
    <style:style style:name="P533" style:parent-style-name="Normal" style:family="paragraph">
      <style:paragraph-properties fo:text-align="justify" fo:text-indent="0.6666in"/>
    </style:style>
    <style:style style:name="P534" style:parent-style-name="Normal" style:family="paragraph">
      <style:paragraph-properties fo:text-align="justify" fo:text-indent="0.6666in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37" style:parent-style-name="Normal" style:family="paragraph">
      <style:paragraph-properties fo:text-align="justify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40" style:parent-style-name="Normal" style:family="paragraph">
      <style:paragraph-properties fo:text-align="justify" fo:text-indent="0.3937in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P554" style:parent-style-name="Normal" style:family="paragraph">
      <style:paragraph-properties fo:text-align="justify"/>
    </style:style>
    <style:style style:name="TableRow555" style:family="table-row">
      <style:table-row-properties style:min-row-height="0.759in" style:use-optimal-row-height="false" fo:keep-together="always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justify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justify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69" style:parent-style-name="Normal" style:family="paragraph">
      <style:paragraph-properties fo:text-align="justify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72" style:parent-style-name="Normal" style:family="paragraph">
      <style:paragraph-properties fo:text-align="justify" fo:text-indent="0.3937in">
        <style:tab-stops>
          <style:tab-stop style:type="left" style:position="3.25in"/>
        </style:tab-stops>
      </style:paragraph-properties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75" style:parent-style-name="Normal" style:family="paragraph">
      <style:paragraph-properties fo:text-align="justify" fo:text-indent="0.3937in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78" style:parent-style-name="Normal" style:family="paragraph">
      <style:paragraph-properties fo:text-align="justify" fo:text-indent="0.3937in"/>
    </style:style>
    <style:style style:name="P579" style:parent-style-name="Normal" style:family="paragraph">
      <style:paragraph-properties fo:text-align="justify" fo:text-indent="2.0833in">
        <style:tab-stops>
          <style:tab-stop style:type="left" style:position="3.25in"/>
        </style:tab-stops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84" style:parent-style-name="Normal" style:family="paragraph">
      <style:paragraph-properties fo:text-align="justify" fo:text-indent="0.3937in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87" style:parent-style-name="Normal" style:family="paragraph">
      <style:paragraph-properties fo:text-align="justify" fo:text-indent="0.8333in"/>
    </style:style>
    <style:style style:name="P588" style:parent-style-name="Normal" style:family="paragraph">
      <style:paragraph-properties fo:text-align="justify" fo:text-indent="2.5833in"/>
    </style:style>
    <style:style style:name="T589" style:parent-style-name="DefaultParagraphFont" style:family="text"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92" style:parent-style-name="Normal" style:family="paragraph">
      <style:paragraph-properties fo:text-align="justify" fo:text-indent="0.3937in"/>
    </style:style>
    <style:style style:name="TableRow593" style:family="table-row">
      <style:table-row-properties style:min-row-height="0.3541in" style:use-optimal-row-height="false" fo:keep-together="always"/>
    </style:style>
    <style:style style:name="TableCell594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non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ableRow606" style:family="table-row">
      <style:table-row-properties style:min-row-height="0.5312in" style:use-optimal-row-height="false" fo:keep-together="always"/>
    </style:style>
    <style:style style:name="TableCell60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608" style:parent-style-name="Normal" style:family="paragraph">
      <style:paragraph-properties fo:text-align="justify" fo:text-indent="1.5833in"/>
      <style:text-properties fo:font-size="10pt" style:font-size-asian="10pt"/>
    </style:style>
    <style:style style:name="P609" style:parent-style-name="Normal" style:family="paragraph">
      <style:paragraph-properties fo:text-align="justify" fo:text-indent="1.5833in"/>
      <style:text-properties fo:font-size="10pt" style:font-size-asian="10pt"/>
    </style:style>
    <style:style style:name="P610" style:parent-style-name="Normal" style:family="paragraph">
      <style:paragraph-properties fo:text-align="justify" fo:text-indent="1.5833in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ŪKIO MINISTRO</text:p>
      <text:p text:style-name="P2"/>
      <text:p text:style-name="P3">ĮSAKYMAS</text:p>
      <text:p text:style-name="P4">DĖL LIETUVOS RESPUBLIKOS ŪKIO MINISTRO 2004 M. GEGUŽĖS 3 D. ĮSAKYMO NR. 4-163 „DĖL NEFASUOTŲ NAFTOS PRODUKTŲ PREKYBOS LICENCIJŲ FORMŲ PATVIRTINIMO“ PAKEITIMO</text:p>
      <text:p text:style-name="P5"/>
      <text:p text:style-name="P6">2008 m. spalio 6 d. Nr. 4-454</text:p>
      <text:p text:style-name="P7">Vilnius</text:p>
      <text:p text:style-name="P8"/>
      <text:p text:style-name="P9"/>
      <text:p text:style-name="P10">Vadovaudamasis Nefasuotų naftos produktų prekybos licencijavimo taisyklių, patvirtintų Lietuvos Respublikos Vyriausybės 2003 m. sausio 28 d. nutarimu Nr. 113 (Žin., 2003, Nr.<text:s/><text:a xlink:href="https://www.e-tar.lt/portal/lt/legalAct/TAR.275E9BAAAAA4" office:target-frame-name="_blank" xlink:show="new"><text:span text:style-name="T11">11-410</text:span></text:a>; 2004, Nr. 34-1106; 2008, Nr.<text:s/><text:a xlink:href="https://www.e-tar.lt/portal/lt/legalAct/TAR.3EAC606B5033" office:target-frame-name="_blank" xlink:show="new"><text:span text:style-name="T12">101-3902</text:span></text:a>), 8.8 punktu ir šių Taisyklių priedu,</text:p>
      <text:p text:style-name="P13"><text:span text:style-name="T14">išdėstau</text:span><text:s/>Lietuvos Respublikos ūkio ministro 2004 m. gegužės 3 d. įsakymu Nr. 4-163 „Dėl nefasuotų naftos produktų prekybos licencijų formų patvirtinimo“ (Žin., 2004, Nr.<text:s/><text:a xlink:href="https://www.e-tar.lt/portal/lt/legalAct/TAR.6548D8B17A7F" office:target-frame-name="_blank" xlink:show="new"><text:span text:style-name="T15">76-2632</text:span></text:a>) patvirtintas licencijų formas nauja redakcija:</text:p>
      <text:p text:style-name="P16">1. licencijos verstis didmenine prekyba nefasuotais naftos produktais formą;</text:p>
      <text:p text:style-name="P17">2. licencijos verstis prekyba nefasuotu skystuoju kuru, dyzelinu (dyzeliniais degalais), kitais gazoliais, kurie tiekiami kaip kuro atsargos laivams, formą;</text:p>
      <text:p text:style-name="P18">3. licencijos verstis prekyba nefasuotu aviaciniu benzinu, reaktyviniais degalais, kurie tiekiami kaip kuro atsargos orlaiviams, formą;</text:p>
      <text:p text:style-name="P19">4. licencijos verstis didmenine prekyba nefasuotų naftos produktų likučiais formą;</text:p>
      <text:p text:style-name="P20">5. licencijos verstis mažmenine prekyba nefasuotu variklių benzinu, dyzelinu (dyzeliniais degalais), suskystintomis dujomis, skirtomis autotransporto priemonėms, biodyzelinu formą;</text:p>
      <text:p text:style-name="P21">6. licencijos verstis mažmenine prekyba nefasuoto variklių benzino, dyzelino (dyzelinių degalų), suskystintų dujų, skirtų autotransporto priemonėms, biodyzelino likučiais formą.</text:p>
      <text:p text:style-name="P22"/>
      <text:p text:style-name="P23"/>
      <text:p text:style-name="P24"/>
      <text:p text:style-name="P25">ŪKIO MINISTRAS<text:s/><text:tab/>VYTAS NAVICKAS</text:p>
      <text:p text:style-name="P26"/>
      <text:soft-page-break/>
      <text:p text:style-name="P27">Forma patvirtinta Lietuvos Respublikos<text:s/></text:p>
      <text:p text:style-name="P28">ūkio ministro 2004 m. gegužės 3 d.<text:s/></text:p>
      <text:p text:style-name="P29">įsakymu Nr. 4-163<text:s/></text:p>
      <text:p text:style-name="P30">(Lietuvos Respublikos ūkio ministro<text:s/></text:p>
      <text:p text:style-name="P31">2008 m. spalio 6 d.<text:s/></text:p>
      <text:p text:style-name="P32">įsakymo Nr. 4-454 redakcija)</text:p>
      <text:p text:style-name="P33"/>
      <text:p text:style-name="P34"><text:span text:style-name="T35">(Licencijos formos pavyzdys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Normal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47">(herbas)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Normal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LIETUVOS RESPUBLIKOS<text:s/></text:p>
            <text:p text:style-name="P53">ŪKIO MINISTERIJA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LICENCIJA<text:s/><text:line-break/>VERSTIS DIDMENINE PREKYBA NEFASUOTAIS<text:s/><text:line-break/>NAFTOS PRODUKTAIS</text:p>
            <text:p text:style-name="P60"/>
            <text:p text:style-name="P61">__________________ Nr. ________</text:p>
            <text:p text:style-name="P62">(data)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Normal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Licencijos turėtojo rekvizitai:<text:s/></text:p>
            <text:p text:style-name="P68">įmonės pavadinimas<text:s/></text:p>
            <text:p text:style-name="P69">kodas<text:s/></text:p>
            <text:p text:style-name="P70">buveinė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Leidžiama neterminuotą laiką verstis didmenine prekyba šiais nefasuotais naftos produktais:</text:p>
            <text:p text:style-name="P77">(nefasuotų naftos produktų pavadinimai ir jų kodai pagal Kombinuotąją nomenklatūrą (KN)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Terminalų, sandėlių, talpyklų, mobiliųjų talpyklų, kuriose laikomi ar iš kurių parduodami nefasuoti naftos produktai, adresai: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Licencija išduota __________________, reg. Nr. _____________</text:p>
            <text:p text:style-name="P90">(data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______________________</text:p>
            <text:p text:style-name="P97"><text:span text:style-name="T98">(pareigų pavadinimas)</text:span></text:p>
          </table:table-cell>
          <table:table-cell table:style-name="TableCell99">
            <text:p text:style-name="P100">______________________</text:p>
            <text:p text:style-name="P101"><text:span text:style-name="T102">(parašas)</text:span></text:p>
          </table:table-cell>
          <table:table-cell table:style-name="TableCell103">
            <text:p text:style-name="P104">______________________</text:p>
            <text:p text:style-name="P105"><text:span text:style-name="T106">(vardas, pavardė)</text:span></text:p>
          </table:table-cell>
        </table:table-row>
        <table:table-row table:style-name="TableRow107">
          <table:table-cell table:style-name="TableCell108" table:number-columns-spanned="3">
            <text:p text:style-name="P109"/>
            <text:p text:style-name="P110">(A.V.)</text:p>
            <text:p text:style-name="P111"/>
          </table:table-cell>
          <table:covered-table-cell/>
          <table:covered-table-cell/>
        </table:table-row>
      </table:table>
      <text:p text:style-name="P112"/>
      <text:p text:style-name="P113">_________________</text:p>
      <text:p text:style-name="P114"/>
      <text:soft-page-break/>
      <text:p text:style-name="P115">Forma patvirtinta Lietuvos Respublikos<text:s/></text:p>
      <text:p text:style-name="P116">ūkio ministro 2004 m. gegužės 3 d.<text:s/></text:p>
      <text:p text:style-name="P117">įsakymu Nr. 4-163<text:s/></text:p>
      <text:p text:style-name="P118">(Lietuvos Respublikos ūkio ministro<text:s/></text:p>
      <text:p text:style-name="P119">2008 m. spalio 6 d.<text:s/></text:p>
      <text:p text:style-name="P120">įsakymo Nr. 4-454 redakcija)</text:p>
      <text:p text:style-name="P121"/>
      <text:p text:style-name="P122"><text:span text:style-name="T123">(Licencijos formos pavyzdys)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38">(herb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LIETUVOS RESPUBLIKOS<text:s/></text:p>
            <text:p text:style-name="P144">ŪKIO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LICENCIJA<text:s/><text:line-break/>VERSTIS DIDMENINE PREKYBA NEFASUOTŲ<text:s/><text:line-break/>NAFTOS PRODUKTŲ LIKUČIAIS</text:p>
            <text:p text:style-name="P151"/>
            <text:p text:style-name="P152">__________________ Nr. ________</text:p>
            <text:p text:style-name="P153">(da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Licencijos turėtojo rekvizitai:<text:s/></text:p>
            <text:p text:style-name="P159">įmonės pavadinimas<text:s/></text:p>
            <text:p text:style-name="P160">kodas<text:s/></text:p>
            <text:p text:style-name="P161">buvein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Leidžiama verstis didmenine prekyba šių nefasuotų naftos produktų likuči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>
            <text:p text:style-name="P175">Nefasuotų naftos produktų pavadinimas</text:p>
          </table:table-cell>
          <table:table-cell table:style-name="TableCell176">
            <text:p text:style-name="P177">Kodas pagal Kombinuotąją nomenklatūrą (KN)</text:p>
          </table:table-cell>
          <table:table-cell table:style-name="TableCell178">
            <text:p text:style-name="P179">Likučiai (tonomis)</text:p>
          </table:table-cell>
          <table:table-cell table:style-name="TableCell180">
            <text:p text:style-name="P181">Terminalų, sandėlių, talpyklų kuriose laikomi ar iš kurių parduodami nefasuoti naftos produktai, adresai</text:p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Licencija galioja nuo __________ iki _____________</text:p>
            <text:p text:style-name="P203">(data)<text:tab/>(da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Licencija išduota __________________, reg. Nr. _____________</text:p>
            <text:p text:style-name="P210"><text:span text:style-name="T211">(da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______________________</text:p>
            <text:p text:style-name="P218"><text:span text:style-name="T219">(pareigų pavadinimas)</text:span></text:p>
          </table:table-cell>
          <table:covered-table-cell/>
          <table:table-cell table:style-name="TableCell220" table:number-columns-spanned="2">
            <text:p text:style-name="P221">______________________</text:p>
            <text:p text:style-name="P222"><text:span text:style-name="T223">(parašas)</text:span></text:p>
          </table:table-cell>
          <table:covered-table-cell/>
          <table:table-cell table:style-name="TableCell224" table:number-columns-spanned="2">
            <text:p text:style-name="P225">______________________</text:p>
            <text:p text:style-name="P226"><text:span text:style-name="T227">(vardas, pavardė)</text:span></text:p>
          </table:table-cell>
          <table:covered-table-cell/>
        </table:table-row>
        <table:table-row table:style-name="TableRow228">
          <table:table-cell table:style-name="TableCell229" table:number-columns-spanned="6">
            <text:p text:style-name="P230"/>
            <text:p text:style-name="P231"><text:span text:style-name="T232">(A.V.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_________________</text:p>
      <text:p text:style-name="P235"/>
      <text:soft-page-break/>
      <text:p text:style-name="P236">Forma patvirtinta Lietuvos Respublikos<text:s/></text:p>
      <text:p text:style-name="P237">ūkio ministro 2004 m. gegužės 3 d.<text:s/></text:p>
      <text:p text:style-name="P238">įsakymu Nr. 4-163</text:p>
      <text:p text:style-name="P239">(Lietuvos Respublikos ūkio ministro<text:s/></text:p>
      <text:p text:style-name="P240">2008 m. spalio 6 d.<text:s/></text:p>
      <text:p text:style-name="P241">įsakymo Nr. 4-454 redakcija)</text:p>
      <text:p text:style-name="P242"/>
      <text:p text:style-name="P243"><text:span text:style-name="T244">(Licencijos formos pavyzdys)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Normal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56">(herbas)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Normal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LIETUVOS RESPUBLIKOS<text:s/></text:p>
            <text:p text:style-name="P262">ŪKIO MINISTERIJA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LICENCIJA<text:s/><text:line-break/>VERSTIS PREKYBA NEFASUOTU SKYSTUOJU KURU, DYZELINU (DYZELINIAIS DEGALAIS), KITAIS GAZOLIAIS, KURIE TIEKIAMI KAIP KURO ATSARGOS LAIVAMS</text:p>
            <text:p text:style-name="P269"/>
            <text:p text:style-name="P270">__________________ Nr. ________</text:p>
            <text:p text:style-name="P271">(data)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Normal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Licencijos turėtojo rekvizitai:<text:s/></text:p>
            <text:p text:style-name="P277">įmonės pavadinimas<text:s/></text:p>
            <text:p text:style-name="P278">kodas<text:s/></text:p>
            <text:p text:style-name="P279">buveinė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Leidžiama neterminuotą laiką verstis prekyba šiais nefasuotais naftos produktais, kurie tiekiami kaip kuro atsargos laivams:</text:p>
            <text:p text:style-name="P286">(nefasuotų naftos produktą pavadinimai ir jų kodai pagal Kombinuotąją nomenklatūrą (KN)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Terminalų, sandėlių, talpyklų, mobiliųjų talpyklų, kuriose laikomi ar iš kurių parduodami nefasuoti naftos produktai, adresai: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Licencija išduota __________________, reg. Nr. _____________</text:p>
            <text:p text:style-name="P299">(data)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______________________</text:p>
            <text:p text:style-name="P306"><text:span text:style-name="T307">(pareigų pavadinimas)</text:span></text:p>
          </table:table-cell>
          <table:table-cell table:style-name="TableCell308">
            <text:p text:style-name="P309">______________________</text:p>
            <text:p text:style-name="P310"><text:span text:style-name="T311">(parašas)</text:span></text:p>
          </table:table-cell>
          <table:table-cell table:style-name="TableCell312">
            <text:p text:style-name="P313">______________________</text:p>
            <text:p text:style-name="P314"><text:span text:style-name="T315">(vardas, pavardė)</text:span></text:p>
          </table:table-cell>
        </table:table-row>
        <table:table-row table:style-name="TableRow316">
          <table:table-cell table:style-name="TableCell317" table:number-columns-spanned="3">
            <text:p text:style-name="P318"/>
            <text:p text:style-name="P319">(A.V.)</text:p>
            <text:p text:style-name="P320"/>
          </table:table-cell>
          <table:covered-table-cell/>
          <table:covered-table-cell/>
        </table:table-row>
      </table:table>
      <text:p text:style-name="P321"/>
      <text:p text:style-name="P322">_________________</text:p>
      <text:p text:style-name="P323"/>
      <text:soft-page-break/>
      <text:p text:style-name="P324">Forma patvirtinta Lietuvos Respublikos<text:s/></text:p>
      <text:p text:style-name="P325">ūkio ministro 2004 m. gegužės 3 d.<text:s/></text:p>
      <text:p text:style-name="P326">įsakymu Nr. 4-163</text:p>
      <text:p text:style-name="P327">(Lietuvos Respublikos ūkio ministro<text:s/></text:p>
      <text:p text:style-name="P328">2008 m. spalio 6 d.<text:s/></text:p>
      <text:p text:style-name="P329">įsakymo Nr. 4-454 redakcija)</text:p>
      <text:p text:style-name="P330"/>
      <text:p text:style-name="P331"><text:span text:style-name="T332">(Licencijos formos pavyzdys)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Normal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44">(herbas)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Normal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LIETUVOS RESPUBLIKOS<text:s/></text:p>
            <text:p text:style-name="P350">ŪKIO MINISTERIJA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LICENCIJA<text:s/><text:line-break/>VERSTIS PREKYBA NEFASUOTU<text:s/><text:line-break/>AVIACINIU BENZINU, REAKTYVINIAIS DEGALAIS,<text:s/><text:line-break/>KURIE TIEKIAMI KAIP KURO ATSARGOS ORLAIVIAMS</text:p>
            <text:p text:style-name="P357"/>
            <text:p text:style-name="P358">__________________ Nr. ________</text:p>
            <text:p text:style-name="P359"><text:span text:style-name="T360">(data)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Normal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Licencijos turėtojo rekvizitai:<text:s/></text:p>
            <text:p text:style-name="P366">įmonės pavadinimas<text:s/></text:p>
            <text:p text:style-name="P367">kodas<text:s/></text:p>
            <text:p text:style-name="P368">buveinė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Leidžiama neterminuotą laiką verstis prekyba šiais nefasuotais naftos produktais, kurie tiekiami kaip kuro atsargos laivams:</text:p>
            <text:p text:style-name="P375">(nefasuotų naftos produktą pavadinimai ir jų kodai pagal Kombinuotąją nomenklatūrą (KN)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Terminalų, sandėlių, talpyklų, mobiliųjų talpyklų, kuriose laikomi ar iš kurių parduodami nefasuoti naftos produktai, adresai: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Licencija išduota __________________, reg. Nr. _____________</text:p>
            <text:p text:style-name="P388">(data)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______________________</text:p>
            <text:p text:style-name="P395"><text:span text:style-name="T396">(pareigų pavadinimas)</text:span></text:p>
          </table:table-cell>
          <table:table-cell table:style-name="TableCell397">
            <text:p text:style-name="P398">______________________</text:p>
            <text:p text:style-name="P399"><text:span text:style-name="T400">(parašas)</text:span></text:p>
          </table:table-cell>
          <table:table-cell table:style-name="TableCell401">
            <text:p text:style-name="P402">______________________</text:p>
            <text:p text:style-name="P403"><text:span text:style-name="T404">(vardas, pavardė)</text:span></text:p>
          </table:table-cell>
        </table:table-row>
        <table:table-row table:style-name="TableRow405">
          <table:table-cell table:style-name="TableCell406" table:number-columns-spanned="3">
            <text:p text:style-name="P407"/>
            <text:p text:style-name="P408">(A.V.)</text:p>
            <text:p text:style-name="P409"/>
          </table:table-cell>
          <table:covered-table-cell/>
          <table:covered-table-cell/>
        </table:table-row>
      </table:table>
      <text:p text:style-name="P410"/>
      <text:p text:style-name="P411">_________________</text:p>
      <text:p text:style-name="P412"/>
      <text:soft-page-break/>
      <text:p text:style-name="P413">Forma patvirtinta Lietuvos Respublikos<text:s/></text:p>
      <text:p text:style-name="P414">ūkio ministro 2004 m. gegužės 3 d.<text:s/></text:p>
      <text:p text:style-name="P415">įsakymu Nr. 4-163</text:p>
      <text:p text:style-name="P416">(Lietuvos Respublikos ūkio ministro<text:s/></text:p>
      <text:p text:style-name="P417">2008 m. spalio 6 d.<text:s/></text:p>
      <text:p text:style-name="P418">įsakymo Nr. 4-454 redakcija)</text:p>
      <text:p text:style-name="P419"/>
      <text:p text:style-name="P420"><text:span text:style-name="T421">(Licencijos formos pavyzdys)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Normal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_________________________ SAVIVALDYBĖ</text:p>
            <text:p text:style-name="P432"><text:span text:style-name="T433">(miesto, rajono)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Normal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LICENCIJA</text:p>
            <text:p text:style-name="P439">VERSTIS MAŽMENINE PREKYBA NEFASUOTU VARIKLIŲ BENZINU, DYZELINU (DYZELINIAIS DEGALAIS), SUSKYSTINTOMIS DUJOMIS, SKIRTOMIS AUTOTRANSPORTO PRIEMONĖMS, BIODYZELINU</text:p>
            <text:p text:style-name="P440"/>
            <text:p text:style-name="P441">__________________ Nr. ________</text:p>
            <text:p text:style-name="P442"><text:span text:style-name="T443">(data)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Normal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Licencijos turėtojo rekvizitai:<text:s/></text:p>
            <text:p text:style-name="P449">įmonės pavadinimas<text:s/></text:p>
            <text:p text:style-name="P450">kodas<text:s/></text:p>
            <text:p text:style-name="P451">buveinė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Leidžiama neterminuotą, laiką, verstis mažmenine prekyba šiais nefasuotais naftos produktais:</text:p>
            <text:p text:style-name="P458">(nefasuotų naftos produktų pavadinimai ir jų kodai pagal Kombinuotąją, nomenklatūrą. (KN)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Prekybos vietos (degalinės) adresas.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Licencija išduota __________________, reg. Nr. _____________</text:p>
            <text:p text:style-name="P471">(data)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______________________</text:p>
            <text:p text:style-name="P478"><text:span text:style-name="T479">(pareigų pavadinimas)</text:span></text:p>
          </table:table-cell>
          <table:table-cell table:style-name="TableCell480">
            <text:p text:style-name="P481">______________________</text:p>
            <text:p text:style-name="P482"><text:span text:style-name="T483">(parašas)</text:span></text:p>
          </table:table-cell>
          <table:table-cell table:style-name="TableCell484">
            <text:p text:style-name="P485">______________________</text:p>
            <text:p text:style-name="P486"><text:span text:style-name="T487">(vardas, pavardė)</text:span></text:p>
          </table:table-cell>
        </table:table-row>
        <table:table-row table:style-name="TableRow488">
          <table:table-cell table:style-name="TableCell489" table:number-columns-spanned="3">
            <text:p text:style-name="P490"/>
            <text:p text:style-name="P491">(A.V.)</text:p>
            <text:p text:style-name="P492"/>
          </table:table-cell>
          <table:covered-table-cell/>
          <table:covered-table-cell/>
        </table:table-row>
      </table:table>
      <text:p text:style-name="P493"/>
      <text:p text:style-name="P494">_________________</text:p>
      <text:p text:style-name="P495"/>
      <text:soft-page-break/>
      <text:p text:style-name="P496">Forma patvirtinta Lietuvos Respublikos<text:s/></text:p>
      <text:p text:style-name="P497">ūkio ministro 2004 m. gegužės 3 d.<text:s/></text:p>
      <text:p text:style-name="P498">įsakymu Nr. 4-163</text:p>
      <text:p text:style-name="P499">(Lietuvos Respublikos ūkio ministro<text:s/></text:p>
      <text:p text:style-name="P500">2008 m. spalio 6 d.<text:s/></text:p>
      <text:p text:style-name="P501">įsakymo Nr. 4-454 redakcija)</text:p>
      <text:p text:style-name="P502"/>
      <text:p text:style-name="P503"><text:span text:style-name="T504">(Licencijos formos pavyzdys)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5">
            <text:p text:style-name="P516">_________________________ SAVIVALDYBĖ</text:p>
            <text:p text:style-name="P517"><text:span text:style-name="T518">(miesto, rajo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>LICENCIJA<text:s/><text:line-break/>VERSTIS MAŽMENINE PREKYBA NEFASUOTO VARIKLIŲ BENZINO, DYZELINO (DYZELINIŲ DEGALŲ), SUSKYSTINTŲ DUJŲ, SKIRTŲ AUTOTRANSPORTO PRIEMONĖMS, BIODYZELINO LIKUČIAIS</text:p>
            <text:p text:style-name="P524"/>
            <text:p text:style-name="P525">__________________ Nr. ________</text:p>
            <text:p text:style-name="P526">(data)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Licencijos turėtojo rekvizitai:<text:s/></text:p>
            <text:p text:style-name="P532">įmonės pavadinimas<text:s/></text:p>
            <text:p text:style-name="P533">kodas<text:s/></text:p>
            <text:p text:style-name="P534">buveinė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5">
            <text:p text:style-name="P540">Leidžiama verstis mažmenine prekyba šių nefasuotų naftos produktų likučiais: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/>
          </table:table-cell>
          <table:table-cell table:style-name="TableCell547">
            <text:p text:style-name="P548">Nefasuotų naftos produktų pavadinimas</text:p>
          </table:table-cell>
          <table:table-cell table:style-name="TableCell549">
            <text:p text:style-name="P550">Kodas pagal Kombinuotąją nomenklatūrą (KN)</text:p>
          </table:table-cell>
          <table:table-cell table:style-name="TableCell551">
            <text:p text:style-name="P552">Likučiai (tonomis)</text:p>
          </table:table-cell>
          <table:table-cell table:style-name="TableCell553" table:number-rows-spanned="2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P572">Prekybos vietos (degalinės) adresas.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Licencija galioja nuo __________ iki _____________</text:p>
            <text:p text:style-name="P579"><text:span text:style-name="T580">(data)</text:span><text:span text:style-name="T581"><text:tab/>(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5">
            <text:p text:style-name="P587">Licencija išduota __________________, reg. Nr. _____</text:p>
            <text:p text:style-name="P588"><text:span text:style-name="T589">(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______________________</text:p>
            <text:p text:style-name="P596"><text:span text:style-name="T597">(pareigų pavadinimas)</text:span></text:p>
          </table:table-cell>
          <table:covered-table-cell/>
          <table:table-cell table:style-name="TableCell598">
            <text:p text:style-name="P599">______________________</text:p>
            <text:p text:style-name="P600"><text:span text:style-name="T601">(parašas)</text:span></text:p>
          </table:table-cell>
          <table:table-cell table:style-name="TableCell602" table:number-columns-spanned="2">
            <text:p text:style-name="P603">______________________</text:p>
            <text:p text:style-name="P604"><text:span text:style-name="T605">(vardas, pavardė)</text:span></text:p>
          </table:table-cell>
          <table:covered-table-cell/>
        </table:table-row>
        <table:table-row table:style-name="TableRow606">
          <table:table-cell table:style-name="TableCell607" table:number-columns-spanned="5">
            <text:p text:style-name="P608"/>
            <text:p text:style-name="P609">(A.V.)</text:p>
            <text:p text:style-name="P610"/>
          </table:table-cell>
          <table:covered-table-cell/>
          <table:covered-table-cell/>
          <table:covered-table-cell/>
          <table:covered-table-cell/>
        </table:table-row>
      </table:table>
      <text:p text:style-name="P611"/>
      <text:p text:style-name="P6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30T07:32:00Z</meta:creation-date>
    <dc:date>2016-09-30T07:32:00Z</dc:date>
    <meta:template xlink:href="Normal.dotm" xlink:type="simple"/>
    <meta:editing-cycles>2</meta:editing-cycles>
    <meta:editing-duration>PT0S</meta:editing-duration>
    <meta:document-statistic meta:page-count="7" meta:paragraph-count="55" meta:word-count="1073" meta:character-count="8127" meta:row-count="273" meta:non-whitespace-character-count="7109"/>
  </office:meta>
</office:document-meta>
</file>