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6.6%"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64"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in" style:font-size-complex="12pt" style:language-asian="lt" style:country-asian="LT"/>
    </style:style>
    <style:style style:name="T167" style:parent-style-name="DefaultParagraphFont" style:family="text">
      <style:text-properties fo:color="#000000" fo:letter-spacing="-0.002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break-before="page" fo:margin-left="3.1493in">
        <style:tab-stops>
          <style:tab-stop style:type="left" style:position="1.084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margin-left="3.1493in">
        <style:tab-stops>
          <style:tab-stop style:type="left" style:position="1.08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fo:font-size="10pt" style:font-size-asian="10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font-size="10pt" style:font-size-asian="10pt" style:language-asian="lt" style:country-asian="LT"/>
    </style:style>
    <style:style style:name="P358" style:parent-style-name="Normal" style:family="paragraph">
      <style:paragraph-properties fo:text-align="center"/>
      <style:text-properties fo:color="#000000" fo:font-size="10pt" style:font-size-asian="10pt" style:language-asian="lt" style:country-asian="LT"/>
    </style:style>
    <style:style style:name="P359" style:parent-style-name="Normal" style:family="paragraph">
      <style:paragraph-properties fo:text-align="center"/>
      <style:text-properties fo:color="#000000" style:font-size-complex="12pt" style:language-asian="lt" style:country-asian="LT"/>
    </style:style>
    <style:style style:name="P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2" style:parent-style-name="Normal" style:family="paragraph">
      <style:paragraph-properties fo:keep-with-next="always" fo:text-align="center"/>
      <style:text-properties fo:font-size="10pt" style:font-size-asian="10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size="8pt" style:font-size-asian="8pt" style:font-size-complex="8pt" style:language-asian="lt" style:country-asian="LT"/>
    </style:style>
    <style:style style:name="P366" style:parent-style-name="Normal" style:family="paragraph">
      <style:paragraph-properties fo:text-align="center"/>
      <style:text-properties fo:font-size="10pt" style:font-size-asian="10pt" style:language-asian="lt" style:country-asian="LT"/>
    </style:style>
    <style:style style:name="P367" style:parent-style-name="Normal" style:family="paragraph">
      <style:text-properties fo:font-size="9pt" style:font-size-asian="9pt" style:font-size-complex="9pt" style:language-asian="lt" style:country-asian="LT"/>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fo:text-align="center">
        <style:tab-stops>
          <style:tab-stop style:type="right" style:leader-style="solid" style:leader-text="_" style:position="6.3in"/>
        </style:tab-stops>
      </style:paragraph-properties>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14pt" style:font-size-asian="14pt" style:font-size-complex="14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8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385" style:parent-style-name="Normal" style:family="paragraph">
      <style:paragraph-properties fo:keep-with-next="alway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88" style:parent-style-name="Normal" style:family="paragraph">
      <style:paragraph-properties fo:text-indent="1.25in"/>
      <style:text-properties fo:font-size="10pt" style:font-size-asian="10pt" style:language-asian="lt" style:country-asian="LT"/>
    </style:style>
    <style:style style:name="P389" style:parent-style-name="Normal" style:family="paragraph">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TableColumn394" style:family="table-column">
      <style:table-column-properties style:column-width="2.075in"/>
    </style:style>
    <style:style style:name="TableColumn395" style:family="table-column">
      <style:table-column-properties style:column-width="0.4472in"/>
    </style:style>
    <style:style style:name="TableColumn396" style:family="table-column">
      <style:table-column-properties style:column-width="1.268in"/>
    </style:style>
    <style:style style:name="TableColumn397" style:family="table-column">
      <style:table-column-properties style:column-width="0.618in"/>
    </style:style>
    <style:style style:name="TableColumn398" style:family="table-column">
      <style:table-column-properties style:column-width="1.8916in"/>
    </style:style>
    <style:style style:name="Table393" style:family="table">
      <style:table-properties style:width="6.3in" fo:margin-left="0in" table:align="left"/>
    </style:style>
    <style:style style:name="TableRow399" style:family="table-row">
      <style:table-row-properties/>
    </style:style>
    <style:style style:name="TableCell400" style:family="table-cell">
      <style:table-cell-properties fo:border-top="0.0069in solid #000000" fo:border-left="none" fo:border-bottom="none" fo:border-right="none" style:writing-mode="lr-tb" fo:padding-top="0in" fo:padding-left="0.075in" fo:padding-bottom="0in" fo:padding-right="0.075in"/>
    </style:style>
    <style:style style:name="P40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04" style:family="table-cell">
      <style:table-cell-properties fo:border-top="0.0069in solid #000000" fo:border-left="none" fo:border-bottom="none" fo:border-right="none" style:writing-mode="lr-tb" fo:padding-top="0in" fo:padding-left="0.075in" fo:padding-bottom="0in" fo:padding-right="0.075in"/>
    </style:style>
    <style:style style:name="P4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08" style:family="table-cell">
      <style:table-cell-properties fo:border-top="0.0069in solid #000000" fo:border-left="none" fo:border-bottom="none" fo:border-right="none" style:writing-mode="lr-tb" fo:padding-top="0in" fo:padding-left="0.075in" fo:padding-bottom="0in" fo:padding-right="0.075in"/>
    </style:style>
    <style:style style:name="P4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paragraph-properties fo:text-indent="1.3333in"/>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fo:font-size="10pt" style:font-size-asian="10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fo:text-indent="0.5833in"/>
      <style:text-properties fo:font-size="10pt" style:font-size-asian="10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indent="1in"/>
      <style:text-properties fo:font-size="10pt" style:font-size-asian="10pt" style:language-asian="lt" style:country-asian="LT"/>
    </style:style>
    <style:style style:name="P420" style:parent-style-name="Normal" style:family="paragraph">
      <style:paragraph-properties fo:text-indent="1in"/>
      <style:text-properties fo:font-size="10pt" style:font-size-asian="10pt" style:language-asian="lt" style:country-asian="LT"/>
    </style:style>
    <style:style style:name="P421" style:parent-style-name="Normal" style:family="paragraph">
      <style:paragraph-properties fo:text-align="center"/>
      <style:text-properties fo:font-size="10pt" style:font-size-asian="10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break-before="page" fo:margin-left="3.1493in">
        <style:tab-stops>
          <style:tab-stop style:type="left" style:position="1.084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margin-left="3.1493in">
        <style:tab-stops>
          <style:tab-stop style:type="left" style:position="1.08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end"/>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fo:font-size="10pt" style:font-size-asian="10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ext-properties fo:font-size="8pt" style:font-size-asian="8pt" style:font-size-complex="8pt"/>
    </style:style>
    <style:style style:name="P434" style:parent-style-name="Normal" style:family="paragraph">
      <style:paragraph-properties fo:text-align="center"/>
      <style:text-properties fo:font-weight="bold" style:font-weight-asian="bold" style:font-weight-complex="bold" style:font-size-complex="12pt"/>
    </style:style>
    <style:style style:name="P435" style:parent-style-name="Normal" style:family="paragraph">
      <style:paragraph-properties fo:text-align="center"/>
      <style:text-properties fo:font-size="8pt" style:font-size-asian="8pt" style:font-size-complex="8p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fo:font-size="8pt" style:font-size-asian="8pt" style:font-size-complex="8pt" style:language-asian="lt" style:country-asian="LT"/>
    </style:style>
    <style:style style:name="T440" style:parent-style-name="DefaultParagraphFont" style:family="text">
      <style:text-properties fo:color="#000000" fo:font-size="9pt" style:font-size-asian="9pt" style:font-size-complex="9pt" style:language-asian="lt" style:country-asian="LT"/>
    </style:style>
    <style:style style:name="T441" style:parent-style-name="DefaultParagraphFont" style:family="text">
      <style:text-properties fo:color="#000000" fo:font-size="8pt" style:font-size-asian="8pt" style:font-size-complex="8pt" style:language-asian="lt" style:country-asian="LT"/>
    </style:style>
    <style:style style:name="P442" style:parent-style-name="Normal" style:family="paragraph">
      <style:paragraph-properties fo:text-align="center"/>
      <style:text-properties fo:color="#000000" fo:font-size="8pt" style:font-size-asian="8pt" style:font-size-complex="8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ab-stops>
          <style:tab-stop style:type="right" style:leader-style="solid" style:leader-text="_" style:position="6.3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fo:text-align="center">
        <style:tab-stops>
          <style:tab-stop style:type="right" style:leader-style="solid" style:leader-text="_" style:position="6.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ab-stops>
          <style:tab-stop style:type="right" style:position="6.3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68" style:parent-style-name="Normal" style:family="paragraph">
      <style:paragraph-properties fo:text-align="center">
        <style:tab-stops>
          <style:tab-stop style:type="right" style:leader-style="solid" style:leader-text="_" style:position="6.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3" style:parent-style-name="Normal" style:family="paragraph">
      <style:paragraph-properties fo:text-align="center">
        <style:tab-stops>
          <style:tab-stop style:type="right" style:leader-style="solid" style:leader-text="_" style:position="6.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T512" style:parent-style-name="DefaultParagraphFont" style:family="text">
      <style:text-properties style:font-name="Wingdings 2" style:font-name-asian="Wingdings 2" style:font-name-complex="Wingdings 2" style:font-size-complex="12pt" style:language-asian="lt" style:country-asian="LT"/>
    </style:style>
    <style:style style:name="T513" style:parent-style-name="DefaultParagraphFont" style:family="text">
      <style:text-properties text:display="none"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T516" style:parent-style-name="DefaultParagraphFont" style:family="text">
      <style:text-properties style:font-name="Wingdings 2" style:font-name-asian="Wingdings 2" style:font-name-complex="Wingdings 2" style:font-size-complex="12pt" style:language-asian="lt" style:country-asian="LT"/>
    </style:style>
    <style:style style:name="T517" style:parent-style-name="DefaultParagraphFont" style:family="text">
      <style:text-properties text:display="none"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T520" style:parent-style-name="DefaultParagraphFont" style:family="text">
      <style:text-properties style:font-name="Wingdings 2" style:font-name-asian="Wingdings 2" style:font-name-complex="Wingdings 2" style:font-size-complex="12pt" style:language-asian="lt" style:country-asian="LT"/>
    </style:style>
    <style:style style:name="T521" style:parent-style-name="DefaultParagraphFont" style:family="text">
      <style:text-properties text:display="none" style:font-size-complex="12pt" style:language-asian="lt" style:country-asian="LT"/>
    </style:style>
    <style:style style:name="T522" style:parent-style-name="DefaultParagraphFont" style:family="text">
      <style:text-properties style:font-name="TimesLT" style:font-name-complex="TimesLT" fo:font-size="11pt" style:font-size-asian="11pt" style:font-size-complex="11pt"/>
    </style:style>
    <style:style style:name="T523" style:parent-style-name="DefaultParagraphFont" style:family="text">
      <style:text-properties style:font-name="TimesLT" style:font-name-complex="TimesLT"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T526" style:parent-style-name="DefaultParagraphFont" style:family="text">
      <style:text-properties style:font-name="Wingdings 2" style:font-name-asian="Wingdings 2" style:font-name-complex="Wingdings 2" style:font-size-complex="12pt" style:language-asian="lt" style:country-asian="LT"/>
    </style:style>
    <style:style style:name="T527" style:parent-style-name="DefaultParagraphFont" style:family="text">
      <style:text-properties text:display="none"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font-size="10pt" style:font-size-asian="10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3" style:parent-style-name="Normal" style:family="paragraph">
      <style:paragraph-properties>
        <style:tab-stops>
          <style:tab-stop style:type="right" style:leader-style="solid" style:leader-text="_" style:position="6.3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541"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style>
    <style:style style:name="P542" style:parent-style-name="Normal" style:family="paragraph">
      <style:paragraph-properties fo:text-align="justify" fo:margin-right="0.4277in"/>
    </style:style>
    <style:style style:name="T543" style:parent-style-name="DefaultParagraphFont" style:family="text">
      <style:text-properties style:font-size-complex="12pt" fo:language="en" fo:country="US"/>
    </style:style>
    <style:style style:name="P544" style:parent-style-name="Normal" style:family="paragraph">
      <style:text-properties style:font-size-complex="12pt" style:language-asian="lt" style:country-asian="LT"/>
    </style:style>
    <style:style style:name="T545" style:parent-style-name="DefaultParagraphFont" style:family="text">
      <style:text-properties style:font-size-complex="12pt" fo:language="en" fo:country="US"/>
    </style:style>
    <style:style style:name="P546" style:parent-style-name="Normal" style:family="paragraph">
      <style:text-properties style:font-size-complex="12pt" style:language-asian="lt" style:country-asian="LT"/>
    </style:style>
    <style:style style:name="T547" style:parent-style-name="DefaultParagraphFont" style:family="text">
      <style:text-properties style:font-size-complex="12pt" fo:language="en" fo:country="US"/>
    </style:style>
    <style:style style:name="P548" style:parent-style-name="Normal" style:family="paragraph">
      <style:text-properties style:font-size-complex="12pt" style:language-asian="lt" style:country-asian="LT"/>
    </style:style>
    <style:style style:name="T549" style:parent-style-name="DefaultParagraphFont" style:family="text">
      <style:text-properties fo:font-size="9pt" style:font-size-asian="9pt" style:font-size-complex="9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66" style:family="table-column">
      <style:table-column-properties style:column-width="2.075in"/>
    </style:style>
    <style:style style:name="TableColumn567" style:family="table-column">
      <style:table-column-properties style:column-width="0.4472in"/>
    </style:style>
    <style:style style:name="TableColumn568" style:family="table-column">
      <style:table-column-properties style:column-width="1.268in"/>
    </style:style>
    <style:style style:name="TableColumn569" style:family="table-column">
      <style:table-column-properties style:column-width="0.618in"/>
    </style:style>
    <style:style style:name="TableColumn570" style:family="table-column">
      <style:table-column-properties style:column-width="1.8916in"/>
    </style:style>
    <style:style style:name="Table565" style:family="table">
      <style:table-properties style:width="6.3in" fo:margin-left="0in" table:align="left"/>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Normal" style:family="paragraph">
      <style:paragraph-properties>
        <style:tab-stops>
          <style:tab-stop style:type="left" style:position="3.6423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87" style:family="table-column">
      <style:table-column-properties style:column-width="2.075in"/>
    </style:style>
    <style:style style:name="TableColumn588" style:family="table-column">
      <style:table-column-properties style:column-width="0.4472in"/>
    </style:style>
    <style:style style:name="TableColumn589" style:family="table-column">
      <style:table-column-properties style:column-width="1.268in"/>
    </style:style>
    <style:style style:name="TableColumn590" style:family="table-column">
      <style:table-column-properties style:column-width="0.618in"/>
    </style:style>
    <style:style style:name="TableColumn591" style:family="table-column">
      <style:table-column-properties style:column-width="1.8916in"/>
    </style:style>
    <style:style style:name="Table586" style:family="table">
      <style:table-properties style:width="6.3in" fo:margin-left="0in" table:align="left"/>
    </style:style>
    <style:style style:name="TableRow592" style:family="table-row">
      <style:table-row-properties/>
    </style:style>
    <style:style style:name="TableCell593" style:family="table-cell">
      <style:table-cell-properties fo:border-top="0.0069in solid #000000" fo:border-left="none" fo:border-bottom="none" fo:border-right="none" style:writing-mode="lr-tb" fo:padding-top="0in" fo:padding-left="0.075in" fo:padding-bottom="0in" fo:padding-right="0.075in"/>
    </style:style>
    <style:style style:name="P594" style:parent-style-name="Normal" style:family="paragraph">
      <style:paragraph-properties>
        <style:tab-stops>
          <style:tab-stop style:type="left" style:position="3.6423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00" style:family="table-cell">
      <style:table-cell-properties fo:border-top="0.0069in solid #000000" fo:border-left="none" fo:border-bottom="none" fo:border-right="none" style:writing-mode="lr-tb" fo:padding-top="0in" fo:padding-left="0.075in" fo:padding-bottom="0in" fo:padding-right="0.075in"/>
    </style:style>
    <style:style style:name="P60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04" style:family="table-cell">
      <style:table-cell-properties fo:border-top="0.0069in solid #000000" fo:border-left="none" fo:border-bottom="none" fo:border-right="none" style:writing-mode="lr-tb" fo:padding-top="0in" fo:padding-left="0.075in" fo:padding-bottom="0in" fo:padding-right="0.075in"/>
    </style:style>
    <style:style style:name="P6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10" style:family="table-column">
      <style:table-column-properties style:column-width="2.075in"/>
    </style:style>
    <style:style style:name="TableColumn611" style:family="table-column">
      <style:table-column-properties style:column-width="0.4472in"/>
    </style:style>
    <style:style style:name="TableColumn612" style:family="table-column">
      <style:table-column-properties style:column-width="1.268in"/>
    </style:style>
    <style:style style:name="TableColumn613" style:family="table-column">
      <style:table-column-properties style:column-width="0.618in"/>
    </style:style>
    <style:style style:name="TableColumn614" style:family="table-column">
      <style:table-column-properties style:column-width="1.8916in"/>
    </style:style>
    <style:style style:name="Table609" style:family="table">
      <style:table-properties style:width="6.3in" fo:margin-left="0in" table:align="left"/>
    </style:style>
    <style:style style:name="TableRow615" style:family="table-row">
      <style:table-row-properties/>
    </style:style>
    <style:style style:name="TableCell616" style:family="table-cell">
      <style:table-cell-properties fo:border-top="0.0069in solid #000000" fo:border-left="none" fo:border-bottom="none" fo:border-right="none" style:writing-mode="lr-tb" fo:padding-top="0in" fo:padding-left="0.075in" fo:padding-bottom="0in" fo:padding-right="0.075in"/>
    </style:style>
    <style:style style:name="P617" style:parent-style-name="Normal" style:family="paragraph">
      <style:paragraph-properties>
        <style:tab-stops>
          <style:tab-stop style:type="left" style:position="3.6423in"/>
        </style:tab-stops>
      </style:paragraph-properties>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3" style:family="table-cell">
      <style:table-cell-properties fo:border-top="0.0069in solid #000000" fo:border-left="none" fo:border-bottom="none" fo:border-right="none" style:writing-mode="lr-tb" fo:padding-top="0in" fo:padding-left="0.075in" fo:padding-bottom="0in" fo:padding-right="0.075in"/>
    </style:style>
    <style:style style:name="P6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7" style:family="table-cell">
      <style:table-cell-properties fo:border-top="0.0069in solid #000000" fo:border-left="none" fo:border-bottom="none" fo:border-right="none" style:writing-mode="lr-tb" fo:padding-top="0in" fo:padding-left="0.075in" fo:padding-bottom="0in" fo:padding-right="0.075in"/>
    </style:style>
    <style:style style:name="P62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31" style:family="table-column">
      <style:table-column-properties style:column-width="2.075in"/>
    </style:style>
    <style:style style:name="TableColumn632" style:family="table-column">
      <style:table-column-properties style:column-width="0.4472in"/>
    </style:style>
    <style:style style:name="TableColumn633" style:family="table-column">
      <style:table-column-properties style:column-width="1.268in"/>
    </style:style>
    <style:style style:name="TableColumn634" style:family="table-column">
      <style:table-column-properties style:column-width="0.618in"/>
    </style:style>
    <style:style style:name="TableColumn635" style:family="table-column">
      <style:table-column-properties style:column-width="1.8916in"/>
    </style:style>
    <style:style style:name="Table630" style:family="table">
      <style:table-properties style:width="6.3in" fo:margin-left="0in" table:align="left"/>
    </style:style>
    <style:style style:name="TableRow636" style:family="table-row">
      <style:table-row-properties/>
    </style:style>
    <style:style style:name="TableCell637" style:family="table-cell">
      <style:table-cell-properties fo:border-top="0.0069in solid #000000" fo:border-left="none" fo:border-bottom="none" fo:border-right="none" style:writing-mode="lr-tb" fo:padding-top="0in" fo:padding-left="0.075in" fo:padding-bottom="0in" fo:padding-right="0.075in"/>
    </style:style>
    <style:style style:name="P638" style:parent-style-name="Normal" style:family="paragraph">
      <style:paragraph-properties>
        <style:tab-stops>
          <style:tab-stop style:type="left" style:position="3.6423in"/>
        </style:tab-stops>
      </style:paragraph-properties>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44" style:family="table-cell">
      <style:table-cell-properties fo:border-top="0.0069in solid #000000" fo:border-left="none" fo:border-bottom="none" fo:border-right="none" style:writing-mode="lr-tb" fo:padding-top="0in" fo:padding-left="0.075in" fo:padding-bottom="0in" fo:padding-right="0.075in"/>
    </style:style>
    <style:style style:name="P6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fo:color="#000000" fo:font-size="8pt" style:font-size-asian="8pt" style:font-size-complex="8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color="#000000" fo:font-size="10pt" style:font-size-asian="10pt" style:language-asian="lt" style:country-asian="LT"/>
    </style:style>
    <style:style style:name="T659" style:parent-style-name="DefaultParagraphFont" style:family="text">
      <style:text-properties fo:color="#000000" fo:font-size="8pt" style:font-size-asian="8pt" style:font-size-complex="8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fo:color="#000000" fo:font-size="8pt" style:font-size-asian="8pt" style:font-size-complex="8pt" style:language-asian="lt" style:country-asian="LT"/>
    </style:style>
    <style:style style:name="T664" style:parent-style-name="DefaultParagraphFont" style:family="text">
      <style:text-properties fo:color="#000000" fo:font-size="10pt" style:font-size-asian="10pt" style:language-asian="lt" style:country-asian="LT"/>
    </style:style>
    <style:style style:name="T665" style:parent-style-name="DefaultParagraphFont" style:family="text">
      <style:text-properties fo:color="#000000" fo:font-size="8pt" style:font-size-asian="8pt" style:font-size-complex="8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justify"/>
    </style:style>
    <style:style style:name="T669" style:parent-style-name="DefaultParagraphFont" style:family="text">
      <style:text-properties fo:color="#000000" fo:font-size="8pt" style:font-size-asian="8pt" style:font-size-complex="8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fo:color="#000000" fo:font-size="8pt" style:font-size-asian="8pt" style:font-size-complex="8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fo:color="#000000" fo:font-size="8pt" style:font-size-asian="8pt" style:font-size-complex="8pt" style:language-asian="lt" style:country-asian="LT"/>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color="#000000" fo:font-size="8pt" style:font-size-asian="8pt" style:font-size-complex="8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style>
    <style:style style:name="P681" style:parent-style-name="Normal" style:family="paragraph">
      <style:paragraph-properties fo:break-before="page" fo:margin-left="3.1493in">
        <style:tab-stops>
          <style:tab-stop style:type="left" style:position="1.084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fo:margin-left="3.1493in">
        <style:tab-stops>
          <style:tab-stop style:type="left" style:position="1.084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end"/>
      <style:text-properties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fo:font-size="10pt" style:font-size-asian="10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fo:text-align="center" fo:text-indent="0.2166in"/>
      <style:text-properties fo:font-weight="bold" style:font-weight-asian="bold" style:font-weight-complex="bold" fo:color="#000000" style:font-size-complex="12pt"/>
    </style:style>
    <style:style style:name="P693" style:parent-style-name="Normal" style:family="paragraph">
      <style:paragraph-properties fo:text-align="center" fo:text-indent="0.2166in"/>
      <style:text-properties fo:font-weight="bold" style:font-weight-asian="bold" style:font-weight-complex="bold" fo:color="#000000" style:font-size-complex="12p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fo:color="#000000" fo:font-size="9pt" style:font-size-asian="9pt" style:font-size-complex="9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1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fo:text-align="center">
        <style:tab-stops>
          <style:tab-stop style:type="right" style:leader-style="solid" style:leader-text="_" style:position="6.3in"/>
        </style:tab-stops>
      </style:paragraph-properties>
    </style:style>
    <style:style style:name="T723" style:parent-style-name="DefaultParagraphFont" style:family="text">
      <style:text-properties fo:font-size="9pt" style:font-size-asian="9pt" style:font-size-complex="9pt" style:language-asian="lt" style:country-asian="LT"/>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size="9pt" style:font-size-asian="9pt" style:font-size-complex="9pt" style:language-asian="lt" style:country-asian="LT"/>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9" style:parent-style-name="Normal" style:family="paragraph">
      <style:paragraph-properties>
        <style:tab-stops>
          <style:tab-stop style:type="right" style:leader-style="solid" style:leader-text="_" style:position="6.3in"/>
        </style:tab-stops>
      </style:paragraph-properties>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63" style:parent-style-name="Normal" style:family="paragraph">
      <style:paragraph-properties>
        <style:tab-stops>
          <style:tab-stop style:type="right" style:leader-style="solid" style:leader-text="_" style:position="6.3in"/>
        </style:tab-stops>
      </style:paragraph-properties>
    </style:style>
    <style:style style:name="T76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765" style:parent-style-name="DefaultParagraphFont" style:family="text">
      <style:text-properties style:font-name="TimesLT" style:font-name-complex="TimesLT" style:font-size-complex="12pt" style:language-asian="lt" style:country-asian="LT"/>
    </style:style>
    <style:style style:name="T766" style:parent-style-name="DefaultParagraphFont" style:family="text">
      <style:text-properties style:font-name="TimesLT" style:font-name-complex="TimesLT" style:font-size-complex="12pt" style:language-asian="lt" style:country-asian="LT"/>
    </style:style>
    <style:style style:name="P7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76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769" style:parent-style-name="DefaultParagraphFont" style:family="text">
      <style:text-properties style:font-name="TimesLT" style:font-name-complex="TimesLT" style:font-size-complex="12pt" style:language-asian="lt" style:country-asian="LT"/>
    </style:style>
    <style:style style:name="P770" style:parent-style-name="Normal" style:family="paragraph">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771" style:parent-style-name="Normal" style:family="paragraph">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772" style:parent-style-name="Normal" style:family="paragraph">
      <style:paragraph-properties fo:text-indent="1.0833in"/>
    </style:style>
    <style:style style:name="T773" style:parent-style-name="DefaultParagraphFont" style:family="text">
      <style:text-properties style:font-name="TimesLT" style:font-name-complex="TimesLT" style:font-size-complex="12pt" style:language-asian="lt" style:country-asian="LT"/>
    </style:style>
    <style:style style:name="T774" style:parent-style-name="DefaultParagraphFont" style:family="text">
      <style:text-properties style:font-name="TimesLT" style:font-name-complex="TimesLT" fo:font-size="10pt" style:font-size-asian="10pt" style:language-asian="lt" style:country-asian="LT"/>
    </style:style>
    <style:style style:name="T775" style:parent-style-name="DefaultParagraphFont" style:family="text">
      <style:text-properties style:font-name="TimesLT" style:font-name-complex="TimesLT" style:font-size-complex="12pt" style:language-asian="lt" style:country-asian="LT"/>
    </style:style>
    <style:style style:name="P776" style:parent-style-name="Normal" style:family="paragraph">
      <style:paragraph-properties>
        <style:tab-stops>
          <style:tab-stop style:type="right" style:leader-style="solid" style:leader-text="_" style:position="6.3in"/>
        </style:tab-stops>
      </style:paragraph-properties>
    </style:style>
    <style:style style:name="T77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778" style:parent-style-name="DefaultParagraphFont" style:family="text">
      <style:text-properties style:font-name="TimesLT" style:font-name-complex="TimesLT" style:font-size-complex="12pt" style:language-asian="lt" style:country-asian="LT"/>
    </style:style>
    <style:style style:name="T779" style:parent-style-name="DefaultParagraphFont" style:family="text">
      <style:text-properties style:font-name="TimesLT" style:font-name-complex="TimesLT" style:font-size-complex="12pt" style:language-asian="lt" style:country-asian="LT"/>
    </style:style>
    <style:style style:name="P780" style:parent-style-name="Normal" style:family="paragraph">
      <style:paragraph-properties>
        <style:tab-stops>
          <style:tab-stop style:type="right" style:leader-style="solid" style:leader-text="_" style:position="6.3in"/>
        </style:tab-stops>
      </style:paragraph-properties>
    </style:style>
    <style:style style:name="T781" style:parent-style-name="DefaultParagraphFont" style:family="text">
      <style:text-properties style:font-name="TimesLT" style:font-name-complex="TimesLT"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TimesLT" style:font-name-complex="TimesLT" style:font-size-complex="12pt" style:language-asian="lt" style:country-asian="LT"/>
    </style:style>
    <style:style style:name="T784" style:parent-style-name="DefaultParagraphFont" style:family="text">
      <style:text-properties style:font-name="TimesLT" style:font-name-complex="TimesLT" style:font-size-complex="12pt" style:language-asian="lt" style:country-asian="LT"/>
    </style:style>
    <style:style style:name="P7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8"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789" style:parent-style-name="Normal" style:family="paragraph">
      <style:paragraph-properties fo:text-align="end">
        <style:tab-stops>
          <style:tab-stop style:type="right" style:leader-style="solid" style:leader-text="_" style:position="6.3in"/>
        </style:tab-stops>
      </style:paragraph-properties>
    </style:style>
    <style:style style:name="T790" style:parent-style-name="DefaultParagraphFont" style:family="text">
      <style:text-properties style:font-name="TimesLT" style:font-name-complex="TimesLT" style:font-size-complex="12pt" style:language-asian="lt" style:country-asian="LT"/>
    </style:style>
    <style:style style:name="T791" style:parent-style-name="DefaultParagraphFont" style:family="text">
      <style:text-properties style:font-name="TimesLT" style:font-name-complex="TimesLT"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font-name="TimesLT" style:font-name-complex="TimesLT" fo:font-size="10pt" style:font-size-asian="10pt" style:language-asian="lt" style:country-asian="LT"/>
    </style:style>
    <style:style style:name="T794" style:parent-style-name="DefaultParagraphFont" style:family="text">
      <style:text-properties style:font-name="TimesLT" style:font-name-complex="TimesLT" style:font-size-complex="12pt" style:language-asian="lt" style:country-asian="LT"/>
    </style:style>
    <style:style style:name="P795" style:parent-style-name="Normal" style:family="paragraph">
      <style:paragraph-properties fo:text-align="justify">
        <style:tab-stops>
          <style:tab-stop style:type="right" style:leader-style="solid" style:leader-text="_" style:position="6.3in"/>
        </style:tab-stops>
      </style:paragraph-properties>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T799" style:parent-style-name="DefaultParagraphFont" style:family="text">
      <style:text-properties style:font-name="Wingdings 2" style:font-name-asian="Wingdings 2" style:font-name-complex="Wingdings 2" style:font-size-complex="12pt" style:language-asian="lt" style:country-asian="LT"/>
    </style:style>
    <style:style style:name="T800" style:parent-style-name="DefaultParagraphFont" style:family="text">
      <style:text-properties text:display="none"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style:tab-stops>
          <style:tab-stop style:type="right" style:leader-style="solid" style:leader-text="_" style:position="6.3in"/>
        </style:tab-stops>
      </style:paragraph-properties>
    </style:style>
    <style:style style:name="T803" style:parent-style-name="DefaultParagraphFont" style:family="text">
      <style:text-properties style:font-name="Wingdings 2" style:font-name-asian="Wingdings 2" style:font-name-complex="Wingdings 2" style:font-size-complex="12pt" style:language-asian="lt" style:country-asian="LT"/>
    </style:style>
    <style:style style:name="T804" style:parent-style-name="DefaultParagraphFont" style:family="text">
      <style:text-properties text:display="none"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style:tab-stops>
          <style:tab-stop style:type="right" style:leader-style="solid" style:leader-text="_" style:position="6.3in"/>
        </style:tab-stops>
      </style:paragraph-properties>
    </style:style>
    <style:style style:name="T807" style:parent-style-name="DefaultParagraphFont" style:family="text">
      <style:text-properties style:font-name="Wingdings 2" style:font-name-asian="Wingdings 2" style:font-name-complex="Wingdings 2" style:font-size-complex="12pt" style:language-asian="lt" style:country-asian="LT"/>
    </style:style>
    <style:style style:name="T808" style:parent-style-name="DefaultParagraphFont" style:family="text">
      <style:text-properties text:display="none" style:font-size-complex="12pt" style:language-asian="lt" style:country-asian="LT"/>
    </style:style>
    <style:style style:name="T809" style:parent-style-name="DefaultParagraphFont" style:family="text">
      <style:text-properties style:font-name="TimesLT" style:font-name-complex="TimesLT" fo:font-size="11pt" style:font-size-asian="11pt" style:font-size-complex="11pt"/>
    </style:style>
    <style:style style:name="T810" style:parent-style-name="DefaultParagraphFont" style:family="text">
      <style:text-properties style:font-name="TimesLT" style:font-name-complex="TimesLT"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tab-stops>
          <style:tab-stop style:type="right" style:leader-style="solid" style:leader-text="_" style:position="6.3in"/>
        </style:tab-stops>
      </style:paragraph-properties>
    </style:style>
    <style:style style:name="T813" style:parent-style-name="DefaultParagraphFont" style:family="text">
      <style:text-properties style:font-name="Wingdings 2" style:font-name-asian="Wingdings 2" style:font-name-complex="Wingdings 2" style:font-size-complex="12pt" style:language-asian="lt" style:country-asian="LT"/>
    </style:style>
    <style:style style:name="T814" style:parent-style-name="DefaultParagraphFont" style:family="text">
      <style:text-properties text:display="none"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font-size="10pt" style:font-size-asian="10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21" style:parent-style-name="Normal" style:family="paragraph">
      <style:paragraph-properties>
        <style:tab-stops>
          <style:tab-stop style:type="right" style:leader-style="solid" style:leader-text="_" style:position="6.3in"/>
        </style:tab-stops>
      </style:paragraph-properties>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T827" style:parent-style-name="DefaultParagraphFont" style:family="text">
      <style:text-properties fo:font-weight="bold" style:font-weight-asian="bold" style:font-weight-complex="bold" fo:letter-spacing="-0.0027in" fo:font-size="11pt" style:font-size-asian="11pt" style:font-size-complex="11pt"/>
    </style:style>
    <style:style style:name="T828" style:parent-style-name="DefaultParagraphFont" style:family="text">
      <style:text-properties fo:letter-spacing="-0.0027in" fo:font-size="11pt" style:font-size-asian="11pt" style:font-size-complex="11pt"/>
    </style:style>
    <style:style style:name="P82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830" style:parent-style-name="DefaultParagraphFont" style:family="text">
      <style:text-properties style:font-size-complex="12pt" fo:language="en" fo:country="US"/>
    </style:style>
    <style:style style:name="P831" style:parent-style-name="Normal" style:family="paragraph">
      <style:text-properties style:font-size-complex="12pt" style:language-asian="lt" style:country-asian="LT"/>
    </style:style>
    <style:style style:name="T832" style:parent-style-name="DefaultParagraphFont" style:family="text">
      <style:text-properties fo:font-size="9pt" style:font-size-asian="9pt" style:font-size-complex="9pt" style:language-asian="lt" style:country-asian="LT"/>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848" style:family="table-column">
      <style:table-column-properties style:column-width="2.075in"/>
    </style:style>
    <style:style style:name="TableColumn849" style:family="table-column">
      <style:table-column-properties style:column-width="0.4472in"/>
    </style:style>
    <style:style style:name="TableColumn850" style:family="table-column">
      <style:table-column-properties style:column-width="1.268in"/>
    </style:style>
    <style:style style:name="TableColumn851" style:family="table-column">
      <style:table-column-properties style:column-width="0.618in"/>
    </style:style>
    <style:style style:name="TableColumn852" style:family="table-column">
      <style:table-column-properties style:column-width="1.8916in"/>
    </style:style>
    <style:style style:name="Table847" style:family="table">
      <style:table-properties style:width="6.3in" fo:margin-left="0in" table:align="left"/>
    </style:style>
    <style:style style:name="TableRow853" style:family="table-row">
      <style:table-row-properties/>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paragraph-properties>
        <style:tab-stops>
          <style:tab-stop style:type="left" style:position="3.6423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861" style:family="table-cell">
      <style:table-cell-properties fo:border-top="0.0069in solid #000000" fo:border-left="none" fo:border-bottom="none" fo:border-right="none" style:writing-mode="lr-tb" fo:padding-top="0in" fo:padding-left="0.075in" fo:padding-bottom="0in" fo:padding-right="0.075in"/>
    </style:style>
    <style:style style:name="P86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65" style:family="table-cell">
      <style:table-cell-properties fo:border-top="0.0069in solid #000000" fo:border-left="none" fo:border-bottom="none" fo:border-right="none" style:writing-mode="lr-tb" fo:padding-top="0in" fo:padding-left="0.075in" fo:padding-bottom="0in" fo:padding-right="0.075in"/>
    </style:style>
    <style:style style:name="P86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69" style:family="table-column">
      <style:table-column-properties style:column-width="2.075in"/>
    </style:style>
    <style:style style:name="TableColumn870" style:family="table-column">
      <style:table-column-properties style:column-width="0.4472in"/>
    </style:style>
    <style:style style:name="TableColumn871" style:family="table-column">
      <style:table-column-properties style:column-width="1.268in"/>
    </style:style>
    <style:style style:name="TableColumn872" style:family="table-column">
      <style:table-column-properties style:column-width="0.618in"/>
    </style:style>
    <style:style style:name="TableColumn873" style:family="table-column">
      <style:table-column-properties style:column-width="1.8916in"/>
    </style:style>
    <style:style style:name="Table868" style:family="table">
      <style:table-properties style:width="6.3in" fo:margin-left="0in" table:align="left"/>
    </style:style>
    <style:style style:name="TableRow874" style:family="table-row">
      <style:table-row-properties/>
    </style:style>
    <style:style style:name="TableCell875" style:family="table-cell">
      <style:table-cell-properties fo:border-top="0.0069in solid #000000" fo:border-left="none" fo:border-bottom="none" fo:border-right="none" style:writing-mode="lr-tb" fo:padding-top="0in" fo:padding-left="0.075in" fo:padding-bottom="0in" fo:padding-right="0.075in"/>
    </style:style>
    <style:style style:name="P876" style:parent-style-name="Normal" style:family="paragraph">
      <style:paragraph-properties>
        <style:tab-stops>
          <style:tab-stop style:type="left" style:position="3.6423in"/>
        </style:tab-stops>
      </style:paragraph-properties>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882" style:family="table-cell">
      <style:table-cell-properties fo:border-top="0.0069in solid #000000" fo:border-left="none" fo:border-bottom="none" fo:border-right="none" style:writing-mode="lr-tb" fo:padding-top="0in" fo:padding-left="0.075in" fo:padding-bottom="0in" fo:padding-right="0.075in"/>
    </style:style>
    <style:style style:name="P8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86" style:family="table-cell">
      <style:table-cell-properties fo:border-top="0.0069in solid #000000" fo:border-left="none" fo:border-bottom="none" fo:border-right="none" style:writing-mode="lr-tb" fo:padding-top="0in" fo:padding-left="0.075in" fo:padding-bottom="0in" fo:padding-right="0.075in"/>
    </style:style>
    <style:style style:name="P88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92" style:family="table-column">
      <style:table-column-properties style:column-width="2.075in"/>
    </style:style>
    <style:style style:name="TableColumn893" style:family="table-column">
      <style:table-column-properties style:column-width="0.4472in"/>
    </style:style>
    <style:style style:name="TableColumn894" style:family="table-column">
      <style:table-column-properties style:column-width="1.268in"/>
    </style:style>
    <style:style style:name="TableColumn895" style:family="table-column">
      <style:table-column-properties style:column-width="0.618in"/>
    </style:style>
    <style:style style:name="TableColumn896" style:family="table-column">
      <style:table-column-properties style:column-width="1.8916in"/>
    </style:style>
    <style:style style:name="Table891" style:family="table">
      <style:table-properties style:width="6.3in" fo:margin-left="0in" table:align="left"/>
    </style:style>
    <style:style style:name="TableRow897" style:family="table-row">
      <style:table-row-properties/>
    </style:style>
    <style:style style:name="TableCell898" style:family="table-cell">
      <style:table-cell-properties fo:border-top="0.0069in solid #000000" fo:border-left="none" fo:border-bottom="none" fo:border-right="none" style:writing-mode="lr-tb" fo:padding-top="0in" fo:padding-left="0.075in" fo:padding-bottom="0in" fo:padding-right="0.075in"/>
    </style:style>
    <style:style style:name="P899" style:parent-style-name="Normal" style:family="paragraph">
      <style:paragraph-properties>
        <style:tab-stops>
          <style:tab-stop style:type="left" style:position="3.6423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P90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13" style:family="table-column">
      <style:table-column-properties style:column-width="2.075in"/>
    </style:style>
    <style:style style:name="TableColumn914" style:family="table-column">
      <style:table-column-properties style:column-width="0.4472in"/>
    </style:style>
    <style:style style:name="TableColumn915" style:family="table-column">
      <style:table-column-properties style:column-width="1.268in"/>
    </style:style>
    <style:style style:name="TableColumn916" style:family="table-column">
      <style:table-column-properties style:column-width="0.618in"/>
    </style:style>
    <style:style style:name="TableColumn917" style:family="table-column">
      <style:table-column-properties style:column-width="1.8916in"/>
    </style:style>
    <style:style style:name="Table912" style:family="table">
      <style:table-properties style:width="6.3in" fo:margin-left="0in" table:align="left"/>
    </style:style>
    <style:style style:name="TableRow918" style:family="table-row">
      <style:table-row-properties/>
    </style:style>
    <style:style style:name="TableCell919" style:family="table-cell">
      <style:table-cell-properties fo:border-top="0.0069in solid #000000" fo:border-left="none" fo:border-bottom="none" fo:border-right="none" style:writing-mode="lr-tb" fo:padding-top="0in" fo:padding-left="0.075in" fo:padding-bottom="0in" fo:padding-right="0.075in"/>
    </style:style>
    <style:style style:name="P920" style:parent-style-name="Normal" style:family="paragraph">
      <style:paragraph-properties>
        <style:tab-stops>
          <style:tab-stop style:type="left" style:position="3.6423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926" style:family="table-cell">
      <style:table-cell-properties fo:border-top="0.0069in solid #000000" fo:border-left="none" fo:border-bottom="none" fo:border-right="none" style:writing-mode="lr-tb" fo:padding-top="0in" fo:padding-left="0.075in" fo:padding-bottom="0in" fo:padding-right="0.075in"/>
    </style:style>
    <style:style style:name="P92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color="#000000" fo:font-size="8pt" style:font-size-asian="8pt" style:font-size-complex="8pt" style:language-asian="lt" style:country-asian="LT"/>
    </style:style>
    <style:style style:name="T938" style:parent-style-name="DefaultParagraphFont" style:family="text">
      <style:text-properties fo:color="#000000"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color="#000000" fo:font-size="10pt" style:font-size-asian="10pt" style:language-asian="lt" style:country-asian="LT"/>
    </style:style>
    <style:style style:name="T941" style:parent-style-name="DefaultParagraphFont" style:family="text">
      <style:text-properties fo:color="#000000" fo:font-size="8pt" style:font-size-asian="8pt" style:font-size-complex="8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color="#000000" fo:font-size="8pt" style:font-size-asian="8pt" style:font-size-complex="8pt" style:language-asian="lt" style:country-asian="LT"/>
    </style:style>
    <style:style style:name="T946" style:parent-style-name="DefaultParagraphFont" style:family="text">
      <style:text-properties fo:color="#000000" fo:font-size="10pt" style:font-size-asian="10pt" style:language-asian="lt" style:country-asian="LT"/>
    </style:style>
    <style:style style:name="T947" style:parent-style-name="DefaultParagraphFont" style:family="text">
      <style:text-properties fo:color="#000000" fo:font-size="8pt" style:font-size-asian="8pt" style:font-size-complex="8pt" style:language-asian="lt" style:country-asian="LT"/>
    </style:style>
    <style:style style:name="T948" style:parent-style-name="DefaultParagraphFont" style:family="text">
      <style:text-properties fo:color="#000000" fo:font-size="10pt" style:font-size-asian="10pt" style:language-asian="lt" style:country-asian="LT"/>
    </style:style>
    <style:style style:name="T949" style:parent-style-name="DefaultParagraphFont" style:family="text">
      <style:text-properties fo:color="#000000" fo:font-size="8pt" style:font-size-asian="8pt" style:font-size-complex="8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fo:color="#000000" fo:font-size="8pt" style:font-size-asian="8pt" style:font-size-complex="8pt" style:language-asian="lt" style:country-asian="LT"/>
    </style:style>
    <style:style style:name="T954" style:parent-style-name="DefaultParagraphFont" style:family="text">
      <style:text-properties fo:color="#000000" fo:font-size="10pt" style:font-size-asian="10pt" style:language-asian="lt" style:country-asian="LT"/>
    </style:style>
    <style:style style:name="T955" style:parent-style-name="DefaultParagraphFont" style:family="text">
      <style:text-properties fo:color="#000000" fo:font-size="8pt" style:font-size-asian="8pt" style:font-size-complex="8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color="#000000" fo:font-size="8pt" style:font-size-asian="8pt" style:font-size-complex="8pt" style:language-asian="lt" style:country-asian="LT"/>
    </style:style>
    <style:style style:name="P958" style:parent-style-name="Normal" style:family="paragraph">
      <style:paragraph-properties fo:margin-left="3.1493in">
        <style:tab-stops>
          <style:tab-stop style:type="left" style:position="1.084in"/>
        </style:tab-stops>
      </style:paragraph-properties>
    </style:style>
    <style:style style:name="P959" style:parent-style-name="Normal" style:family="paragraph">
      <style:paragraph-properties fo:break-before="page"/>
    </style:style>
    <style:style style:name="P960" style:parent-style-name="Normal" style:family="paragraph">
      <style:paragraph-properties fo:margin-left="3.1493in">
        <style:tab-stops>
          <style:tab-stop style:type="left" style:position="1.084in"/>
        </style:tab-stops>
      </style:paragraph-properties>
      <style:text-properties style:font-size-complex="12pt"/>
    </style:style>
    <style:style style:name="P961" style:parent-style-name="Normal" style:family="paragraph">
      <style:paragraph-properties fo:margin-left="3.1493in">
        <style:tab-stops>
          <style:tab-stop style:type="left" style:position="1.084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end"/>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fo:font-size="10pt" style:font-size-asian="10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paragraph-properties fo:text-align="center" fo:text-indent="0.2166in"/>
      <style:text-properties fo:font-weight="bold" style:font-weight-asian="bold" style:font-weight-complex="bold" fo:color="#000000" style:font-size-complex="12pt"/>
    </style:style>
    <style:style style:name="P971" style:parent-style-name="Normal" style:family="paragraph">
      <style:paragraph-properties fo:text-align="center" fo:text-indent="0.2166in"/>
      <style:text-properties fo:font-weight="bold" style:font-weight-asian="bold" style:font-weight-complex="bold" fo:color="#000000" style:font-size-complex="12p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color="#000000" fo:font-size="8pt" style:font-size-asian="8pt" style:font-size-complex="8pt" style:language-asian="lt" style:country-asian="LT"/>
    </style:style>
    <style:style style:name="T976" style:parent-style-name="DefaultParagraphFont" style:family="text">
      <style:text-properties fo:color="#000000" fo:font-size="9pt" style:font-size-asian="9pt" style:font-size-complex="9pt" style:language-asian="lt" style:country-asian="LT"/>
    </style:style>
    <style:style style:name="T977" style:parent-style-name="DefaultParagraphFont" style:family="text">
      <style:text-properties fo:color="#000000" fo:font-size="8pt" style:font-size-asian="8pt" style:font-size-complex="8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ab-stops>
          <style:tab-stop style:type="right" style:leader-style="solid" style:leader-text="_" style:position="6.3in"/>
        </style:tab-stops>
      </style:paragraph-properties>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text-align="center">
        <style:tab-stops>
          <style:tab-stop style:type="right" style:leader-style="solid" style:leader-text="_" style:position="6.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989" style:parent-style-name="Normal" style:family="paragraph">
      <style:paragraph-properties fo:text-align="center">
        <style:tab-stops>
          <style:tab-stop style:type="right" style:leader-style="solid" style:leader-text="_" style:position="6.3in"/>
        </style:tab-stops>
      </style:paragraph-properties>
    </style:style>
    <style:style style:name="T990" style:parent-style-name="DefaultParagraphFont" style:family="text">
      <style:text-properties style:font-name="TimesLT" style:font-name-complex="TimesLT" style:font-size-complex="12pt" style:language-asian="lt" style:country-asian="LT"/>
    </style:style>
    <style:style style:name="T991" style:parent-style-name="DefaultParagraphFont" style:family="text">
      <style:text-properties style:font-name="TimesLT" style:font-name-complex="TimesLT" fo:font-size="10pt" style:font-size-asian="10pt" style:language-asian="lt" style:country-asian="LT"/>
    </style:style>
    <style:style style:name="T992" style:parent-style-name="DefaultParagraphFont" style:family="text">
      <style:text-properties style:font-name="TimesLT" style:font-name-complex="TimesLT"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fo:text-align="center">
        <style:tab-stops>
          <style:tab-stop style:type="right" style:leader-style="solid" style:leader-text="_" style:position="6.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TimesLT" style:font-name-complex="TimesLT" style:font-size-complex="12pt" style:language-asian="lt" style:country-asian="LT"/>
    </style:style>
    <style:style style:name="P1004" style:parent-style-name="Normal" style:family="paragraph">
      <style:paragraph-properties>
        <style:tab-stops>
          <style:tab-stop style:type="right" style:leader-style="solid" style:leader-text="_" style:position="6.3in"/>
        </style:tab-stops>
      </style:paragraph-properties>
    </style:style>
    <style:style style:name="T100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06" style:parent-style-name="DefaultParagraphFont" style:family="text">
      <style:text-properties style:font-name="TimesLT" style:font-name-complex="TimesLT" style:font-size-complex="12pt" style:language-asian="lt" style:country-asian="LT"/>
    </style:style>
    <style:style style:name="T1007" style:parent-style-name="DefaultParagraphFont" style:family="text">
      <style:text-properties style:font-name="TimesLT" style:font-name-complex="TimesLT" style:font-size-complex="12pt" style:language-asian="lt" style:country-asian="LT"/>
    </style:style>
    <style:style style:name="P1008" style:parent-style-name="Normal" style:family="paragraph">
      <style:paragraph-properties>
        <style:tab-stops>
          <style:tab-stop style:type="right" style:leader-style="solid" style:leader-text="_" style:position="6.3in"/>
        </style:tab-stops>
      </style:paragraph-properties>
    </style:style>
    <style:style style:name="T1009" style:parent-style-name="DefaultParagraphFont" style:family="text">
      <style:text-properties style:font-name="TimesLT" style:font-name-complex="TimesLT" style:font-size-complex="12pt" style:language-asian="lt" style:country-asian="LT"/>
    </style:style>
    <style:style style:name="T1010" style:parent-style-name="DefaultParagraphFont" style:family="text">
      <style:text-properties style:font-name="TimesLT" style:font-name-complex="TimesLT" fo:font-size="10pt" style:font-size-asian="10pt" style:language-asian="lt" style:country-asian="LT"/>
    </style:style>
    <style:style style:name="T1011" style:parent-style-name="DefaultParagraphFont" style:family="text">
      <style:text-properties style:font-name="TimesLT" style:font-name-complex="TimesLT" style:font-size-complex="12pt" style:language-asian="lt" style:country-asian="LT"/>
    </style:style>
    <style:style style:name="P10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style:tab-stops>
          <style:tab-stop style:type="right" style:leader-style="solid" style:leader-text="_" style:position="6.3in"/>
        </style:tab-stops>
      </style:paragraph-properties>
    </style:style>
    <style:style style:name="T103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40" style:parent-style-name="DefaultParagraphFont" style:family="text">
      <style:text-properties style:font-name="TimesLT" style:font-name-complex="TimesLT" style:font-size-complex="12pt" style:language-asian="lt" style:country-asian="LT"/>
    </style:style>
    <style:style style:name="T1041" style:parent-style-name="DefaultParagraphFont" style:family="text">
      <style:text-properties style:font-name="TimesLT" style:font-name-complex="TimesLT" style:font-size-complex="12pt" style:language-asian="lt" style:country-asian="LT"/>
    </style:style>
    <style:style style:name="P10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44" style:parent-style-name="Normal" style:family="paragraph">
      <style:paragraph-properties>
        <style:tab-stops>
          <style:tab-stop style:type="right" style:leader-style="solid" style:leader-text="_" style:position="6.3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10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2" style:parent-style-name="Normal" style:family="paragraph">
      <style:paragraph-properties>
        <style:tab-stops>
          <style:tab-stop style:type="right" style:leader-style="solid" style:leader-text="_" style:position="6.3in"/>
        </style:tab-stops>
      </style:paragraph-properties>
    </style:style>
    <style:style style:name="T1053" style:parent-style-name="DefaultParagraphFont" style:family="text">
      <style:text-properties style:font-name="TimesLT" style:font-name-complex="TimesLT" style:font-size-complex="12pt" style:language-asian="lt" style:country-asian="LT"/>
    </style:style>
    <style:style style:name="T1054"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056"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057" style:parent-style-name="Normal" style:family="paragraph">
      <style:paragraph-properties fo:text-align="justify"/>
      <style:text-properties style:font-name="TimesLT" style:font-name-complex="TimesLT" style:font-size-complex="12pt" style:language-asian="lt" style:country-asian="LT"/>
    </style:style>
    <style:style style:name="P10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61" style:family="table-column">
      <style:table-column-properties style:column-width="2.075in"/>
    </style:style>
    <style:style style:name="TableColumn1062" style:family="table-column">
      <style:table-column-properties style:column-width="0.4472in"/>
    </style:style>
    <style:style style:name="TableColumn1063" style:family="table-column">
      <style:table-column-properties style:column-width="1.268in"/>
    </style:style>
    <style:style style:name="TableColumn1064" style:family="table-column">
      <style:table-column-properties style:column-width="0.618in"/>
    </style:style>
    <style:style style:name="TableColumn1065" style:family="table-column">
      <style:table-column-properties style:column-width="1.8916in"/>
    </style:style>
    <style:style style:name="Table1060" style:family="table">
      <style:table-properties style:width="6.3in" fo:margin-left="0in" table:align="left"/>
    </style:style>
    <style:style style:name="TableRow1066" style:family="table-row">
      <style:table-row-properties/>
    </style:style>
    <style:style style:name="TableCell1067" style:family="table-cell">
      <style:table-cell-properties fo:border-top="0.0069in solid #000000" fo:border-left="none" fo:border-bottom="none" fo:border-right="none" style:writing-mode="lr-tb" fo:padding-top="0in" fo:padding-left="0.075in" fo:padding-bottom="0in" fo:padding-right="0.075in"/>
    </style:style>
    <style:style style:name="P1068" style:parent-style-name="Normal" style:family="paragraph">
      <style:paragraph-properties>
        <style:tab-stops>
          <style:tab-stop style:type="left" style:position="3.6423in"/>
        </style:tab-stops>
      </style:paragraph-properties>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074" style:family="table-cell">
      <style:table-cell-properties fo:border-top="0.0069in solid #000000" fo:border-left="none" fo:border-bottom="none" fo:border-right="none"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78" style:family="table-cell">
      <style:table-cell-properties fo:border-top="0.0069in solid #000000" fo:border-left="none" fo:border-bottom="none" fo:border-right="none"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82" style:family="table-column">
      <style:table-column-properties style:column-width="2.075in"/>
    </style:style>
    <style:style style:name="TableColumn1083" style:family="table-column">
      <style:table-column-properties style:column-width="0.4472in"/>
    </style:style>
    <style:style style:name="TableColumn1084" style:family="table-column">
      <style:table-column-properties style:column-width="1.268in"/>
    </style:style>
    <style:style style:name="TableColumn1085" style:family="table-column">
      <style:table-column-properties style:column-width="0.618in"/>
    </style:style>
    <style:style style:name="TableColumn1086" style:family="table-column">
      <style:table-column-properties style:column-width="1.8916in"/>
    </style:style>
    <style:style style:name="Table1081" style:family="table">
      <style:table-properties style:width="6.3in" fo:margin-left="0in" table:align="left"/>
    </style:style>
    <style:style style:name="TableRow1087" style:family="table-row">
      <style:table-row-properties/>
    </style:style>
    <style:style style:name="TableCell1088" style:family="table-cell">
      <style:table-cell-properties fo:border-top="0.0069in solid #000000" fo:border-left="none" fo:border-bottom="none" fo:border-right="none" style:writing-mode="lr-tb" fo:padding-top="0in" fo:padding-left="0.075in" fo:padding-bottom="0in" fo:padding-right="0.075in"/>
    </style:style>
    <style:style style:name="P1089" style:parent-style-name="Normal" style:family="paragraph">
      <style:paragraph-properties>
        <style:tab-stops>
          <style:tab-stop style:type="left" style:position="3.6423in"/>
        </style:tab-stops>
      </style:paragraph-properties>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095" style:family="table-cell">
      <style:table-cell-properties fo:border-top="0.0069in solid #000000" fo:border-left="none" fo:border-bottom="none" fo:border-right="none"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99" style:family="table-cell">
      <style:table-cell-properties fo:border-top="0.0069in solid #000000" fo:border-left="none" fo:border-bottom="none" fo:border-right="none"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1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10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03" style:parent-style-name="DefaultParagraphFont" style:family="text">
      <style:text-properties style:font-name="TimesLT" style:font-name-complex="TimesLT" style:font-size-complex="12pt" style:language-asian="lt" style:country-asian="LT"/>
    </style:style>
    <style:style style:name="P1104" style:parent-style-name="Normal" style:family="paragraph">
      <style:paragraph-properties fo:text-align="center"/>
      <style:text-properties style:font-name="TimesLT" style:font-name-complex="TimesLT"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style:font-name="TimesLT" style:font-name-complex="TimesLT" style:font-size-complex="12pt" style:language-asian="lt" style:country-asian="LT"/>
    </style:style>
    <style:style style:name="P1107" style:parent-style-name="Normal" style:family="paragraph">
      <style:paragraph-properties fo:break-before="page" fo:margin-left="3.1493in">
        <style:tab-stops/>
      </style:paragraph-properties>
    </style:style>
    <style:style style:name="P1108" style:parent-style-name="Normal" style:family="paragraph">
      <style:paragraph-properties fo:margin-left="3.1493in">
        <style:tab-stops/>
      </style:paragraph-properties>
      <style:text-properties style:font-size-complex="12pt" style:language-asian="lt" style:country-asian="LT"/>
    </style:style>
    <style:style style:name="P1109" style:parent-style-name="Normal" style:family="paragraph">
      <style:paragraph-properties fo:margin-left="3.1493in">
        <style:tab-stops>
          <style:tab-stop style:type="left" style:position="1.084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fo:font-size="10pt" style:font-size-asian="10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style:text-properties fo:color="#000000" fo:font-size="8pt" style:font-size-asian="8pt" style:font-size-complex="8pt"/>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9" style:parent-style-name="Normal" style:family="paragraph">
      <style:paragraph-properties fo:text-align="center"/>
      <style:text-properties fo:font-weight="bold" style:font-weight-asian="bold" style:font-weight-complex="bold" style:font-size-complex="12pt"/>
    </style:style>
    <style:style style:name="P1120" style:parent-style-name="Normal" style:family="paragraph">
      <style:paragraph-properties fo:keep-with-next="always" fo:text-align="center"/>
      <style:text-properties style:font-size-complex="12p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size="8pt" style:font-size-asian="8pt" style:font-size-complex="8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end"/>
      <style:text-properties style:font-size-complex="12pt" style:language-asian="lt" style:country-asian="LT"/>
    </style:style>
    <style:style style:name="P1129" style:parent-style-name="Normal" style:family="paragraph">
      <style:paragraph-properties fo:text-align="justify">
        <style:tab-stops>
          <style:tab-stop style:type="right" style:leader-style="solid" style:leader-text="_" style:position="6.3in"/>
        </style:tab-stops>
      </style:paragraph-properties>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4" style:parent-style-name="Normal" style:family="paragraph">
      <style:paragraph-properties fo:text-align="center">
        <style:tab-stops>
          <style:tab-stop style:type="right" style:leader-style="solid" style:leader-text="_" style:position="6.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tab-stops>
          <style:tab-stop style:type="right" style:leader-style="solid" style:leader-text="_" style:position="6.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fo:text-align="center">
        <style:tab-stops>
          <style:tab-stop style:type="right" style:leader-style="solid" style:leader-text="_" style:position="6.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ize="8pt" style:font-size-asian="8pt" style:font-size-complex="8pt" style:language-asian="lt" style:country-asian="LT"/>
    </style:style>
    <style:style style:name="P11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ize="10pt" style:font-size-asian="10pt" style:language-asian="lt" style:country-asian="LT"/>
    </style:style>
    <style:style style:name="P1159" style:parent-style-name="Normal" style:family="paragraph">
      <style:text-properties style:font-size-complex="12pt" style:language-asian="lt" style:country-asian="LT"/>
    </style:style>
    <style:style style:name="TableColumn1161" style:family="table-column">
      <style:table-column-properties style:column-width="0.4298in" style:use-optimal-column-width="false"/>
    </style:style>
    <style:style style:name="TableColumn1162" style:family="table-column">
      <style:table-column-properties style:column-width="2.918in" style:use-optimal-column-width="false"/>
    </style:style>
    <style:style style:name="TableColumn1163" style:family="table-column">
      <style:table-column-properties style:column-width="0.709in" style:use-optimal-column-width="false"/>
    </style:style>
    <style:style style:name="TableColumn1164" style:family="table-column">
      <style:table-column-properties style:column-width="0.709in" style:use-optimal-column-width="false"/>
    </style:style>
    <style:style style:name="TableColumn1165" style:family="table-column">
      <style:table-column-properties style:column-width="0.825in" style:use-optimal-column-width="false"/>
    </style:style>
    <style:style style:name="TableColumn1166" style:family="table-column">
      <style:table-column-properties style:column-width="0.709in" style:use-optimal-column-width="false"/>
    </style:style>
    <style:style style:name="Table1160" style:family="table">
      <style:table-properties style:width="6.3in" fo:margin-left="0in" table:align="left"/>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TableColumn1288" style:family="table-column">
      <style:table-column-properties style:column-width="2.359in"/>
    </style:style>
    <style:style style:name="TableColumn1289" style:family="table-column">
      <style:table-column-properties style:column-width="1.0513in"/>
    </style:style>
    <style:style style:name="TableColumn1290" style:family="table-column">
      <style:table-column-properties style:column-width="2.8895in"/>
    </style:style>
    <style:style style:name="Table1287" style:family="table">
      <style:table-properties style:width="6.3in" fo:margin-left="0in" table:align="lef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none" fo:border-bottom="0.0069in solid #000000" fo:border-right="none"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style>
    <style:style style:name="TableCell1313" style:family="table-cell">
      <style:table-cell-properties fo:border-top="0.0069in solid #000000" fo:border-left="none" fo:border-bottom="none" fo:border-right="none"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0.0069in solid #000000" fo:border-left="none" fo:border-bottom="none" fo:border-right="none"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top="none" fo:border-left="none" fo:border-bottom="0.0069in solid #000000" fo:border-right="none"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top="none" fo:border-left="none" fo:border-bottom="0.0069in solid #000000" fo:border-right="none"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style:font-name="TimesLT" style:font-name-complex="TimesLT" style:font-size-complex="12pt" style:language-asian="lt" style:country-asian="LT"/>
    </style:style>
    <style:style style:name="P1335" style:parent-style-name="Normal" style:family="paragraph">
      <style:paragraph-properties fo:margin-left="3.1493in">
        <style:tab-stops/>
      </style:paragraph-properties>
    </style:style>
    <style:style style:name="P1336" style:parent-style-name="Normal" style:family="paragraph">
      <style:paragraph-properties fo:break-before="page"/>
    </style:style>
    <style:style style:name="P1337" style:parent-style-name="Normal" style:family="paragraph">
      <style:paragraph-properties fo:margin-left="3.1493in">
        <style:tab-stops/>
      </style:paragraph-properties>
      <style:text-properties style:font-size-complex="12pt" style:language-asian="lt" style:country-asian="LT"/>
    </style:style>
    <style:style style:name="P1338" style:parent-style-name="Normal" style:family="paragraph">
      <style:paragraph-properties fo:margin-left="3.1493in">
        <style:tab-stops>
          <style:tab-stop style:type="left" style:position="1.084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fo:font-size="10pt" style:font-size-asian="10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style:tab-stops>
          <style:tab-stop style:type="right" style:leader-style="solid" style:leader-text="_" style:position="6.3in"/>
        </style:tab-stops>
      </style:paragraph-properties>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9" style:parent-style-name="Normal" style:family="paragraph">
      <style:paragraph-properties fo:text-align="center">
        <style:tab-stops>
          <style:tab-stop style:type="right" style:leader-style="solid" style:leader-text="_" style:position="6.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style:tab-stops>
          <style:tab-stop style:type="right" style:leader-style="solid" style:leader-text="_" style:position="6.3in"/>
        </style:tab-stops>
      </style:paragraph-properties>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7" style:parent-style-name="Normal" style:family="paragraph">
      <style:paragraph-properties fo:text-align="center">
        <style:tab-stops>
          <style:tab-stop style:type="right" style:leader-style="solid" style:leader-text="_" style:position="6.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ize="9pt" style:font-size-asian="9pt" style:font-size-complex="9pt" style:language-asian="lt" style:country-asian="LT"/>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9pt" style:font-size-asian="9pt" style:font-size-complex="9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76" style:parent-style-name="Normal" style:family="paragraph">
      <style:paragraph-properties fo:text-align="justify">
        <style:tab-stops>
          <style:tab-stop style:type="right" style:leader-style="solid" style:leader-text="_" style:position="6.3in"/>
        </style:tab-stops>
      </style:paragraph-properties>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fo:text-align="center">
        <style:tab-stops>
          <style:tab-stop style:type="right" style:leader-style="solid" style:leader-text="_" style:position="6.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7" style:parent-style-name="Normal" style:family="paragraph">
      <style:paragraph-properties>
        <style:tab-stops>
          <style:tab-stop style:type="right" style:leader-style="solid" style:leader-text="_" style:position="6.3in"/>
        </style:tab-stops>
      </style:paragraph-properties>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tab-stops>
          <style:tab-stop style:type="right" style:leader-style="solid" style:leader-text="_" style:position="6.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397" style:family="table-column">
      <style:table-column-properties style:column-width="0.4159in" style:use-optimal-column-width="false"/>
    </style:style>
    <style:style style:name="TableColumn1398" style:family="table-column">
      <style:table-column-properties style:column-width="2.9388in" style:use-optimal-column-width="false"/>
    </style:style>
    <style:style style:name="TableColumn1399" style:family="table-column">
      <style:table-column-properties style:column-width="0.5479in" style:use-optimal-column-width="false"/>
    </style:style>
    <style:style style:name="TableColumn1400" style:family="table-column">
      <style:table-column-properties style:column-width="0.5472in" style:use-optimal-column-width="false"/>
    </style:style>
    <style:style style:name="TableColumn1401" style:family="table-column">
      <style:table-column-properties style:column-width="0.5479in" style:use-optimal-column-width="false"/>
    </style:style>
    <style:style style:name="TableColumn1402" style:family="table-column">
      <style:table-column-properties style:column-width="0.725in" style:use-optimal-column-width="false"/>
    </style:style>
    <style:style style:name="TableColumn1403" style:family="table-column">
      <style:table-column-properties style:column-width="0.577in" style:use-optimal-column-width="false"/>
    </style:style>
    <style:style style:name="Table1396" style:family="table">
      <style:table-properties style:width="6.3in" fo:margin-left="0in" table:align="left"/>
    </style:style>
    <style:style style:name="TableRow1404" style:family="table-row">
      <style:table-row-properties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740" style:family="table-column">
      <style:table-column-properties style:column-width="2.075in"/>
    </style:style>
    <style:style style:name="TableColumn1741" style:family="table-column">
      <style:table-column-properties style:column-width="0.4472in"/>
    </style:style>
    <style:style style:name="TableColumn1742" style:family="table-column">
      <style:table-column-properties style:column-width="1.268in"/>
    </style:style>
    <style:style style:name="TableColumn1743" style:family="table-column">
      <style:table-column-properties style:column-width="0.618in"/>
    </style:style>
    <style:style style:name="TableColumn1744" style:family="table-column">
      <style:table-column-properties style:column-width="1.8916in"/>
    </style:style>
    <style:style style:name="Table1739" style:family="table">
      <style:table-properties style:width="6.3in" fo:margin-left="0in" table:align="left"/>
    </style:style>
    <style:style style:name="TableRow1745" style:family="table-row">
      <style:table-row-properties/>
    </style:style>
    <style:style style:name="TableCell1746" style:family="table-cell">
      <style:table-cell-properties fo:border-top="0.0069in solid #000000" fo:border-left="none" fo:border-bottom="none" fo:border-right="none"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750" style:family="table-cell">
      <style:table-cell-properties fo:border-top="0.0069in solid #000000" fo:border-left="none" fo:border-bottom="none" fo:border-right="none"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54" style:family="table-cell">
      <style:table-cell-properties fo:border-top="0.0069in solid #000000" fo:border-left="none" fo:border-bottom="none" fo:border-right="none"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7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760" style:family="table-column">
      <style:table-column-properties style:column-width="2.075in"/>
    </style:style>
    <style:style style:name="TableColumn1761" style:family="table-column">
      <style:table-column-properties style:column-width="0.4472in"/>
    </style:style>
    <style:style style:name="TableColumn1762" style:family="table-column">
      <style:table-column-properties style:column-width="1.268in"/>
    </style:style>
    <style:style style:name="TableColumn1763" style:family="table-column">
      <style:table-column-properties style:column-width="0.618in"/>
    </style:style>
    <style:style style:name="TableColumn1764" style:family="table-column">
      <style:table-column-properties style:column-width="1.8916in"/>
    </style:style>
    <style:style style:name="Table1759" style:family="table">
      <style:table-properties style:width="6.3in" fo:margin-left="0in" table:align="left"/>
    </style:style>
    <style:style style:name="TableRow1765" style:family="table-row">
      <style:table-row-properties/>
    </style:style>
    <style:style style:name="TableCell1766" style:family="table-cell">
      <style:table-cell-properties fo:border-top="0.0069in solid #000000" fo:border-left="none" fo:border-bottom="none" fo:border-right="none" style:writing-mode="lr-tb" fo:padding-top="0in" fo:padding-left="0.075in" fo:padding-bottom="0in" fo:padding-right="0.075in"/>
    </style:style>
    <style:style style:name="P1767" style:parent-style-name="Normal" style:family="paragraph">
      <style:paragraph-properties>
        <style:tab-stops>
          <style:tab-stop style:type="left" style:position="3.6423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773" style:family="table-cell">
      <style:table-cell-properties fo:border-top="0.0069in solid #000000" fo:border-left="none" fo:border-bottom="none" fo:border-right="none"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77" style:family="table-cell">
      <style:table-cell-properties fo:border-top="0.0069in solid #000000" fo:border-left="none" fo:border-bottom="none" fo:border-right="none"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7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781" style:family="table-column">
      <style:table-column-properties style:column-width="2.075in"/>
    </style:style>
    <style:style style:name="TableColumn1782" style:family="table-column">
      <style:table-column-properties style:column-width="0.4472in"/>
    </style:style>
    <style:style style:name="TableColumn1783" style:family="table-column">
      <style:table-column-properties style:column-width="1.268in"/>
    </style:style>
    <style:style style:name="TableColumn1784" style:family="table-column">
      <style:table-column-properties style:column-width="0.618in"/>
    </style:style>
    <style:style style:name="TableColumn1785" style:family="table-column">
      <style:table-column-properties style:column-width="1.8916in"/>
    </style:style>
    <style:style style:name="Table1780" style:family="table">
      <style:table-properties style:width="6.3in" fo:margin-left="0in" table:align="left"/>
    </style:style>
    <style:style style:name="TableRow1786" style:family="table-row">
      <style:table-row-properties/>
    </style:style>
    <style:style style:name="TableCell1787" style:family="table-cell">
      <style:table-cell-properties fo:border-top="0.0069in solid #000000" fo:border-left="none" fo:border-bottom="none" fo:border-right="none" style:writing-mode="lr-tb" fo:padding-top="0in" fo:padding-left="0.075in" fo:padding-bottom="0in" fo:padding-right="0.075in"/>
    </style:style>
    <style:style style:name="P1788" style:parent-style-name="Normal" style:family="paragraph">
      <style:paragraph-properties>
        <style:tab-stops>
          <style:tab-stop style:type="left" style:position="3.6423in"/>
        </style:tab-stops>
      </style:paragraph-properties>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794" style:family="table-cell">
      <style:table-cell-properties fo:border-top="0.0069in solid #000000" fo:border-left="none" fo:border-bottom="none" fo:border-right="none"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98" style:family="table-cell">
      <style:table-cell-properties fo:border-top="0.0069in solid #000000" fo:border-left="none" fo:border-bottom="none" fo:border-right="none"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8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fo:color="#000000" fo:font-size="8pt" style:font-size-asian="8pt" style:font-size-complex="8pt" style:language-asian="lt" style:country-asian="LT"/>
    </style:style>
    <style:style style:name="T1806" style:parent-style-name="DefaultParagraphFont" style:family="text">
      <style:text-properties fo:color="#000000"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color="#000000" fo:font-size="10pt" style:font-size-asian="10pt" style:language-asian="lt" style:country-asian="LT"/>
    </style:style>
    <style:style style:name="T1809" style:parent-style-name="DefaultParagraphFont" style:family="text">
      <style:text-properties fo:color="#000000" fo:font-size="8pt" style:font-size-asian="8pt" style:font-size-complex="8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fo:color="#000000" fo:font-size="8pt" style:font-size-asian="8pt" style:font-size-complex="8pt" style:language-asian="lt" style:country-asian="LT"/>
    </style:style>
    <style:style style:name="T1814" style:parent-style-name="DefaultParagraphFont" style:family="text">
      <style:text-properties fo:color="#000000" fo:font-size="10pt" style:font-size-asian="10pt" style:language-asian="lt" style:country-asian="LT"/>
    </style:style>
    <style:style style:name="T1815" style:parent-style-name="DefaultParagraphFont" style:family="text">
      <style:text-properties fo:color="#000000" fo:font-size="8pt" style:font-size-asian="8pt" style:font-size-complex="8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text-align="justify"/>
    </style:style>
    <style:style style:name="T1819" style:parent-style-name="DefaultParagraphFont" style:family="text">
      <style:text-properties fo:color="#000000" fo:font-size="8pt" style:font-size-asian="8pt" style:font-size-complex="8pt" style:language-asian="lt" style:country-asian="LT"/>
    </style:style>
    <style:style style:name="T1820" style:parent-style-name="DefaultParagraphFont" style:family="text">
      <style:text-properties fo:color="#000000" fo:font-size="10pt" style:font-size-asian="10pt" style:language-asian="lt" style:country-asian="LT"/>
    </style:style>
    <style:style style:name="T1821" style:parent-style-name="DefaultParagraphFont" style:family="text">
      <style:text-properties fo:color="#000000" fo:font-size="8pt" style:font-size-asian="8pt" style:font-size-complex="8pt" style:language-asian="lt" style:country-asian="LT"/>
    </style:style>
    <style:style style:name="P1822" style:parent-style-name="Normal" style:family="paragraph">
      <style:paragraph-properties fo:text-align="justify"/>
      <style:text-properties fo:color="#000000" fo:font-size="8pt" style:font-size-asian="8pt" style:font-size-complex="8pt" style:language-asian="lt" style:country-asian="LT"/>
    </style:style>
    <style:style style:name="P1823" style:parent-style-name="Normal" style:family="paragraph">
      <style:paragraph-properties fo:text-align="center"/>
      <style:text-properties fo:color="#000000" fo:font-size="8pt" style:font-size-asian="8pt" style:font-size-complex="8pt" style:language-asian="lt" style:country-asian="LT"/>
    </style:style>
    <style:style style:name="P1824" style:parent-style-name="Normal" style:family="paragraph">
      <style:paragraph-properties fo:text-align="center"/>
    </style:style>
    <style:style style:name="P1825" style:parent-style-name="Normal" style:family="paragraph">
      <style:paragraph-properties fo:break-before="page" fo:margin-left="3.1493in">
        <style:tab-stops/>
      </style:paragraph-properties>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margin-left="3.1493in">
        <style:tab-stops>
          <style:tab-stop style:type="left" style:position="1.084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fo:font-size="10pt" style:font-size-asian="10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ize="10pt" style:font-size-asian="10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style:tab-stops>
          <style:tab-stop style:type="right" style:leader-style="solid" style:leader-text="_" style:position="6.3in"/>
        </style:tab-stops>
      </style:paragraph-properties>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51" style:parent-style-name="Normal" style:family="paragraph">
      <style:paragraph-properties fo:text-align="center">
        <style:tab-stops>
          <style:tab-stop style:type="right" style:leader-style="solid" style:leader-text="_" style:position="6.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ize="10pt" style:font-size-asian="10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57" style:parent-style-name="Normal" style:family="paragraph">
      <style:paragraph-properties fo:text-align="center">
        <style:tab-stops>
          <style:tab-stop style:type="right" style:leader-style="solid" style:leader-text="_" style:position="6.3in"/>
        </style:tab-stops>
      </style:paragraph-properties>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ize="9pt" style:font-size-asian="9pt" style:font-size-complex="9pt" style:language-asian="lt" style:country-asian="LT"/>
    </style:style>
    <style:style style:name="T1861" style:parent-style-name="DefaultParagraphFont" style:family="text">
      <style:text-properties fo:font-size="10pt" style:font-size-asian="10pt" style:language-asian="lt" style:country-asian="LT"/>
    </style:style>
    <style:style style:name="T1862" style:parent-style-name="DefaultParagraphFont" style:family="text">
      <style:text-properties fo:font-size="9pt" style:font-size-asian="9pt" style:font-size-complex="9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center"/>
      <style:text-properties style:font-size-complex="12pt" style:language-asian="lt" style:country-asian="LT"/>
    </style:style>
    <style:style style:name="TableColumn1873" style:family="table-column">
      <style:table-column-properties style:column-width="0.377in" style:use-optimal-column-width="false"/>
    </style:style>
    <style:style style:name="TableColumn1874" style:family="table-column">
      <style:table-column-properties style:column-width="1.6111in" style:use-optimal-column-width="false"/>
    </style:style>
    <style:style style:name="TableColumn1875" style:family="table-column">
      <style:table-column-properties style:column-width="3.1291in" style:use-optimal-column-width="false"/>
    </style:style>
    <style:style style:name="TableColumn1876" style:family="table-column">
      <style:table-column-properties style:column-width="1.1826in" style:use-optimal-column-width="false"/>
    </style:style>
    <style:style style:name="Table1872" style:family="table">
      <style:table-properties style:width="6.3in" fo:margin-left="0in" table:align="lef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font-size="11pt" style:font-size-asian="11pt" style:font-size-complex="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font-size="11pt" style:font-size-asian="11pt" style:font-size-complex="11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fo:font-size="11pt" style:font-size-asian="11pt" style:font-size-complex="11pt" style:language-asian="lt" style:country-asian="L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1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1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1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font-size="11pt" style:font-size-asian="11pt" style:font-size-complex="11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font-size="11pt" style:font-size-asian="11pt"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fo:font-size="11pt" style:font-size-asian="11pt" style:font-size-complex="11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1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font-size="11pt" style:font-size-asian="11pt" style:font-size-complex="11pt" style:language-asian="lt" style:country-asian="LT"/>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P2076" style:parent-style-name="Normal" style:family="paragraph">
      <style:paragraph-properties fo:text-align="justify"/>
      <style:text-properties fo:font-size="11pt" style:font-size-asian="11pt" style:font-size-complex="11pt" style:language-asian="lt" style:country-asian="LT"/>
    </style:style>
    <style:style style:name="P20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84" style:family="table-column">
      <style:table-column-properties style:column-width="2.075in"/>
    </style:style>
    <style:style style:name="TableColumn2085" style:family="table-column">
      <style:table-column-properties style:column-width="0.4472in"/>
    </style:style>
    <style:style style:name="TableColumn2086" style:family="table-column">
      <style:table-column-properties style:column-width="1.268in"/>
    </style:style>
    <style:style style:name="TableColumn2087" style:family="table-column">
      <style:table-column-properties style:column-width="0.618in"/>
    </style:style>
    <style:style style:name="TableColumn2088" style:family="table-column">
      <style:table-column-properties style:column-width="1.8916in"/>
    </style:style>
    <style:style style:name="Table2083" style:family="table">
      <style:table-properties style:width="6.3in" fo:margin-left="0in" table:align="left"/>
    </style:style>
    <style:style style:name="TableRow2089" style:family="table-row">
      <style:table-row-properties/>
    </style:style>
    <style:style style:name="TableCell2090" style:family="table-cell">
      <style:table-cell-properties fo:border-top="0.0069in solid #000000" fo:border-left="none" fo:border-bottom="none" fo:border-right="none" style:writing-mode="lr-tb" fo:padding-top="0in" fo:padding-left="0.075in" fo:padding-bottom="0in" fo:padding-right="0.075in"/>
    </style:style>
    <style:style style:name="P209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094" style:family="table-cell">
      <style:table-cell-properties fo:border-top="0.0069in solid #000000" fo:border-left="none" fo:border-bottom="none" fo:border-right="none"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098" style:family="table-cell">
      <style:table-cell-properties fo:border-top="0.0069in solid #000000" fo:border-left="none" fo:border-bottom="none" fo:border-right="none"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1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104" style:family="table-column">
      <style:table-column-properties style:column-width="2.075in"/>
    </style:style>
    <style:style style:name="TableColumn2105" style:family="table-column">
      <style:table-column-properties style:column-width="0.4472in"/>
    </style:style>
    <style:style style:name="TableColumn2106" style:family="table-column">
      <style:table-column-properties style:column-width="1.268in"/>
    </style:style>
    <style:style style:name="TableColumn2107" style:family="table-column">
      <style:table-column-properties style:column-width="0.618in"/>
    </style:style>
    <style:style style:name="TableColumn2108" style:family="table-column">
      <style:table-column-properties style:column-width="1.8916in"/>
    </style:style>
    <style:style style:name="Table2103" style:family="table">
      <style:table-properties style:width="6.3in" fo:margin-left="0in" table:align="left"/>
    </style:style>
    <style:style style:name="TableRow2109" style:family="table-row">
      <style:table-row-properties/>
    </style:style>
    <style:style style:name="TableCell2110" style:family="table-cell">
      <style:table-cell-properties fo:border-top="0.0069in solid #000000" fo:border-left="none" fo:border-bottom="none" fo:border-right="none" style:writing-mode="lr-tb" fo:padding-top="0in" fo:padding-left="0.075in" fo:padding-bottom="0in" fo:padding-right="0.075in"/>
    </style:style>
    <style:style style:name="P2111" style:parent-style-name="Normal" style:family="paragraph">
      <style:paragraph-properties>
        <style:tab-stops>
          <style:tab-stop style:type="left" style:position="3.6423in"/>
        </style:tab-stops>
      </style:paragraph-properties>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117" style:family="table-cell">
      <style:table-cell-properties fo:border-top="0.0069in solid #000000" fo:border-left="none" fo:border-bottom="none" fo:border-right="none" style:writing-mode="lr-tb" fo:padding-top="0in" fo:padding-left="0.075in" fo:padding-bottom="0in" fo:padding-right="0.075in"/>
    </style:style>
    <style:style style:name="P211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21" style:family="table-cell">
      <style:table-cell-properties fo:border-top="0.0069in solid #000000" fo:border-left="none" fo:border-bottom="none" fo:border-right="none" style:writing-mode="lr-tb" fo:padding-top="0in" fo:padding-left="0.075in" fo:padding-bottom="0in" fo:padding-right="0.075in"/>
    </style:style>
    <style:style style:name="P21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1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125" style:family="table-column">
      <style:table-column-properties style:column-width="2.075in"/>
    </style:style>
    <style:style style:name="TableColumn2126" style:family="table-column">
      <style:table-column-properties style:column-width="0.4472in"/>
    </style:style>
    <style:style style:name="TableColumn2127" style:family="table-column">
      <style:table-column-properties style:column-width="1.268in"/>
    </style:style>
    <style:style style:name="TableColumn2128" style:family="table-column">
      <style:table-column-properties style:column-width="0.618in"/>
    </style:style>
    <style:style style:name="TableColumn2129" style:family="table-column">
      <style:table-column-properties style:column-width="1.8916in"/>
    </style:style>
    <style:style style:name="Table2124" style:family="table">
      <style:table-properties style:width="6.3in" fo:margin-left="0in" table:align="left"/>
    </style:style>
    <style:style style:name="TableRow2130" style:family="table-row">
      <style:table-row-properties/>
    </style:style>
    <style:style style:name="TableCell2131" style:family="table-cell">
      <style:table-cell-properties fo:border-top="0.0069in solid #000000" fo:border-left="none" fo:border-bottom="none" fo:border-right="none" style:writing-mode="lr-tb" fo:padding-top="0in" fo:padding-left="0.075in" fo:padding-bottom="0in" fo:padding-right="0.075in"/>
    </style:style>
    <style:style style:name="P2132" style:parent-style-name="Normal" style:family="paragraph">
      <style:paragraph-properties>
        <style:tab-stops>
          <style:tab-stop style:type="left" style:position="3.6423in"/>
        </style:tab-stops>
      </style:paragraph-properties>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138" style:family="table-cell">
      <style:table-cell-properties fo:border-top="0.0069in solid #000000" fo:border-left="none" fo:border-bottom="none" fo:border-right="none" style:writing-mode="lr-tb" fo:padding-top="0in" fo:padding-left="0.075in" fo:padding-bottom="0in" fo:padding-right="0.075in"/>
    </style:style>
    <style:style style:name="P213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42" style:family="table-cell">
      <style:table-cell-properties fo:border-top="0.0069in solid #000000" fo:border-left="none" fo:border-bottom="none" fo:border-right="none" style:writing-mode="lr-tb" fo:padding-top="0in" fo:padding-left="0.075in" fo:padding-bottom="0in" fo:padding-right="0.075in"/>
    </style:style>
    <style:style style:name="P21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1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color="#000000" fo:font-size="8pt" style:font-size-asian="8pt" style:font-size-complex="8pt" style:language-asian="lt" style:country-asian="LT"/>
    </style:style>
    <style:style style:name="T2150" style:parent-style-name="DefaultParagraphFont" style:family="text">
      <style:text-properties fo:color="#000000" fo:font-size="10pt" style:font-size-asian="10pt" style:language-asian="lt" style:country-asian="LT"/>
    </style:style>
    <style:style style:name="T2151" style:parent-style-name="DefaultParagraphFont" style:family="text">
      <style:text-properties fo:font-size="10pt" style:font-size-asian="10pt" style:language-asian="lt" style:country-asian="LT"/>
    </style:style>
    <style:style style:name="T2152" style:parent-style-name="DefaultParagraphFont" style:family="text">
      <style:text-properties fo:color="#000000" fo:font-size="10pt" style:font-size-asian="10pt" style:language-asian="lt" style:country-asian="LT"/>
    </style:style>
    <style:style style:name="T2153" style:parent-style-name="DefaultParagraphFont" style:family="text">
      <style:text-properties fo:color="#000000" fo:font-size="8pt" style:font-size-asian="8pt" style:font-size-complex="8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fo:color="#000000" fo:font-size="8pt" style:font-size-asian="8pt" style:font-size-complex="8pt" style:language-asian="lt" style:country-asian="LT"/>
    </style:style>
    <style:style style:name="T2158" style:parent-style-name="DefaultParagraphFont" style:family="text">
      <style:text-properties fo:color="#000000" fo:font-size="10pt" style:font-size-asian="10pt" style:language-asian="lt" style:country-asian="LT"/>
    </style:style>
    <style:style style:name="T2159" style:parent-style-name="DefaultParagraphFont" style:family="text">
      <style:text-properties fo:color="#000000" fo:font-size="8pt" style:font-size-asian="8pt" style:font-size-complex="8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color="#000000" fo:font-size="8pt" style:font-size-asian="8pt" style:font-size-complex="8pt" style:language-asian="lt" style:country-asian="LT"/>
    </style:style>
    <style:style style:name="T2164" style:parent-style-name="DefaultParagraphFont" style:family="text">
      <style:text-properties fo:color="#000000" fo:font-size="10pt" style:font-size-asian="10pt" style:language-asian="lt" style:country-asian="LT"/>
    </style:style>
    <style:style style:name="T2165" style:parent-style-name="DefaultParagraphFont" style:family="text">
      <style:text-properties fo:color="#000000" fo:font-size="8pt" style:font-size-asian="8pt" style:font-size-complex="8pt" style:language-asian="lt" style:country-asian="LT"/>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P2167" style:parent-style-name="Normal" style:family="paragraph">
      <style:paragraph-properties fo:text-align="justify"/>
      <style:text-properties fo:font-size="11pt" style:font-size-asian="11pt" style:font-size-complex="11pt" style:language-asian="lt" style:country-asian="LT"/>
    </style:style>
    <style:style style:name="P21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70"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ize="10pt" style:font-size-asian="10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75" style:parent-style-name="Normal" style:family="paragraph">
      <style:paragraph-properties fo:text-align="justify">
        <style:tab-stops>
          <style:tab-stop style:type="right" style:leader-style="solid" style:leader-text="_" style:position="6.3in"/>
        </style:tab-stops>
      </style:paragraph-properties>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text-properties style:font-size-complex="12pt" style:language-asian="lt" style:country-asian="LT"/>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P2186" style:parent-style-name="Normal" style:family="paragraph">
      <style:paragraph-properties fo:text-align="center"/>
    </style:style>
    <style:style style:name="P2187" style:parent-style-name="Normal" style:family="paragraph">
      <style:paragraph-properties fo:margin-left="3.1493in">
        <style:tab-stops/>
      </style:paragraph-properties>
    </style:style>
    <style:style style:name="P2188" style:parent-style-name="Normal" style:family="paragraph">
      <style:paragraph-properties fo:break-before="page"/>
    </style:style>
    <style:style style:name="P2189" style:parent-style-name="Normal" style:family="paragraph">
      <style:paragraph-properties fo:margin-left="3.1493in">
        <style:tab-stops/>
      </style:paragraph-properties>
      <style:text-properties style:font-size-complex="12pt" style:language-asian="lt" style:country-asian="LT"/>
    </style:style>
    <style:style style:name="P2190" style:parent-style-name="Normal" style:family="paragraph">
      <style:paragraph-properties fo:margin-left="3.1493in">
        <style:tab-stops>
          <style:tab-stop style:type="left" style:position="1.084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fo:font-size="10pt" style:font-size-asian="10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P2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01" style:parent-style-name="Normal" style:family="paragraph">
      <style:paragraph-properties fo:text-align="center"/>
      <style:text-properties style:font-size-complex="12pt" style:language-asian="lt" style:country-asian="LT"/>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09" style:parent-style-name="Normal" style:family="paragraph">
      <style:paragraph-properties fo:text-align="justify">
        <style:tab-stops>
          <style:tab-stop style:type="right" style:leader-style="solid" style:leader-text="_" style:position="6.3in"/>
        </style:tab-stops>
      </style:paragraph-properties>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14" style:parent-style-name="Normal" style:family="paragraph">
      <style:paragraph-properties fo:text-align="center">
        <style:tab-stops>
          <style:tab-stop style:type="right" style:leader-style="solid" style:leader-text="_" style:position="6.3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19" style:parent-style-name="Normal" style:family="paragraph">
      <style:paragraph-properties fo:text-align="center">
        <style:tab-stops>
          <style:tab-stop style:type="right" style:leader-style="solid" style:leader-text="_" style:position="6.3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24" style:parent-style-name="Normal" style:family="paragraph">
      <style:paragraph-properties fo:text-align="justify">
        <style:tab-stops>
          <style:tab-stop style:type="right" style:leader-style="solid" style:leader-text="_" style:position="6.3in"/>
        </style:tab-stops>
      </style:paragraph-properties>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39" style:parent-style-name="Normal" style:family="paragraph">
      <style:paragraph-properties fo:text-align="justify">
        <style:tab-stops>
          <style:tab-stop style:type="right" style:leader-style="solid" style:leader-text="_" style:position="6.3in"/>
        </style:tab-stops>
      </style:paragraph-properties>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center">
        <style:tab-stops>
          <style:tab-stop style:type="right" style:leader-style="solid" style:leader-text="_" style:position="6.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48" style:parent-style-name="Normal" style:family="paragraph">
      <style:paragraph-properties fo:text-align="justify">
        <style:tab-stops>
          <style:tab-stop style:type="right" style:leader-style="solid" style:leader-text="_" style:position="6.3in"/>
        </style:tab-stops>
      </style:paragraph-properties>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fo:font-size="10pt" style:font-size-asian="10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text-properties style:font-size-complex="12pt" style:language-asian="lt" style:country-asian="LT"/>
    </style:style>
    <style:style style:name="P22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56" style:family="table-column">
      <style:table-column-properties style:column-width="2.075in"/>
    </style:style>
    <style:style style:name="TableColumn2257" style:family="table-column">
      <style:table-column-properties style:column-width="0.4472in"/>
    </style:style>
    <style:style style:name="TableColumn2258" style:family="table-column">
      <style:table-column-properties style:column-width="1.268in"/>
    </style:style>
    <style:style style:name="TableColumn2259" style:family="table-column">
      <style:table-column-properties style:column-width="0.618in"/>
    </style:style>
    <style:style style:name="TableColumn2260" style:family="table-column">
      <style:table-column-properties style:column-width="1.8916in"/>
    </style:style>
    <style:style style:name="Table2255" style:family="table">
      <style:table-properties style:width="6.3in" fo:margin-left="0in" table:align="left"/>
    </style:style>
    <style:style style:name="TableRow2261" style:family="table-row">
      <style:table-row-properties/>
    </style:style>
    <style:style style:name="TableCell2262" style:family="table-cell">
      <style:table-cell-properties fo:border-top="0.0069in solid #000000" fo:border-left="none" fo:border-bottom="none" fo:border-right="none" style:writing-mode="lr-tb" fo:padding-top="0in" fo:padding-left="0.075in" fo:padding-bottom="0in" fo:padding-right="0.075in"/>
    </style:style>
    <style:style style:name="P226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266" style:family="table-cell">
      <style:table-cell-properties fo:border-top="0.0069in solid #000000" fo:border-left="none" fo:border-bottom="none" fo:border-right="none" style:writing-mode="lr-tb" fo:padding-top="0in" fo:padding-left="0.075in" fo:padding-bottom="0in" fo:padding-right="0.075in"/>
    </style:style>
    <style:style style:name="P226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70" style:family="table-cell">
      <style:table-cell-properties fo:border-top="0.0069in solid #000000" fo:border-left="none" fo:border-bottom="none" fo:border-right="none" style:writing-mode="lr-tb" fo:padding-top="0in" fo:padding-left="0.075in" fo:padding-bottom="0in" fo:padding-right="0.075in"/>
    </style:style>
    <style:style style:name="P227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3" style:parent-style-name="Normal" style:family="paragraph">
      <style:paragraph-properties fo:text-align="center"/>
      <style:text-properties style:font-size-complex="12pt" style:language-asian="lt" style:country-asian="LT"/>
    </style:style>
    <style:style style:name="P2274" style:parent-style-name="Normal" style:family="paragraph">
      <style:paragraph-properties fo:text-align="center"/>
    </style:style>
    <style:style style:name="P2275" style:parent-style-name="Normal" style:family="paragraph">
      <style:paragraph-properties fo:margin-left="3.1493in">
        <style:tab-stops/>
      </style:paragraph-properties>
    </style:style>
    <style:style style:name="P2276" style:parent-style-name="Normal" style:family="paragraph">
      <style:paragraph-properties fo:break-before="page"/>
    </style:style>
    <style:style style:name="P2277" style:parent-style-name="Normal" style:family="paragraph">
      <style:paragraph-properties fo:margin-left="3.1493in">
        <style:tab-stops/>
      </style:paragraph-properties>
      <style:text-properties style:font-size-complex="12pt" style:language-asian="lt" style:country-asian="LT"/>
    </style:style>
    <style:style style:name="P2278" style:parent-style-name="Normal" style:family="paragraph">
      <style:paragraph-properties fo:margin-left="3.1493in">
        <style:tab-stops>
          <style:tab-stop style:type="left" style:position="1.084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fo:font-size="10pt" style:font-size-asian="10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paragraph-properties fo:text-align="center"/>
      <style:text-properties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color="#000000" fo:font-size="8pt" style:font-size-asian="8pt" style:font-size-complex="8pt" style:language-asian="lt" style:country-asian="LT"/>
    </style:style>
    <style:style style:name="T2293" style:parent-style-name="DefaultParagraphFont" style:family="text">
      <style:text-properties fo:color="#000000" fo:font-size="9pt" style:font-size-asian="9pt" style:font-size-complex="9pt" style:language-asian="lt" style:country-asian="LT"/>
    </style:style>
    <style:style style:name="T2294" style:parent-style-name="DefaultParagraphFont" style:family="text">
      <style:text-properties fo:color="#000000" fo:font-size="8pt" style:font-size-asian="8pt" style:font-size-complex="8pt" style:language-asian="lt" style:country-asian="LT"/>
    </style:style>
    <style:style style:name="P2295" style:parent-style-name="Normal" style:family="paragraph">
      <style:paragraph-properties fo:text-align="justify"/>
      <style:text-properties style:font-size-complex="12pt" style:language-asian="lt" style:country-asian="LT"/>
    </style:style>
    <style:style style:name="P2296" style:parent-style-name="Normal" style:family="paragraph">
      <style:paragraph-properties fo:text-align="justify">
        <style:tab-stops>
          <style:tab-stop style:type="right" style:leader-style="solid" style:leader-text="_" style:position="6.3in"/>
        </style:tab-stops>
      </style:paragraph-properties>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1" style:parent-style-name="Normal" style:family="paragraph">
      <style:paragraph-properties fo:text-align="center">
        <style:tab-stops>
          <style:tab-stop style:type="right" style:leader-style="solid" style:leader-text="_" style:position="6.3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style:tab-stops>
          <style:tab-stop style:type="right" style:leader-style="solid" style:leader-text="_" style:position="6.3in"/>
        </style:tab-stops>
      </style:paragraph-properties>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2.25in">
        <style:tab-stops>
          <style:tab-stop style:type="right" style:leader-style="solid" style:leader-text="_" style:position="6.3in"/>
        </style:tab-stops>
      </style:paragraph-properties>
    </style:style>
    <style:style style:name="T2312" style:parent-style-name="DefaultParagraphFont" style:family="text">
      <style:text-properties fo:font-size="10pt" style:font-size-asian="10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6" style:parent-style-name="Normal" style:family="paragraph">
      <style:paragraph-properties fo:text-align="center">
        <style:tab-stops>
          <style:tab-stop style:type="right" style:leader-style="solid" style:leader-text="_" style:position="6.3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ize="10pt" style:font-size-asian="10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tab-stops>
          <style:tab-stop style:type="right" style:leader-style="solid" style:leader-text="_" style:position="6.3in"/>
        </style:tab-stops>
      </style:paragraph-properties>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center">
        <style:tab-stops>
          <style:tab-stop style:type="right" style:leader-style="solid" style:leader-text="_" style:position="6.3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ize="10pt" style:font-size-asian="10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233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2335" style:parent-style-name="Normal" style:family="paragraph">
      <style:paragraph-properties fo:text-align="justify">
        <style:tab-stops>
          <style:tab-stop style:type="right" style:leader-style="solid" style:leader-text="_" style:position="6.3in"/>
        </style:tab-stops>
      </style:paragraph-properties>
    </style:style>
    <style:style style:name="T2336" style:parent-style-name="DefaultParagraphFont" style:family="text">
      <style:text-properties fo:font-weight="bold" style:font-weight-asian="bold" style:font-weight-complex="bold" fo:letter-spacing="-0.0027in" fo:font-size="11pt" style:font-size-asian="11pt" style:font-size-complex="11pt"/>
    </style:style>
    <style:style style:name="T2337" style:parent-style-name="DefaultParagraphFont" style:family="text">
      <style:text-properties fo:letter-spacing="-0.0027in" fo:font-size="11pt" style:font-size-asian="11pt" style:font-size-complex="11pt"/>
    </style:style>
    <style:style style:name="P2338"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339" style:parent-style-name="DefaultParagraphFont" style:family="text">
      <style:text-properties fo:font-size="9pt" style:font-size-asian="9pt" style:font-size-complex="9pt" style:language-asian="lt" style:country-asian="LT"/>
    </style:style>
    <style:style style:name="P23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346" style:family="table-column">
      <style:table-column-properties style:column-width="2.075in"/>
    </style:style>
    <style:style style:name="TableColumn2347" style:family="table-column">
      <style:table-column-properties style:column-width="0.4472in"/>
    </style:style>
    <style:style style:name="TableColumn2348" style:family="table-column">
      <style:table-column-properties style:column-width="1.268in"/>
    </style:style>
    <style:style style:name="TableColumn2349" style:family="table-column">
      <style:table-column-properties style:column-width="0.618in"/>
    </style:style>
    <style:style style:name="TableColumn2350" style:family="table-column">
      <style:table-column-properties style:column-width="1.8916in"/>
    </style:style>
    <style:style style:name="Table2345" style:family="table">
      <style:table-properties style:width="6.3in" fo:margin-left="0in" table:align="left"/>
    </style:style>
    <style:style style:name="TableRow2351" style:family="table-row">
      <style:table-row-properties/>
    </style:style>
    <style:style style:name="TableCell2352" style:family="table-cell">
      <style:table-cell-properties fo:border-top="0.0069in solid #000000" fo:border-left="none" fo:border-bottom="none" fo:border-right="none" style:writing-mode="lr-tb" fo:padding-top="0in" fo:padding-left="0.075in" fo:padding-bottom="0in" fo:padding-right="0.075in"/>
    </style:style>
    <style:style style:name="P2353" style:parent-style-name="Normal" style:family="paragraph">
      <style:paragraph-properties>
        <style:tab-stops>
          <style:tab-stop style:type="left" style:position="3.6423in"/>
        </style:tab-stops>
      </style:paragraph-properties>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359" style:family="table-cell">
      <style:table-cell-properties fo:border-top="0.0069in solid #000000" fo:border-left="none" fo:border-bottom="none" fo:border-right="none" style:writing-mode="lr-tb" fo:padding-top="0in" fo:padding-left="0.075in" fo:padding-bottom="0in" fo:padding-right="0.075in"/>
    </style:style>
    <style:style style:name="P236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63" style:family="table-cell">
      <style:table-cell-properties fo:border-top="0.0069in solid #000000" fo:border-left="none" fo:border-bottom="none" fo:border-right="none" style:writing-mode="lr-tb" fo:padding-top="0in" fo:padding-left="0.075in" fo:padding-bottom="0in" fo:padding-right="0.075in"/>
    </style:style>
    <style:style style:name="P236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3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67" style:family="table-column">
      <style:table-column-properties style:column-width="2.075in"/>
    </style:style>
    <style:style style:name="TableColumn2368" style:family="table-column">
      <style:table-column-properties style:column-width="0.4472in"/>
    </style:style>
    <style:style style:name="TableColumn2369" style:family="table-column">
      <style:table-column-properties style:column-width="1.268in"/>
    </style:style>
    <style:style style:name="TableColumn2370" style:family="table-column">
      <style:table-column-properties style:column-width="0.618in"/>
    </style:style>
    <style:style style:name="TableColumn2371" style:family="table-column">
      <style:table-column-properties style:column-width="1.8916in"/>
    </style:style>
    <style:style style:name="Table2366" style:family="table">
      <style:table-properties style:width="6.3in" fo:margin-left="0in" table:align="left"/>
    </style:style>
    <style:style style:name="TableRow2372" style:family="table-row">
      <style:table-row-properties/>
    </style:style>
    <style:style style:name="TableCell2373" style:family="table-cell">
      <style:table-cell-properties fo:border-top="0.0069in solid #000000" fo:border-left="none" fo:border-bottom="none" fo:border-right="none" style:writing-mode="lr-tb" fo:padding-top="0in" fo:padding-left="0.075in" fo:padding-bottom="0in" fo:padding-right="0.075in"/>
    </style:style>
    <style:style style:name="P2374" style:parent-style-name="Normal" style:family="paragraph">
      <style:paragraph-properties>
        <style:tab-stops>
          <style:tab-stop style:type="left" style:position="3.6423in"/>
        </style:tab-stops>
      </style:paragraph-properties>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380" style:family="table-cell">
      <style:table-cell-properties fo:border-top="0.0069in solid #000000" fo:border-left="none" fo:border-bottom="none" fo:border-right="none" style:writing-mode="lr-tb" fo:padding-top="0in" fo:padding-left="0.075in" fo:padding-bottom="0in" fo:padding-right="0.075in"/>
    </style:style>
    <style:style style:name="P238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84" style:family="table-cell">
      <style:table-cell-properties fo:border-top="0.0069in solid #000000" fo:border-left="none" fo:border-bottom="none" fo:border-right="none" style:writing-mode="lr-tb" fo:padding-top="0in" fo:padding-left="0.075in" fo:padding-bottom="0in" fo:padding-right="0.075in"/>
    </style:style>
    <style:style style:name="P238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3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fo:text-align="justify">
        <style:tab-stops>
          <style:tab-stop style:type="right" style:leader-style="solid" style:leader-text="_" style:position="6.3in"/>
        </style:tab-stops>
      </style:paragraph-properties>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P2390" style:parent-style-name="Normal" style:family="paragraph">
      <style:paragraph-properties fo:text-align="justify" fo:text-indent="0.0312in"/>
    </style:style>
    <style:style style:name="T2391" style:parent-style-name="DefaultParagraphFont" style:family="text">
      <style:text-properties fo:color="#000000" fo:font-size="8pt" style:font-size-asian="8pt" style:font-size-complex="8pt" style:language-asian="lt" style:country-asian="LT"/>
    </style:style>
    <style:style style:name="T2392" style:parent-style-name="DefaultParagraphFont" style:family="text">
      <style:text-properties fo:color="#000000" fo:font-size="10pt" style:font-size-asian="10pt" style:language-asian="lt" style:country-asian="LT"/>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fo:color="#000000" fo:font-size="10pt" style:font-size-asian="10pt" style:language-asian="lt" style:country-asian="LT"/>
    </style:style>
    <style:style style:name="T2395" style:parent-style-name="DefaultParagraphFont" style:family="text">
      <style:text-properties fo:color="#000000" fo:font-size="8pt" style:font-size-asian="8pt" style:font-size-complex="8pt"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fo:color="#000000" fo:font-size="8pt" style:font-size-asian="8pt" style:font-size-complex="8pt" style:language-asian="lt" style:country-asian="LT"/>
    </style:style>
    <style:style style:name="T2400" style:parent-style-name="DefaultParagraphFont" style:family="text">
      <style:text-properties fo:color="#000000" fo:font-size="10pt" style:font-size-asian="10pt" style:language-asian="lt" style:country-asian="LT"/>
    </style:style>
    <style:style style:name="T2401" style:parent-style-name="DefaultParagraphFont" style:family="text">
      <style:text-properties fo:color="#000000" fo:font-size="8pt" style:font-size-asian="8pt" style:font-size-complex="8pt" style:language-asian="lt" style:country-asian="LT"/>
    </style:style>
    <style:style style:name="T2402" style:parent-style-name="DefaultParagraphFont" style:family="text">
      <style:text-properties fo:color="#000000" fo:font-size="10pt" style:font-size-asian="10pt" style:language-asian="lt" style:country-asian="LT"/>
    </style:style>
    <style:style style:name="T2403" style:parent-style-name="DefaultParagraphFont" style:family="text">
      <style:text-properties fo:color="#000000" fo:font-size="8pt" style:font-size-asian="8pt" style:font-size-complex="8pt" style:language-asian="lt" style:country-asian="L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P2406" style:parent-style-name="Normal" style:family="paragraph">
      <style:paragraph-properties fo:text-align="justify" fo:text-indent="0.5833in"/>
    </style:style>
    <style:style style:name="T2407" style:parent-style-name="DefaultParagraphFont" style:family="text">
      <style:text-properties fo:color="#000000" fo:font-size="8pt" style:font-size-asian="8pt" style:font-size-complex="8pt" style:language-asian="lt" style:country-asian="LT"/>
    </style:style>
    <style:style style:name="T2408" style:parent-style-name="DefaultParagraphFont" style:family="text">
      <style:text-properties fo:color="#000000" fo:font-size="10pt" style:font-size-asian="10pt" style:language-asian="lt" style:country-asian="LT"/>
    </style:style>
    <style:style style:name="T2409" style:parent-style-name="DefaultParagraphFont" style:family="text">
      <style:text-properties fo:color="#000000" fo:font-size="8pt" style:font-size-asian="8pt" style:font-size-complex="8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style:font-name="TimesLT" style:font-name-complex="TimesLT" style:font-size-complex="12pt" style:language-asian="lt" style:country-asian="LT"/>
    </style:style>
    <style:style style:name="P2412" style:parent-style-name="Normal" style:family="paragraph">
      <style:paragraph-properties fo:margin-left="3.1493in">
        <style:tab-stops/>
      </style:paragraph-properties>
    </style:style>
    <style:style style:name="P2413" style:parent-style-name="Normal" style:family="paragraph">
      <style:paragraph-properties fo:break-before="page"/>
    </style:style>
    <style:style style:name="P2414" style:parent-style-name="Normal" style:family="paragraph">
      <style:paragraph-properties fo:margin-left="3.1493in">
        <style:tab-stops/>
      </style:paragraph-properties>
      <style:text-properties style:font-size-complex="12pt" style:language-asian="lt" style:country-asian="LT"/>
    </style:style>
    <style:style style:name="P2415" style:parent-style-name="Normal" style:family="paragraph">
      <style:paragraph-properties fo:margin-left="3.1493in">
        <style:tab-stops>
          <style:tab-stop style:type="left" style:position="1.084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5" style:parent-style-name="Normal" style:family="paragraph">
      <style:paragraph-properties fo:text-align="center"/>
      <style:text-properties fo:font-size="10pt" style:font-size-asian="10pt" style:language-asian="lt" style:country-asian="LT"/>
    </style:style>
    <style:style style:name="P2426" style:parent-style-name="Normal" style:family="paragraph">
      <style:paragraph-properties fo:text-align="center"/>
      <style:text-properties fo:font-size="10pt" style:font-size-asian="10pt" style:language-asian="lt" style:country-asian="LT"/>
    </style:style>
    <style:style style:name="P2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center"/>
      <style:text-properties style:font-size-complex="12pt" style:language-asian="lt" style:country-asian="LT"/>
    </style:style>
    <style:style style:name="P2432" style:parent-style-name="Normal" style:family="paragraph">
      <style:paragraph-properties fo:text-align="center"/>
      <style:text-properties style:font-size-complex="12pt" style:language-asian="lt" style:country-asian="LT"/>
    </style:style>
    <style:style style:name="P2433" style:parent-style-name="Normal" style:family="paragraph">
      <style:paragraph-properties fo:text-align="center"/>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P244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445" style:parent-style-name="Normal" style:family="paragraph">
      <style:paragraph-properties fo:text-align="justify" fo:margin-left="0.9in" fo:text-indent="1.6833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font-size="10pt" style:font-size-asian="10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ext-properties style:font-size-complex="12pt" style:language-asian="lt" style:country-asian="LT"/>
    </style:style>
    <style:style style:name="P2455" style:parent-style-name="Normal" style:family="paragraph">
      <style:paragraph-properties fo:text-align="justify" fo:text-indent="0.5in"/>
      <style:text-properties style:font-size-complex="12pt" style:language-asian="lt" style:country-asian="LT"/>
    </style:style>
    <style:style style:name="P2456" style:parent-style-name="Normal" style:family="paragraph">
      <style:paragraph-properties fo:text-align="justify" fo:text-indent="0.5in"/>
      <style:text-properties style:font-size-complex="12pt" style:language-asian="lt" style:country-asian="LT"/>
    </style:style>
    <style:style style:name="P2457" style:parent-style-name="Normal" style:family="paragraph">
      <style:paragraph-properties fo:text-align="justify"/>
      <style:text-properties style:font-size-complex="12pt" style:language-asian="lt" style:country-asian="LT"/>
    </style:style>
    <style:style style:name="P24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61" style:family="table-column">
      <style:table-column-properties style:column-width="2.075in"/>
    </style:style>
    <style:style style:name="TableColumn2462" style:family="table-column">
      <style:table-column-properties style:column-width="0.4472in"/>
    </style:style>
    <style:style style:name="TableColumn2463" style:family="table-column">
      <style:table-column-properties style:column-width="1.268in"/>
    </style:style>
    <style:style style:name="TableColumn2464" style:family="table-column">
      <style:table-column-properties style:column-width="0.618in"/>
    </style:style>
    <style:style style:name="TableColumn2465" style:family="table-column">
      <style:table-column-properties style:column-width="1.8916in"/>
    </style:style>
    <style:style style:name="Table2460" style:family="table">
      <style:table-properties style:width="6.3in" fo:margin-left="0in" table:align="left"/>
    </style:style>
    <style:style style:name="TableRow2466" style:family="table-row">
      <style:table-row-properties/>
    </style:style>
    <style:style style:name="TableCell2467" style:family="table-cell">
      <style:table-cell-properties fo:border-top="0.0069in solid #000000" fo:border-left="none" fo:border-bottom="none" fo:border-right="none" style:writing-mode="lr-tb" fo:padding-top="0in" fo:padding-left="0.075in" fo:padding-bottom="0in" fo:padding-right="0.075in"/>
    </style:style>
    <style:style style:name="P246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471" style:family="table-cell">
      <style:table-cell-properties fo:border-top="0.0069in solid #000000" fo:border-left="none" fo:border-bottom="none" fo:border-right="none" style:writing-mode="lr-tb" fo:padding-top="0in" fo:padding-left="0.075in" fo:padding-bottom="0in" fo:padding-right="0.075in"/>
    </style:style>
    <style:style style:name="P24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75" style:family="table-cell">
      <style:table-cell-properties fo:border-top="0.0069in solid #000000" fo:border-left="none" fo:border-bottom="none" fo:border-right="none" style:writing-mode="lr-tb" fo:padding-top="0in" fo:padding-left="0.075in" fo:padding-bottom="0in" fo:padding-right="0.075in"/>
    </style:style>
    <style:style style:name="P247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477" style:parent-style-name="Normal" style:family="paragraph">
      <style:paragraph-properties fo:text-align="justify"/>
      <style:text-properties style:font-size-complex="12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P2482" style:parent-style-name="Normal" style:family="paragraph">
      <style:paragraph-properties fo:text-align="justify"/>
    </style:style>
    <style:style style:name="T2483" style:parent-style-name="DefaultParagraphFont" style:family="text">
      <style:text-properties fo:color="#000000" fo:font-size="8pt" style:font-size-asian="8pt" style:font-size-complex="8pt" style:language-asian="lt" style:country-asian="LT"/>
    </style:style>
    <style:style style:name="T2484" style:parent-style-name="DefaultParagraphFont" style:family="text">
      <style:text-properties fo:color="#000000" fo:font-size="10pt" style:font-size-asian="10pt" style:language-asian="lt" style:country-asian="LT"/>
    </style:style>
    <style:style style:name="T2485" style:parent-style-name="DefaultParagraphFont" style:family="text">
      <style:text-properties fo:font-size="10pt" style:font-size-asian="10pt" style:language-asian="lt" style:country-asian="LT"/>
    </style:style>
    <style:style style:name="T2486" style:parent-style-name="DefaultParagraphFont" style:family="text">
      <style:text-properties fo:color="#000000" fo:font-size="10pt" style:font-size-asian="10pt" style:language-asian="lt" style:country-asian="LT"/>
    </style:style>
    <style:style style:name="T2487" style:parent-style-name="DefaultParagraphFont" style:family="text">
      <style:text-properties fo:color="#000000" fo:font-size="8pt" style:font-size-asian="8pt" style:font-size-complex="8pt" style:language-asian="lt" style:country-asian="L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style:font-weight-complex="bold" fo:color="#000000" style:font-size-complex="12pt" style:language-asian="lt" style:country-asian="LT"/>
    </style:style>
    <style:style style:name="P2490" style:parent-style-name="Normal" style:family="paragraph">
      <style:paragraph-properties fo:text-align="justify"/>
    </style:style>
    <style:style style:name="T2491" style:parent-style-name="DefaultParagraphFont" style:family="text">
      <style:text-properties fo:color="#000000" fo:font-size="8pt" style:font-size-asian="8pt" style:font-size-complex="8pt" style:language-asian="lt" style:country-asian="LT"/>
    </style:style>
    <style:style style:name="T2492" style:parent-style-name="DefaultParagraphFont" style:family="text">
      <style:text-properties fo:color="#000000" fo:font-size="10pt" style:font-size-asian="10pt" style:language-asian="lt" style:country-asian="LT"/>
    </style:style>
    <style:style style:name="T2493" style:parent-style-name="DefaultParagraphFont" style:family="text">
      <style:text-properties fo:color="#000000" fo:font-size="8pt" style:font-size-asian="8pt" style:font-size-complex="8pt" style:language-asian="lt" style:country-asian="LT"/>
    </style:style>
    <style:style style:name="T2494" style:parent-style-name="DefaultParagraphFont" style:family="text">
      <style:text-properties fo:color="#000000" fo:font-size="10pt" style:font-size-asian="10pt" style:language-asian="lt" style:country-asian="LT"/>
    </style:style>
    <style:style style:name="T2495" style:parent-style-name="DefaultParagraphFont" style:family="text">
      <style:text-properties fo:color="#000000" fo:font-size="8pt" style:font-size-asian="8pt" style:font-size-complex="8pt"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P2498" style:parent-style-name="Normal" style:family="paragraph">
      <style:paragraph-properties fo:text-align="justify" fo:text-indent="0.6666in"/>
    </style:style>
    <style:style style:name="T2499" style:parent-style-name="DefaultParagraphFont" style:family="text">
      <style:text-properties fo:color="#000000" fo:font-size="8pt" style:font-size-asian="8pt" style:font-size-complex="8pt" style:language-asian="lt" style:country-asian="LT"/>
    </style:style>
    <style:style style:name="T2500" style:parent-style-name="DefaultParagraphFont" style:family="text">
      <style:text-properties fo:color="#000000" fo:font-size="10pt" style:font-size-asian="10pt" style:language-asian="lt" style:country-asian="LT"/>
    </style:style>
    <style:style style:name="T2501" style:parent-style-name="DefaultParagraphFont" style:family="text">
      <style:text-properties fo:color="#000000" fo:font-size="8pt" style:font-size-asian="8pt" style:font-size-complex="8pt" style:language-asian="lt" style:country-asian="LT"/>
    </style:style>
    <style:style style:name="P2502" style:parent-style-name="Normal" style:family="paragraph">
      <style:paragraph-properties fo:text-align="center"/>
      <style:text-properties style:font-name="TimesLT" style:font-name-complex="TimesLT"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name="TimesLT" style:font-name-complex="TimesLT" style:font-size-complex="12pt" style:language-asian="lt" style:country-asian="L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ARKOTIKŲ, TABAKO IR ALKOHOLIO KONTROLĖS DEPARTAMENTO DIREKTORIAUS</text:span></text:p>
      <text:p text:style-name="P3"/>
      <text:p text:style-name="P4">Į S A K Y M A S</text:p>
      <text:p text:style-name="P5">DĖL ŪKIO SUBJEKTŲ VEIKLOS, SUSIJUSIOS SU ALKOHOLIU IR TABAKU, PATIKRINIMŲ ATLIKIMO TAISYKLIŲ PATVIRTINIMO</text:p>
      <text:p text:style-name="P6"/>
      <text:p text:style-name="P7">2013 m. sausio 18 d. Nr. T1-25</text:p>
      <text:p text:style-name="P8">Vilnius</text:p>
      <text:p text:style-name="P9"/>
      <text:p text:style-name="P10"/>
      <text:p text:style-name="P11"><text:span text:style-name="T12">Vadovaudamasis Lietuvos Respublikos viešojo administravimo įstatymo (Žin., 1999, Nr.<text:s/></text:span><text:a xlink:href="https://www.e-tar.lt/portal/lt/legalAct/TAR.0BDFFD850A66" office:target-frame-name="_blank" xlink:show="new"><text:span text:style-name="T13">60-1945</text:span></text:a><text:span text:style-name="T14">; 2006, Nr. 77-2975; 2010, Nr.<text:s/></text:span><text:a xlink:href="https://www.e-tar.lt/portal/lt/legalAct/TAR.C6A20B677091" office:target-frame-name="_blank" xlink:show="new"><text:span text:style-name="T15">81-4228</text:span></text:a><text:span text:style-name="T16">) 36</text:span><text:span text:style-name="T17">4</text:span><text:span text:style-name="T18"><text:s/>straipsnio 2 dalimi, Lietuvos Respublikos alkoholio kontrolės įstatymu (Žin., 1995, Nr.<text:s/></text:span><text:a xlink:href="https://www.e-tar.lt/portal/lt/legalAct/TAR.9E5C5C16B6E6" office:target-frame-name="_blank" xlink:show="new"><text:span text:style-name="T19">44-1073</text:span></text:a><text:span text:style-name="T20">; 2004, Nr.<text:s/></text:span><text:a xlink:href="https://www.e-tar.lt/portal/lt/legalAct/TAR.65C0438E6F29" office:target-frame-name="_blank" xlink:show="new"><text:span text:style-name="T21">47-1548</text:span></text:a><text:span text:style-name="T22">), Lietuvos Respublikos tabako kontrolės įstatymu (Žin., 1996, Nr.<text:s/></text:span><text:a xlink:href="https://www.e-tar.lt/portal/lt/legalAct/TAR.F8090E375DA0" office:target-frame-name="_blank" xlink:show="new"><text:span text:style-name="T23">11-281</text:span></text:a><text:span text:style-name="T24">; 2003, Nr.<text:s/></text:span><text:a xlink:href="https://www.e-tar.lt/portal/lt/legalAct/TAR.084B9677FCAF" office:target-frame-name="_blank" xlink:show="new"><text:span text:style-name="T25">117-5317</text:span></text:a><text:span text:style-name="T26">),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27">53-2613</text:span></text:a><text:span text:style-name="T28">; 2012, Nr.<text:s/></text:span><text:a xlink:href="https://www.e-tar.lt/portal/lt/legalAct/TAR.7CBE2EB8C6A1" office:target-frame-name="_blank" xlink:show="new"><text:span text:style-name="T29">89-4657</text:span></text:a><text:span text:style-name="T30">) ir Narkotikų, tabako ir alkoholio kontrolės departamento nuostatais, patvirtintais Lietuvos Respublikos Vyriausybės 2011 m. vasario 23 d. nutarimu Nr. 244 (Žin., 2011, Nr.<text:s/></text:span><text:a xlink:href="https://www.e-tar.lt/portal/lt/legalAct/TAR.E74573D033A5" office:target-frame-name="_blank" xlink:show="new"><text:span text:style-name="T31">28-1331</text:span></text:a><text:span text:style-name="T32">),</text:span></text:p>
      <text:p text:style-name="P33"><text:span text:style-name="T34">1</text:span><text:span text:style-name="T35">. T v i r t i n u Ūkio subjektų veiklos, susijusios su alkoholiu ir tabaku, patikrinimų atlikimo taisykles (pridedama).</text:span></text:p>
      <text:p text:style-name="P36"><text:span text:style-name="T37">2</text:span><text:span text:style-name="T38">. P r i p a ž į s t u netekusiu galios Narkotikų, tabako ir alkoholio kontrolės departamento direktoriaus 2011 m. balandžio 26 d. įsakymą Nr. T1-56 „Dėl ūkio subjektų veiklos kontrolės taisyklių patvirtinimo“ (Žin., 2011, Nr.<text:s/></text:span><text:a xlink:href="https://www.e-tar.lt/portal/lt/legalAct/TAR.1D158E58C4E3" office:target-frame-name="_blank" xlink:show="new"><text:span text:style-name="T39">58-2809</text:span></text:a><text:span text:style-name="T40">).</text:span></text:p>
      <text:p text:style-name="P41"/>
      <text:p text:style-name="P42"/>
      <text:p text:style-name="P43"/>
      <text:p text:style-name="P44"><text:span text:style-name="T45">Direktorius<text:s/></text:span><text:span text:style-name="T46"><text:tab/>Zenius Martinkus</text:span></text:p>
      <text:p text:style-name="P47"/>
      <text:p text:style-name="P48"/>
      <text:soft-page-break/>
      <text:p text:style-name="P49">PATVIRTINTA</text:p>
      <text:p text:style-name="P50">Narkotikų, tabako ir alkoholio kontrolės departamento direktoriaus 2013 m. sausio 18 d. įsakymu Nr. T1-25</text:p>
      <text:p text:style-name="P51"/>
      <text:p text:style-name="P52"><text:span text:style-name="T53">ŪKIO SUBJEKTŲ VEIKLOS, SUSIJUSIOS SU ALKOHOLIO PRODUKTAIS IR TABAKo gaminiais, PATIKRINIMŲ ATLIK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Ūkio subjektų veiklos, susijusios su alkoholio produktais ir tabako gaminiais, patikrinimų atlikimo taisyklės (toliau – Taisyklės) nustato Narkotikų, tabako ir alkoholio kontrolės departamento (toliau – Departamentas) atliekamos ūkio subjektų veiklos, susijusios su alkoholio produktais ir tabako gaminiais, patikrinimų (toliau – patikrinimai) tikslą, rūšis, pavedimų skyrimo, neplaninių patikrinimų atlikimo pagrindus, patikrinimų organizavimo ir vykdymo tvarką, trukmę, dokumentų patikrinimo ir veiksmų, nustačius teisės aktų pažeidimus, tvarką.</text:span></text:p>
      <text:p text:style-name="P63"><text:span text:style-name="T64">2</text:span><text:span text:style-name="T65">. Departamentas pagal kompetenciją, vadovaudamasis Lietuvos Respublikos įstatymais, Lietuvos Respublikos Vyriausybės nutarimais, kitais teisės aktais, reglamentuojančiais ūkio subjektų veiklą, susijusią su alkoholio produktų ir tabako gaminių gamyba, prekyba, reklama, kita su šiais produktais susijusia veikla, Narkotikų, tabako ir alkoholio kontrolės departamento nuostatais, patvirtintais Lietuvos Respublikos Vyriausybės 2011 m. vasario 23 d. nutarimu Nr. 244 (Žin., 2011, Nr.<text:s/></text:span><text:a xlink:href="https://www.e-tar.lt/portal/lt/legalAct/TAR.E74573D033A5" office:target-frame-name="_blank" xlink:show="new"><text:span text:style-name="T66">28-1331</text:span></text:a><text:span text:style-name="T67">), bei šiomis Taisyklėmis, organizuoja ir vykdo ūkio subjektų veiklos patikrinimus.</text:span></text:p>
      <text:p text:style-name="P68"><text:span text:style-name="T69">3</text:span><text:span text:style-name="T70">. Šiose Taisyklėse vartojamos sąvokos atitinka<text:s/></text:span><text:span text:style-name="T71">Lietuvos Respublikos viešojo administravimo įstatyme</text:span><text:span text:style-name="T72"><text:s/>(Žin., 1999, Nr.<text:s/></text:span><text:a xlink:href="https://www.e-tar.lt/portal/lt/legalAct/TAR.0BDFFD850A66" office:target-frame-name="_blank" xlink:show="new"><text:span text:style-name="T73">60-1945</text:span></text:a><text:span text:style-name="T74">; 2006, Nr. 77-2975), Lietuvos Respublikos administracinių teisės pažeidimų kodekse (Žin., 1985, Nr. 1-1),<text:s/></text:span><text:span text:style-name="T75">Lietuvos Respublikos alkoholio kontrolės įstatyme (Žin.,</text:span><text:span text:style-name="T76"><text:s/></text:span><text:soft-page-break/><text:span text:style-name="T77">1995, Nr.<text:s/></text:span><text:a xlink:href="https://www.e-tar.lt/portal/lt/legalAct/TAR.9E5C5C16B6E6" office:target-frame-name="_blank" xlink:show="new"><text:span text:style-name="T78">44-1073</text:span></text:a><text:span text:style-name="T79">; 2004, Nr.<text:s/></text:span><text:a xlink:href="https://www.e-tar.lt/portal/lt/legalAct/TAR.65C0438E6F29" office:target-frame-name="_blank" xlink:show="new"><text:span text:style-name="T80">47-1548</text:span></text:a><text:span text:style-name="T81">),<text:s/></text:span><text:span text:style-name="T82">Lietuvos Respublikos<text:s/></text:span><text:span text:style-name="T83">tabako kontrolės įstatyme (Žin., 1996, Nr.<text:s/></text:span><text:a xlink:href="https://www.e-tar.lt/portal/lt/legalAct/TAR.F8090E375DA0" office:target-frame-name="_blank" xlink:show="new"><text:span text:style-name="T84">11-281</text:span></text:a><text:span text:style-name="T85">; 2003, Nr.<text:s/></text:span><text:a xlink:href="https://www.e-tar.lt/portal/lt/legalAct/TAR.084B9677FCAF" office:target-frame-name="_blank" xlink:show="new"><text:span text:style-name="T86">117-5317</text:span></text:a><text:span text:style-name="T87">), Lietuvos Respublikos Vyriausybės nutarimuose, kituose teisės aktuose, reglamentuojančiuose veiklą, susijusią su alkoholio produktų ir tabako gaminių gamyba, prekyba, reklama, kita su šiais produktais susijusia veikla, apibrėžtas sąvokas.</text:span></text:p>
      <text:p text:style-name="P88"><text:span text:style-name="T89">4</text:span><text:span text:style-name="T90">. Valstybės tarnautojų, įgaliotų organizuoti ir vykdyti patikrinimus, funkcijas, teises, pareigas ir atsakomybę nustato teisės aktai bei valstybės tarnautojų pareigybių aprašymai.</text:span></text:p>
      <text:p text:style-name="P91"/>
      <text:p text:style-name="P92"><text:span text:style-name="T93">II</text:span><text:span text:style-name="T94">.<text:s/></text:span><text:span text:style-name="T95">patikrinimų TIKSLAS, RŪŠYS ir organizavimas</text:span></text:p>
      <text:p text:style-name="P96"/>
      <text:p text:style-name="P97"><text:span text:style-name="T98">5</text:span><text:span text:style-name="T99">.<text:s/></text:span><text:span text:style-name="T100">Patikrinimų tikslas – nustatyti, kaip ūkio subjektai laikosi teisės aktų, reglamentuojančių veiklą, susijusią su<text:s/></text:span><text:span text:style-name="T101">alkoholio produktais ir tabako gaminiais</text:span><text:span text:style-name="T102">, reikalavimų, vertinti informaciją apie ūkio subjektą, teikti metodinę pagalbą ūkio subjektams, įgyvendinti kitas priemones, užtikrinančias tinkamą teisės aktų reikalavimų laikymąsi ir mažinančias galimų pažeidimų skaičių.</text:span></text:p>
      <text:p text:style-name="P103"><text:span text:style-name="T104">6</text:span><text:span text:style-name="T105">. Ūkio subjektų veiklos patikrinimų rūšys:</text:span></text:p>
      <text:p text:style-name="P106"><text:span text:style-name="T107">6.1</text:span><text:span text:style-name="T108">. planinis patikrinimas;</text:span></text:p>
      <text:p text:style-name="P109"><text:span text:style-name="T110">6.2</text:span><text:span text:style-name="T111">. neplaninis patikrinimas.</text:span></text:p>
      <text:p text:style-name="P112"><text:span text:style-name="T113">7</text:span><text:span text:style-name="T114">. Departamento valstybės tarnautojai, ūkio subjekto veiklos patikrinimų apimtį ir atlikimo eigą planuoja atsižvelgdami į patikrinimo rūšį, priežastį ir tikslą bei įvertinę turimą informaciją apie ūkio subjektą.</text:span></text:p>
      <text:p text:style-name="P115"><text:span text:style-name="T116">8</text:span><text:span text:style-name="T117">. Vadovaujantis Lietuvos Respublikos Vyriausybės 1998 m. rugsėjo 24 d. nutarimu Nr. 1150,<text:s/></text:span><text:span text:style-name="T118">Departamento valstybės tarnautojai, atliekantys ūkio subjekto veiklos patikrinimus, privalo turėti Departamento direktoriaus pasirašytą nustatytos formos pavedimą, įpareigojantį atlikti patikrinimą (toliau – Pavedimas) (1 priedas).<text:s/></text:span><text:span text:style-name="T119">Pavedime turi būti nurodyta valstybės tarnautojo(-ų), kuriam(-iems) pavesta atlikti patikrinimą, vardas(-ai) ir pavardė(-ės), pareigos, patikrinimo<text:s/></text:span><text:soft-page-break/><text:span text:style-name="T120">tikslas ir rūšis, trukmė, tikrinamojo ūkio subjekto pavadinimas ir adresas, konkreti diena, kurią bus tikrinama. Kai atliekami neplaniniai patikrinimai, Pavedime turi būti nurodyta valstybės tarnautojo(-ų), kuriam(-iems) pavesta atlikti patikrinimą, vardas(-ai) ir pavardė(-ės), pareigos, patikrinimo tikslas ir rūšis, vietovė ir konkreti diena, kurią bus tikrinama.</text:span></text:p>
      <text:p text:style-name="P121"><text:span text:style-name="T122">9</text:span><text:span text:style-name="T123">. Kiekvienam ūkio subjekto veiklos patikrinimui surašomas atskiras Pavedimas.</text:span></text:p>
      <text:p text:style-name="P124"><text:span text:style-name="T125">10</text:span><text:span text:style-name="T126">. Dėl objektyvių priežasčių negalint atlikti ūkio subjekto veiklos patikrinimo Pavedime nurodytu laiku, Pavedimas laikomas negaliojančiu. Minėtas faktas ir priežastys nurodomos Pavedimų registre.</text:span></text:p>
      <text:p text:style-name="P127"><text:span text:style-name="T128">11</text:span><text:span text:style-name="T129">. Ūkio subjekto veiklos patikrinimus atlikti skiriami ne mažiau kaip du Departamento valstybės tarnautojai. Patikrinimams kartu su kitų priežiūrą atliekančių valstybės ir savivaldybių institucijų ir įstaigų pareigūnais ir darbuotojais atlikti skiriamas vienas Departamento valstybės tarnautojas.</text:span></text:p>
      <text:p text:style-name="P130"><text:span text:style-name="T131">12</text:span><text:span text:style-name="T132">. Departamento valstybės tarnautojai, atvykę į tikrinamo ūkio subjekto veiklos vietą, prisistato ūkio subjekto vadovui ir/arba jo įgaliotam asmeniui, pateikia valstybės tarnautojo pažymėjimus, su Pavedimu supažindina ūkio subjekto vadovą ir/arba jo įgaliotą asmenį pasirašytinai. Patikrinimas atliekamas dalyvaujant tikrinamo ūkio subjekto vadovui ir/arba jo įgaliotam asmeniui. Jeigu ūkio subjekto vadovas ir/arba jo įgaliotas asmuo prisistato, tačiau negali pateikti jokio dokumento, įrodančio jo tapatybę, ar įrodyti, kad jis tikrai dirba tame ūkio subjekte ir užima konkrečias pareigas, tuomet patikrinimo rezultatų fiksavimo dokumentuose pažymima „iš jo žodžių“.</text:span></text:p>
      <text:p text:style-name="P133"><text:span text:style-name="T134">13</text:span><text:span text:style-name="T135">. Patikrinimo metu Departamento valstybės tarnautojai gali:</text:span></text:p>
      <text:p text:style-name="P136"><text:span text:style-name="T137">13.1</text:span><text:span text:style-name="T138">. daryti dokumentų kopijas arba išrašus, paimti produkcijos (prekių) pavyzdžius bei reikiamus dokumentus ar jų kopijas, surašyti Materialinių vertybių atsakingo saugojimo aktą (5 priedas);</text:span></text:p>
      <text:p text:style-name="P139"><text:span text:style-name="T140">13.2</text:span><text:span text:style-name="T141">. atlikti kontrolinius matavimus ir kitus faktinius tikrinimus.</text:span></text:p>
      <text:p text:style-name="P142"><text:span text:style-name="T143">14</text:span><text:span text:style-name="T144">. Departamento valstybės tarnautojai, atlikdami patikrinimus, turi teisę duoti ūkio subjekto vadovui ir/arba jo įgaliotam asmeniui privalomus vykdyti nurodymus, nustatytus reikalavime (8 priedas).</text:span></text:p>
      <text:p text:style-name="P145"><text:span text:style-name="T146">15</text:span><text:span text:style-name="T147">.<text:s/></text:span><text:span text:style-name="T148">Ūkio subjektų veiklos patikrinimų rezultatai įforminami: patikrinimo protokolu<text:s/></text:span><text:span text:style-name="T149">(3 priedas)</text:span><text:span text:style-name="T150">, protokolu<text:s/></text:span><text:span text:style-name="T151">(4 priedas)</text:span><text:span text:style-name="T152">, patikrinimo pažyma<text:s/></text:span><text:span text:style-name="T153">(9 priedas)<text:s/></text:span><text:span text:style-name="T154">arba faktų fiksavimo protokolu (2 priedas) dviem egzemplioriais, turinčiais vienodą juridinę galią, iš kurių vienas paliekamas ūkio subjekto vadovui ir/arba jo įgaliotam asmeniui.</text:span><text:span text:style-name="T155"><text:s/>Planinių patikrinimų metu pildomi Direktoriaus įsakymu patvirtinti kontroliniai klausimynai.</text:span></text:p>
      <text:p text:style-name="P156"><text:span text:style-name="T157">16</text:span><text:span text:style-name="T158">. Patikrinimų trukmė ūkio subjekte gali būti iki 6 valandų ir priklauso nuo faktinių patikrinimo eigos aplinkybių.</text:span></text:p>
      <text:p text:style-name="P159"/>
      <text:p text:style-name="P160"><text:span text:style-name="T161">III</text:span><text:span text:style-name="T162">.<text:s/></text:span><text:span text:style-name="T163">ŪKIO SUBJEKTO VEIKLOS planinio PAtikrinimo ORGANIZAVIMO IR VYKDYMO TVARKA</text:span></text:p>
      <text:p text:style-name="P164"/>
      <text:p text:style-name="P165"><text:span text:style-name="T166">17</text:span><text:span text:style-name="T167">. Ūkio subjektų veiklos planiniai patikrinimai atliekami vadovaujantis metiniu ūkio subjektų veiklos, susijusios su<text:s/></text:span><text:span text:style-name="T168">alkoholio produktų ir tabako gaminių</text:span><text:span text:style-name="T169">, patikrinimų planu, patvirtintu Departamento direktoriaus.<text:s/></text:span><text:span text:style-name="T170">Patvirtintas patikrinimų planas gali būti keičiamas tik Departamento direktoriaus motyvuotu sprendimu. Patvirtintas planinių patikrinimų planas ir jo pakeitimai skelbiami Departamento interneto svetainėje per 3 darbo dienas po patikrinimų plano patvirtinimo ar jo pakeitimo.</text:span></text:p>
      <text:p text:style-name="P171"><text:span text:style-name="T172">18</text:span><text:span text:style-name="T173">. Planinių patikrinimų planai sudaromi vadovaujantis rizikos vertinimo kriterijais, nurodytais Departamento direktoriaus įsakymu patvirtintoje Ūkio subjektų veiklos vertinimo pagal rizikos kriterijus metodikoje.</text:span></text:p>
      <text:p text:style-name="P174"><text:span text:style-name="T175">19</text:span><text:span text:style-name="T176">. Prieš ūkio subjektų veiklos planinio patikrinimo vykdymą Departamento valstybės tarnautojai išanalizuoja ir įvertina Departamento turimus su numatytu patikrinimu susijusius<text:s/></text:span><text:soft-page-break/><text:span text:style-name="T177">dokumentus ir informaciją.</text:span></text:p>
      <text:p text:style-name="P178"><text:span text:style-name="T179">20</text:span><text:span text:style-name="T180">. Apie numatomus vykdyti patikrinimus ūkio subjektai yra informuojami raštu ir elektroniniu būdu ne vėliau kaip prieš 10 darbo dienų, nurodant būsimo patikrinimo pagrindą, terminą, dalyką,<text:s/></text:span><text:span text:style-name="T181">pateikiant preliminarų dokumentų, kuriuos ūkio subjektas turi pateikti patikrinimą vykdančiam valstybės tarnautojui, sąrašą<text:s/></text:span><text:span text:style-name="T182">bei nuorodą dėl kontrolinių klausimynų Departamento svetainėje.</text:span></text:p>
      <text:p text:style-name="P183"><text:span text:style-name="T184">21</text:span><text:span text:style-name="T185">. Patikrinimo metu<text:s/></text:span><text:span text:style-name="T186">ūkio subjekto vadovas ir/arba jo įgaliotas asmuo<text:s/></text:span><text:span text:style-name="T187">turi teisę teikti paaiškinimus žodžiu ir raštu, jis turi teisę teikti savo rašytines pastabas ir kitus duomenis dėl tikrinamo ūkio subjekto veiklos. Patikrinimą atliekantys Departamento valstybės tarnautojai apie gautas rašytines pastabas ir kitus duomenis turi pažymėti ir pridėti juos prie patikrinimo rezultatų fiksavimo dokumentų.</text:span></text:p>
      <text:p text:style-name="P188"><text:span text:style-name="T189">22</text:span><text:span text:style-name="T190">. Kiekvienas Departamento valstybės tarnautojų nustatytas pažeidimo faktas patikrin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alkoholio produktų ir tabako gaminių gamybos, prekybos, reklamos, kitos su šiais produktais susijusiosios veiklos, pateiktomis formuluotėmis ir sąvokomis.</text:span></text:p>
      <text:p text:style-name="P191"><text:span text:style-name="T192">23</text:span><text:span text:style-name="T193">. Su patikrinimo rezultatų fiksavimo dokumentais pasirašytinai supažindinami ūkio subjekto vadovas ir/arba jo įgaliotas asmuo.</text:span></text:p>
      <text:p text:style-name="P194"><text:span text:style-name="T195">24</text:span><text:span text:style-name="T196">. Departamento valstybės tarnautojai, baigę ūkio subjekto veiklos patikrinimą, pasirašo tikrinamo ūkio subjekto žurnale, skirtame priežiūros institucijų pareigūnų atliekamiems tikrinimams registruoti (toliau – žurnalas), įrašydami: vardą ir pavardę, pareigas, tikrinimo tikslus, datą, trumpą patikrinimo išvadą. Jeigu žurnalas nepateikiamas, apie tai pažymima patikrinimo rezultatų fiksavimo dokumentuose, nurodytuose šių Taisyklių 31 punkte.</text:span></text:p>
      <text:p text:style-name="P197"><text:span text:style-name="T198">25</text:span><text:span text:style-name="T199">. P</text:span><text:span text:style-name="T200">atikrinimo rezultatų fiksavimo dokumentai<text:s/></text:span><text:span text:style-name="T201">registruojami atitinkamuose Departamento<text:s/></text:span><text:soft-page-break/><text:span text:style-name="T202">dokumentų registruose.</text:span></text:p>
      <text:p text:style-name="P203"/>
      <text:p text:style-name="P204"><text:span text:style-name="T205">IV</text:span><text:span text:style-name="T206">.<text:s/></text:span><text:span text:style-name="T207">ŪKIO SUBJEKTo NE</text:span><text:span text:style-name="T208">planinio PAtikrinimo ORGANIZAVIMO IR VYKDYMO TVARKA</text:span></text:p>
      <text:p text:style-name="P209"/>
      <text:p text:style-name="P210"><text:span text:style-name="T211">26</text:span><text:span text:style-name="T212">. Neplaninis patikrinimas atliekamas, kai Departamento direktorius priima motyvuotą sprendimą atlikti neplaninį patikrinimą. Departamento valstybės tarnautojai, pradėdami ūkio subjekto neplaninį patikrinimą, pateikia tikrinamajam ūkio subjektui Pavedimą.</text:span></text:p>
      <text:p text:style-name="P213"><text:span text:style-name="T214">27</text:span><text:span text:style-name="T215">. Neplaninis ūkio subjektų veiklos patikrinimas atliekamas:</text:span></text:p>
      <text:p text:style-name="P216"><text:span text:style-name="T217">27.1</text:span><text:span text:style-name="T218">. gavus kito kompetentingo viešojo administravimo subjekto rašytinį motyvuotą prašymą ar pavedimą atlikti ūkio subjekto veiklos patikrinimą ar kitos valstybės kompetentingos institucijos prašymą;</text:span></text:p>
      <text:p text:style-name="P219"><text:span text:style-name="T220">27.2</text:span><text:span text:style-name="T221">. turint informacijos ar kilus pagrįstų įtarimų dėl ūkio subjektų veiklos, kuri gali prieštarauti teisės aktams ar neatitikti teisės aktų reikalavimų;</text:span></text:p>
      <text:p text:style-name="P222"><text:span text:style-name="T223">27.3</text:span><text:span text:style-name="T224">. siekiant užtikrinti, kad buvo pašalinti ūkio subjekto veiklos ankstesnio patikrinimo metu nustatyti teisės aktų pažeidimai ir įgyvendinti priimti sprendimai;</text:span></text:p>
      <text:p text:style-name="P225"><text:span text:style-name="T226">27.4</text:span><text:span text:style-name="T227">. kitais įstatymų ar Lietuvos Respublikos Vyriausybės teisės aktų nustatytais neplaninio patikrinimo atlikimo pagrindais.</text:span></text:p>
      <text:p text:style-name="P228"><text:span text:style-name="T229">28</text:span><text:span text:style-name="T230">. Neplaniniai patikrinimai, išskyrus šių Taisyklių 27.4 punkte numatytą atvejį, atliekami be išankstinio perspėjimo ūkio subjekto darbo laiku, o kitu laiku – įstatymų nustatyta tvarka pasitelkus teisėsaugos institucijų pareigūnus.</text:span></text:p>
      <text:p text:style-name="P231"><text:span text:style-name="T232">29</text:span><text:span text:style-name="T233">. Neplaninio patikrinimo metu Departamento valstybės tarnautojai gali atlikti prekių pirkimą, siekdami nustatyti, ar ūkio subjektas nepažeidžia įstatymų ir kitų teisės aktų reikalavimų ir (ar) nevykdo kitokios neteisėtos veiklos.</text:span></text:p>
      <text:p text:style-name="P234"><text:span text:style-name="T235">30</text:span><text:span text:style-name="T236">. Neplaninio patikrinimo eiga, aplinkybės ir rezultatai fiksuojami vadovaujantis šių<text:s/></text:span><text:soft-page-break/><text:span text:style-name="T237">Taisyklių 21–25 punktų nuostatomis.</text:span></text:p>
      <text:p text:style-name="P238"/>
      <text:p text:style-name="P239"><text:span text:style-name="T240">V</text:span><text:span text:style-name="T241">.<text:s/></text:span><text:span text:style-name="T242">PATIKRINIMŲ REZULTATŲ FIKSAVIMO DOKUMENTAI, BŪDAI IR JŲ PAĖMIMO IR GRĄŽINIMO ĮFORMINIMAS</text:span></text:p>
      <text:p text:style-name="P243"/>
      <text:p text:style-name="P244"><text:span text:style-name="T245">31</text:span><text:span text:style-name="T246">. Departamento valstybės tarnautojai patikrinimų rezultatus fiksuoja:</text:span></text:p>
      <text:p text:style-name="P247"><text:span text:style-name="T248">31.1</text:span><text:span text:style-name="T249">.<text:s/></text:span><text:span text:style-name="T250">patikrinimo protokole</text:span><text:span text:style-name="T251">: patikrinimo metu nustatomi Lietuvos Respublikos alkoholio kontrolės ir Lietuvos Respublikos tabako kontrolės įstatymų reikalavimų pažeidimai (3 priedas);</text:span></text:p>
      <text:p text:style-name="P252"><text:span text:style-name="T253">31.2</text:span><text:span text:style-name="T254">.<text:s/></text:span><text:span text:style-name="T255">administracinio teisės pažeidimo protokole</text:span><text:span text:style-name="T256">, surašomame vadovaujantis Departamento direktoriaus patvirtintomis Administracinio teisės pažeidimo protokolo surašymo taisyklėmis;</text:span></text:p>
      <text:p text:style-name="P257"><text:span text:style-name="T258">31.3</text:span><text:span text:style-name="T259">.<text:s/></text:span><text:span text:style-name="T260">faktų fiksavimo protokole</text:span><text:span text:style-name="T261">: patikrinimo metu nustatomi Lietuvos Respublikos alkoholio kontrolės ir Lietuvos Respublikos tabako kontrolės įstatymų reikalavimų ir kitų teisės aktų, nustatančių reikalavimus veiklai su alkoholio produktais ir tabako gaminiais, pažeidimai, kurių pagrįstumui būtina atlikti papildomus veiksmus siekiant surinkti patikslinančią ar papildomą informaciją (2 priedas);</text:span></text:p>
      <text:p text:style-name="P262"><text:span text:style-name="T263">31.4</text:span><text:span text:style-name="T264">.<text:s/></text:span><text:span text:style-name="T265">protokole</text:span><text:span text:style-name="T266">: Lietuvos Respublikos alkoholio kontrolės ir Lietuvos Respublikos tabako kontrolės įstatymų reikalavimų pažeidimai nustatomi tiesiogiai neatliekant ūkio subjektų patikrinimų (4 priedas);</text:span></text:p>
      <text:p text:style-name="P267"><text:span text:style-name="T268">31.5</text:span><text:span text:style-name="T269">.<text:s/></text:span><text:span text:style-name="T270">patikrinimo pažymoje:</text:span><text:span text:style-name="T271"><text:s/>patikrinimo metu nenustatyti Lietuvos Respublikos alkoholio kontrolės ir Lietuvos Respublikos tabako kontrolės įstatymų reikalavimų ir kitų teisės aktų, nustatančių reikalavimus veiklai, susijusiai su alkoholio produktais ir tabako gaminiais, pažeidimai (9 priedas);</text:span></text:p>
      <text:p text:style-name="P272"><text:span text:style-name="T273">31.6</text:span><text:span text:style-name="T274">.<text:s/></text:span><text:span text:style-name="T275">materialinių vertybių atsakingo saugojimo akte</text:span><text:span text:style-name="T276"><text:s/>(5 priedas);</text:span></text:p>
      <text:p text:style-name="P277"><text:span text:style-name="T278">31.7</text:span><text:span text:style-name="T279">.<text:s/></text:span><text:span text:style-name="T280">daiktų paėmimo protokole</text:span><text:span text:style-name="T281"><text:s/>(6 priedas);</text:span></text:p>
      <text:p text:style-name="P282"><text:span text:style-name="T283">31.8</text:span><text:span text:style-name="T284">.<text:s/></text:span><text:span text:style-name="T285">dokumentų paėmimo protokole</text:span><text:span text:style-name="T286"><text:s/>(7 priedas).</text:span></text:p>
      <text:p text:style-name="P287"><text:span text:style-name="T288">32</text:span><text:span text:style-name="T289">. Departamento valstybės tarnautojai surašydami 31 punkte nurodytus dokumentus turi teisę patikrinimų rezultatus papildomai fiksuoti vaizdo ir garso techninėmis priemonėmis, kurių pagalba gauta informacija pridedama prie patikrinimo medžiagos.</text:span></text:p>
      <text:p text:style-name="P290"><text:span text:style-name="T291">33</text:span><text:span text:style-name="T292">. Jeigu<text:s/></text:span><text:span text:style-name="T293">ūkio subjekto vadovas ir/arba jo įgaliotas asmuo</text:span><text:span text:style-name="T294"><text:s/>nesutinka pasirašyti dokumentuose, kuriuose fiksuojami įstatymų ir kitų teisės aktų reikalavimų pažeidimai, apie tai pažymima 31 punkte nurodytuose dokumentuose pasirašant Departamento valstybės tarnautojams bei kitiems patikrinime dalyvavusiems kitų kontroliuojančių valstybės ir savivaldybių institucijų ir įstaigų valstybės tarnautojams ir pareigūnams, kai jie dalyvauja.</text:span></text:p>
      <text:p text:style-name="P295"/>
      <text:p text:style-name="P296"><text:span text:style-name="T297">VI</text:span><text:span text:style-name="T298">.<text:s/></text:span><text:span text:style-name="T299">BAIGIAMOSIOS NUOSTATOS</text:span></text:p>
      <text:p text:style-name="P300"/>
      <text:p text:style-name="P301"><text:span text:style-name="T302">34</text:span><text:span text:style-name="T303">. Baigus ūkio subjekto patikrinimą, Departamento valstybės tarnautojai:</text:span></text:p>
      <text:p text:style-name="P304"><text:span text:style-name="T305">34.1</text:span><text:span text:style-name="T306">.<text:s/></text:span><text:span text:style-name="T307">jeigu patikrinimo metu nenustatyti pažeidimai,</text:span><text:span text:style-name="T308"><text:s/>parengia patikrinimo pažymą ir vieną jos egzempliorių palieka<text:s/></text:span><text:span text:style-name="T309">ūkio subjekto vadovui ir/arba jo įgaliotam asmeniui;</text:span></text:p>
      <text:p text:style-name="P310"><text:span text:style-name="T311">34.2</text:span><text:span text:style-name="T312">.<text:s/></text:span><text:span text:style-name="T313">jeigu patikrinimo metu nustatyti pažeidimai,</text:span><text:span text:style-name="T314"><text:s/>įteikia pranešimą (10 priedas) apie numatomą nustatytų pažeidimų nagrinėjimo Departamente dieną ir kitą informaciją.</text:span></text:p>
      <text:p text:style-name="P315"><text:span text:style-name="T316">35</text:span><text:span text:style-name="T317">. Patikrinimo medžiaga po patikrinimo turi būti pateikiama Kontrolės skyrius vedėjui. Kontrolės skyriaus vedėjas, susipažinęs su atlikto tikrinimo eiga ir medžiaga, organizuoja nustatyto pažeidimo, jei jis nustatytas, tolesnį tyrimą.</text:span></text:p>
      <text:p text:style-name="P318"><text:span text:style-name="T319">36</text:span><text:span text:style-name="T320">. Lietuvos Respublikos alkoholio kontrolės ir Lietuvos Respublikos tabako kontrolės įstatymų pažeidimų bylas nagrinėjimui dėl ekonominės sankcijos skyrimo rengia Kontrolės skyriaus valstybės tarnautojai.</text:span></text:p>
      <text:p text:style-name="P321"><text:span text:style-name="T322">37</text:span><text:span text:style-name="T323">. Kai Departamento valstybės tarnautojams trukdoma atlikti ūkio subjekto veiklos patikrinimus, Departamento valstybės tarnautojai turi teisę surašyti administracinio teisės pažeidimo protokolą už Respublikos administracinių teisės pažeidimų kodekso 185</text:span><text:span text:style-name="T324">3<text:s/></text:span><text:span text:style-name="T325">straipsnyje<text:s/></text:span><text:soft-page-break/><text:span text:style-name="T326">numatytą pažeidimą – „</text:span><text:span text:style-name="T327">Kliudymą Narkotikų, tabako ir alkoholio kontrolės departamento pareigūnams atlikti pareigas ar jų teisėtų reikalavimų nevykdymą</text:span><text:span text:style-name="T328">“ – ir nustatyta tvarka imtis Lietuvos Respublikos administracinių teisės pažeidimų kodekso numatytų administracinių teisės pažeidimų bylų teisenos užtikrinimo priemonių.</text:span></text:p>
      <text:p text:style-name="P329"><text:span text:style-name="T330">38</text:span><text:span text:style-name="T331">. Jeigu Departamento valstybės tarnautojai, tikrindami ūkio subjektų veiklą, įtaria kitus ūkio subjekto neteisėtus veiksmus, kurių tyrimas ne Departamento kompetencija, apie tai nedelsiant informuojamos kitos valstybės ir savivaldybių institucijos ir įstaigos pagal kompetenciją.</text:span></text:p>
      <text:p text:style-name="P332"><text:span text:style-name="T333">39</text:span><text:span text:style-name="T334">. Ūkio subjekto veiklos pažeidimų bylos, patikrinimo dokumentai, jų priedai ir kita su patikrinimais susijusi medžiaga, nutarimai dėl administracinių teisės pažeidimų saugomi Lietuvos vyriausiojo archyvaro nustatyta tvarka.</text:span></text:p>
      <text:p text:style-name="P335"><text:span text:style-name="T336">40</text:span><text:span text:style-name="T337">. Departamento valstybės tarnautojų veiksmai ir sprendimai gali būti skundžiami Departamento direktoriui arba Lietuvos Respublikos administracinių bylų teisenos įstatymo (Žin., 1999, Nr.<text:s/></text:span><text:a xlink:href="https://www.e-tar.lt/portal/lt/legalAct/TAR.67B5099C5848" office:target-frame-name="_blank" xlink:show="new"><text:span text:style-name="T338">13-308</text:span></text:a><text:span text:style-name="T339">; 2000, Nr.<text:s/></text:span><text:a xlink:href="https://www.e-tar.lt/portal/lt/legalAct/TAR.78FAC7B20AD8" office:target-frame-name="_blank" xlink:show="new"><text:span text:style-name="T340">85-2566</text:span></text:a><text:span text:style-name="T341">) nustatyta tvarka.</text:span></text:p>
      <text:p text:style-name="P342"/>
      <text:p text:style-name="P343"><text:span text:style-name="T344">_________________</text:span></text:p>
      <text:soft-page-break/>
      <text:p text:style-name="P345"><text:span text:style-name="T346">Ūkio subjektų veiklos, susijusios su alkoholiu ir tabaku, patikrinimų atlikimo taisyklių<text:s/></text:span></text:p>
      <text:p text:style-name="P347"><text:span text:style-name="T348">1</text:span><text:span text:style-name="T349"><text:s/>priedas</text:span></text:p>
      <text:p text:style-name="P350"/>
      <text:p text:style-name="P351"><text:span text:style-name="T352">(</text:span><text:span text:style-name="T353">Pavedimo atlikti patikrinimą forma</text:span><text:span text:style-name="T354">)</text:span></text:p>
      <text:p text:style-name="P355"/>
      <text:p text:style-name="P356"><text:span text:style-name="T357">____________________________________________</text:span></text:p>
      <text:p text:style-name="P358">(pareigų pavadinimas)</text:p>
      <text:p text:style-name="P359"/>
      <text:p text:style-name="P360">PAVEDIMAS ATLIKTI PATIKRINIMĄ</text:p>
      <text:p text:style-name="P361"/>
      <text:p text:style-name="P362">20 <text:s text:c="5"/>m. <text:s text:c="28"/>d. <text:s/>Nr.<text:s/></text:p>
      <text:p text:style-name="P363"/>
      <text:p text:style-name="P364"><text:span text:style-name="T365">______________________</text:span></text:p>
      <text:p text:style-name="P366">(surašymo vieta)</text:p>
      <text:p text:style-name="P367"/>
      <text:p text:style-name="P368">P a v e d u<text:tab/></text:p>
      <text:p text:style-name="P369"><text:span text:style-name="T370">(asmens pareigos, vardas, pavardė)</text:span><text:span text:style-name="T371"><text:s/></text:span></text:p>
      <text:p text:style-name="P372">_<text:tab/></text:p>
      <text:p text:style-name="P373"><text:span text:style-name="T374">patikrinti</text:span><text:span text:style-name="T375"><text:s/></text:span><text:span text:style-name="T376"><text:tab/></text:span></text:p>
      <text:p text:style-name="P377">(ūkio subjekto pavadinimas, ūkio subjekto veiklos vietos adresas arba ūkio subjektų vietovė)</text:p>
      <text:p text:style-name="P378">patikrinimo tikslas<text:tab/></text:p>
      <text:p text:style-name="P379">_<text:tab/></text:p>
      <text:p text:style-name="P380">_<text:tab/></text:p>
      <text:p text:style-name="P381">_<text:tab/></text:p>
      <text:p text:style-name="P382">_<text:tab/></text:p>
      <text:p text:style-name="P383">_<text:tab/></text:p>
      <text:h text:style-name="P384" text:outline-level="2"/>
      <text:h text:style-name="P385" text:outline-level="2"><text:span text:style-name="T386">Patikrinimo rūšis:<text:s/></text:span><text:span text:style-name="T387">planinis / neplaninis</text:span></text:h>
      <text:p text:style-name="P388">(tai, kas nereikalinga, išbraukti)</text:p>
      <text:p text:style-name="P389"/>
      <text:p text:style-name="Normal"><text:span text:style-name="T390">Patikrinimą pradėti</text:span><text:span text:style-name="T391"><text:s/>20__ m. _____________ mėn. _____ d.</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pareigų pavadinimas)</text:p>
          </table:table-cell>
          <table:table-cell table:style-name="TableCell402">
            <text:p text:style-name="P403"/>
          </table:table-cell>
          <table:table-cell table:style-name="TableCell404">
            <text:p text:style-name="P405">(parašas)</text:p>
          </table:table-cell>
          <table:table-cell table:style-name="TableCell406">
            <text:p text:style-name="P407"/>
          </table:table-cell>
          <table:table-cell table:style-name="TableCell408">
            <text:p text:style-name="P409">(vardas, pavardė)</text:p>
          </table:table-cell>
        </table:table-row>
      </table:table>
      <text:p text:style-name="P410"/>
      <text:p text:style-name="P411">A.V.</text:p>
      <text:p text:style-name="P412"/>
      <text:p text:style-name="P413">Susipažinau:</text:p>
      <text:p text:style-name="P414">_______________________________________</text:p>
      <text:p text:style-name="P415">(ūkio subjekto vadovo ir/arba jo įgalioto asmens parašas)</text:p>
      <text:p text:style-name="P416">______________________________________</text:p>
      <text:p text:style-name="P417">(pareigos, vardas, pavardė)</text:p>
      <text:p text:style-name="P418">______________________________________</text:p>
      <text:p text:style-name="P419">(data)</text:p>
      <text:p text:style-name="P420"/>
      <text:p text:style-name="P421">_________________</text:p>
      <text:p text:style-name="P422"/>
      <text:soft-page-break/>
      <text:p text:style-name="P423"><text:span text:style-name="T424">Ūkio subjektų veiklos, susijusios su alkoholiu ir tabaku, patikrinimų atlikimo taisyklių<text:s/></text:span></text:p>
      <text:p text:style-name="P425"><text:span text:style-name="T426">2</text:span><text:span text:style-name="T427"><text:s/>priedas</text:span></text:p>
      <text:p text:style-name="P428"/>
      <text:p text:style-name="P429"><text:span text:style-name="T430">(</text:span><text:span text:style-name="T431">Faktų fiksavimo protokolo forma</text:span><text:span text:style-name="T432">)</text:span></text:p>
      <text:p text:style-name="P433"/>
      <text:p text:style-name="P434">FAKTŲ FIKSAVIMO PROTOKOLAS</text:p>
      <text:p text:style-name="P435"/>
      <text:p text:style-name="P436">20_m. ____________d. Nr._____</text:p>
      <text:p text:style-name="P437">_____________</text:p>
      <text:p text:style-name="P438"><text:span text:style-name="T439">(</text:span><text:span text:style-name="T440">surašymo vieta</text:span><text:span text:style-name="T441">)</text:span></text:p>
      <text:p text:style-name="P442"/>
      <text:p text:style-name="P443"><text:span text:style-name="T444">Patikrinimas pradėtas</text:span><text:span text:style-name="T445"><text:s text:c="5"/>20 <text:s text:c="2"/>m.</text:span><text:span text:style-name="T446">_____________</text:span><text:span text:style-name="T447">mėn.</text:span><text:span text:style-name="T448">______</text:span><text:span text:style-name="T449">d.<text:s/></text:span><text:span text:style-name="T450">____</text:span><text:span text:style-name="T451">val.</text:span></text:p>
      <text:p text:style-name="P452"/>
      <text:p text:style-name="P453"><text:span text:style-name="T454">Narkotikų, tabako ir alkoholio kontrolės departamento</text:span><text:span text:style-name="T455"><text:s/></text:span><text:span text:style-name="T456"><text:tab/></text:span></text:p>
      <text:p text:style-name="P457">_<text:tab/></text:p>
      <text:p text:style-name="P458"><text:span text:style-name="T459">(</text:span><text:span text:style-name="T460">pareigos, vardas, pavardė</text:span><text:span text:style-name="T461">)</text:span></text:p>
      <text:p text:style-name="P462"><text:span text:style-name="T463">pavedimas<text:s/></text:span><text:span text:style-name="T464"><text:tab/>Nr.</text:span><text:span text:style-name="T465">____________________________ pateikti dalyvaujant<text:s/></text:span></text:p>
      <text:p text:style-name="P466">_<text:tab/></text:p>
      <text:p text:style-name="P467">_<text:tab/></text:p>
      <text:p text:style-name="P468"><text:span text:style-name="T469">(</text:span><text:span text:style-name="T470">ūkio subjekto vadovo ir/arba jo įgalioto asmens pareigos, vardas, pavardė</text:span><text:span text:style-name="T471">)</text:span></text:p>
      <text:p text:style-name="P472">patikrino<text:s/><text:tab/></text:p>
      <text:p text:style-name="P473"><text:span text:style-name="T474">(</text:span><text:span text:style-name="T475">ūkio subjekto pavadinimas, kodas, buveinė, telefonas, veiklos pobūdis, licencijos numeris, išdavimo data</text:span><text:span text:style-name="T476">)</text:span></text:p>
      <text:p text:style-name="P477">_<text:tab/></text:p>
      <text:p text:style-name="P478">_<text:tab/></text:p>
      <text:p text:style-name="P479">_<text:tab/></text:p>
      <text:soft-page-break/>
      <text:p text:style-name="P480">_<text:tab/></text:p>
      <text:p text:style-name="P481">_<text:tab/></text:p>
      <text:p text:style-name="P482"/>
      <text:p text:style-name="P483"><text:span text:style-name="T484">Patikrinimo metu nustatyta</text:span><text:span text:style-name="T485"><text:s/></text:span><text:span text:style-name="T486"><text:tab/></text:span></text:p>
      <text:p text:style-name="P487">_<text:tab/></text:p>
      <text:p text:style-name="P488">_<text:tab/></text:p>
      <text:p text:style-name="P489">_<text:tab/></text:p>
      <text:p text:style-name="P490">_<text:tab/></text:p>
      <text:p text:style-name="P491">_<text:tab/></text:p>
      <text:p text:style-name="P492">_<text:tab/></text:p>
      <text:p text:style-name="P493">_<text:tab/></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_<text:tab/></text:p>
      <text:p text:style-name="P502">_<text:tab/></text:p>
      <text:p text:style-name="P503">_<text:tab/></text:p>
      <text:p text:style-name="P504">_<text:tab/></text:p>
      <text:p text:style-name="P505">_<text:tab/></text:p>
      <text:p text:style-name="P506">_<text:tab/></text:p>
      <text:p text:style-name="P507">_<text:tab/></text:p>
      <text:soft-page-break/>
      <text:p text:style-name="P508"><text:span text:style-name="T509">Nurodymai</text:span><text:span text:style-name="T510"><text:s/>iki 20___ m. ___________ mėn. _______ d. Departamentui (Šv. Stepono g. 27, LT-01312 Vilnius; tel. (8 5) 266 8060, faks. (8 5) 266 8095, el. p.: ntakd@ntakd.lt) pateikti šiuos dokumentus ar patvirtintas jų kopijas:</text:span></text:p>
      <text:p text:style-name="P511"><text:span text:style-name="T512"></text:span><text:span text:style-name="T513">[]</text:span><text:span text:style-name="T514"><text:s/>pažymą apie ūkio subjekto bendrąją metinę apyvartą už 20____ metus;</text:span></text:p>
      <text:p text:style-name="P515"><text:span text:style-name="T516"></text:span><text:span text:style-name="T517">[]</text:span><text:span text:style-name="T518"><text:s/>paaiškinimą;</text:span></text:p>
      <text:p text:style-name="P519"><text:span text:style-name="T520"></text:span><text:span text:style-name="T521">[]</text:span><text:span text:style-name="T522"><text:s/></text:span><text:span text:style-name="T523">alkoholinių gėrimų ar tabako gaminių įsigijimo dokumentus</text:span><text:span text:style-name="T524">;</text:span></text:p>
      <text:p text:style-name="P525"><text:span text:style-name="T526"></text:span><text:span text:style-name="T527">[]</text:span><text:span text:style-name="T528"><text:s/>kitus dokumentus (</text:span><text:span text:style-name="T529">nurodoma</text:span><text:span text:style-name="T530">)</text:span><text:span text:style-name="T531"><text:tab/></text:span></text:p>
      <text:p text:style-name="P532">_<text:tab/></text:p>
      <text:p text:style-name="P533"><text:span text:style-name="T534">Pridedama</text:span><text:span text:style-name="T535"><text:tab/></text:span></text:p>
      <text:p text:style-name="P536">_<text:tab/></text:p>
      <text:p text:style-name="P537">_<text:tab/></text:p>
      <text:p text:style-name="P538">_<text:tab/></text:p>
      <text:p text:style-name="P539"/>
      <text:p text:style-name="P540">Žurnalas valstybinių kontrolės institucijų pareigūnų atliekamiems patikrinimams registruoti<text:s/></text:p>
      <text:p text:style-name="P541">pateiktas / nepateiktas.</text:p>
      <text:p text:style-name="P542"><text:span text:style-name="T543"><draw:frame draw:z-index="251658240" draw:id="id0" draw:style-name="a0" draw:name="Teksto laukas 3" text:anchor-type="paragraph" svg:x="5.83681in" svg:y="0.15694in" svg:width="0.20833in" svg:height="0.13958in" style:rel-width="scale" style:rel-height="scale"><draw:text-box><text:p text:style-name="P544"/></draw:text-box><svg:title/><svg:desc/></draw:frame></text:span><text:span text:style-name="T545"><draw:frame draw:z-index="251656192" draw:id="id1" draw:style-name="a1" draw:name="Teksto laukas 2" text:anchor-type="paragraph" svg:x="6.33681in" svg:y="0.125in" svg:width="0.17708in" svg:height="0.12917in" style:rel-width="scale" style:rel-height="scale"><draw:text-box><text:p text:style-name="P546"/></draw:text-box><svg:title/><svg:desc/></draw:frame></text:span><text:span text:style-name="T547"><draw:frame draw:z-index="251657216" draw:id="id2" draw:style-name="a2" draw:name="Teksto laukas 1" text:anchor-type="paragraph" svg:x="4.72986in" svg:y="0.14514in" svg:width="0.59375in" svg:height="0.18125in" style:rel-width="scale" style:rel-height="scale"><draw:text-box><text:p text:style-name="P548"/></draw:text-box><svg:title/><svg:desc/></draw:frame></text:span><text:span text:style-name="T549">(tai, kas nereikalinga, išbraukti)</text:span></text:p>
      <text:p text:style-name="P550"/>
      <text:p text:style-name="P551">Protokolas surašytas ___ egzemplioriais, kurių _____ perduodamas ūkio subjekto vadovui ir/arba jo įgaliotam asmeniui, dalyvavusiam patikrinime.</text:p>
      <text:p text:style-name="P552"/>
      <text:p text:style-name="P553"><text:span text:style-name="T554">Patikrinimas baigtas</text:span><text:span text:style-name="T555"><text:s text:c="7"/>20 <text:s text:c="2"/>m.</text:span><text:span text:style-name="T556">_____________</text:span><text:span text:style-name="T557">mėn.</text:span><text:span text:style-name="T558">______</text:span><text:span text:style-name="T559">d.</text:span><text:span text:style-name="T560">_____</text:span><text:span text:style-name="T561">val.</text:span></text:p>
      <text:p text:style-name="P562"/>
      <text:p text:style-name="P563">Patikrino:</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text:span><text:span text:style-name="T575">patikrinimą atlikusio asmens<text:s/></text:span><text:span text:style-name="T576">pareigų pavadinimas)</text:span></text:p>
          </table:table-cell>
          <table:table-cell table:style-name="TableCell577">
            <text:p text:style-name="P578"/>
          </table:table-cell>
          <table:table-cell table:style-name="TableCell579">
            <text:p text:style-name="P580">(parašas)</text:p>
          </table:table-cell>
          <table:table-cell table:style-name="TableCell581">
            <text:p text:style-name="P582"/>
          </table:table-cell>
          <table:table-cell table:style-name="TableCell583">
            <text:p text:style-name="P584">(vardas ir pavardė)</text:p>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text:span><text:span text:style-name="T596">patikrinimą atlikusio asmens<text:s/></text:span><text:span text:style-name="T597">pareigų pavadinimas)</text:span></text:p>
          </table:table-cell>
          <table:table-cell table:style-name="TableCell598">
            <text:p text:style-name="P599"/>
          </table:table-cell>
          <table:table-cell table:style-name="TableCell600">
            <text:p text:style-name="P601">(parašas)</text:p>
          </table:table-cell>
          <table:table-cell table:style-name="TableCell602">
            <text:p text:style-name="P603"/>
          </table:table-cell>
          <table:table-cell table:style-name="TableCell604">
            <text:p text:style-name="P605">(vardas ir pavardė)</text:p>
          </table:table-cell>
        </table:table-row>
      </table:table>
      <text:p text:style-name="P606"/>
      <text:p text:style-name="P607">Dalyvavo patikrinime:</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text:span><text:span text:style-name="T619">patikrinime dalyvavusio asmens<text:s/></text:span><text:span text:style-name="T620">pareigų pavadinimas)</text:span></text:p>
          </table:table-cell>
          <table:table-cell table:style-name="TableCell621">
            <text:p text:style-name="P622"/>
          </table:table-cell>
          <table:table-cell table:style-name="TableCell623">
            <text:p text:style-name="P624">(parašas)</text:p>
          </table:table-cell>
          <table:table-cell table:style-name="TableCell625">
            <text:p text:style-name="P626"/>
          </table:table-cell>
          <table:table-cell table:style-name="TableCell627">
            <text:p text:style-name="P628">(vardas ir pavardė)</text:p>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text:span><text:span text:style-name="T640">patikrinime dalyvavusio asmens<text:s/></text:span><text:span text:style-name="T641">pareigų pavadinimas)</text:span></text:p>
          </table:table-cell>
          <table:table-cell table:style-name="TableCell642">
            <text:p text:style-name="P643"/>
          </table:table-cell>
          <table:table-cell table:style-name="TableCell644">
            <text:p text:style-name="P645">(parašas)</text:p>
          </table:table-cell>
          <table:table-cell table:style-name="TableCell646">
            <text:p text:style-name="P647"/>
          </table:table-cell>
          <table:table-cell table:style-name="TableCell648">
            <text:p text:style-name="P649">(vardas ir pavardė)</text:p>
          </table:table-cell>
        </table:table-row>
      </table:table>
      <text:p text:style-name="P650"/>
      <text:p text:style-name="P651"/>
      <text:p text:style-name="P652">Su protokolu susipažinau ir vieną egzempliorių gavau.</text:p>
      <text:p text:style-name="P653"><text:span text:style-name="T654">____________________________________________</text:span></text:p>
      <text:p text:style-name="P655"><text:span text:style-name="T656">(</text:span><text:span text:style-name="T657">ūkio subjekto vadovo ir/arba jo įgalioto asmens<text:s/></text:span><text:span text:style-name="T658">pareigų pavadinimas</text:span><text:span text:style-name="T659">)</text:span></text:p>
      <text:p text:style-name="P660"><text:span text:style-name="T661">_____________</text:span></text:p>
      <text:p text:style-name="P662"><text:span text:style-name="T663">(</text:span><text:span text:style-name="T664">parašas</text:span><text:span text:style-name="T665">)</text:span></text:p>
      <text:p text:style-name="P666"><text:span text:style-name="T667">____________</text:span></text:p>
      <text:p text:style-name="P668"><text:span text:style-name="T669">(</text:span><text:span text:style-name="T670">vardas ir pavardė</text:span><text:span text:style-name="T671">)</text:span></text:p>
      <text:p text:style-name="P672"><text:span text:style-name="T673">____________</text:span></text:p>
      <text:p text:style-name="P674"><text:span text:style-name="T675">(</text:span><text:span text:style-name="T676">data</text:span><text:span text:style-name="T677">)</text:span></text:p>
      <text:p text:style-name="P678"/>
      <text:p text:style-name="P679">_________________</text:p>
      <text:p text:style-name="P680"/>
      <text:soft-page-break/>
      <text:p text:style-name="P681"><text:span text:style-name="T682">Ūkio subjektų veiklos, susijusios su alkoholiu ir tabaku, patikrinimų atlikimo taisyklių<text:s/></text:span></text:p>
      <text:p text:style-name="P683"><text:span text:style-name="T684">3</text:span><text:span text:style-name="T685"><text:s/>priedas</text:span></text:p>
      <text:p text:style-name="P686"/>
      <text:p text:style-name="P687"><text:span text:style-name="T688">(</text:span><text:span text:style-name="T689">Patikrinimo protokolo forma</text:span><text:span text:style-name="T690">)</text:span></text:p>
      <text:p text:style-name="P691"/>
      <text:p text:style-name="P692">PATIKRINIMO PROTOKOLAS</text:p>
      <text:p text:style-name="P693"/>
      <text:p text:style-name="P694">20_m. ____________d. Nr._____</text:p>
      <text:p text:style-name="P695">_____________</text:p>
      <text:p text:style-name="P696">(surašymo vieta)</text:p>
      <text:p text:style-name="P697"><text:span text:style-name="T698">Patikrinimas pradėtas</text:span><text:span text:style-name="T699"><text:s text:c="5"/>20 <text:s text:c="2"/>m.</text:span><text:span text:style-name="T700">_____________</text:span><text:span text:style-name="T701">mėn.</text:span><text:span text:style-name="T702">______</text:span><text:span text:style-name="T703">d.<text:s/></text:span><text:span text:style-name="T704">____</text:span><text:span text:style-name="T705">val.</text:span></text:p>
      <text:p text:style-name="P706"/>
      <text:p text:style-name="P707"><text:span text:style-name="T708">Narkotikų, tabako ir alkoholio kontrolės departamento</text:span><text:span text:style-name="T709"><text:s/></text:span><text:span text:style-name="T710"><text:tab/></text:span></text:p>
      <text:p text:style-name="P711">_<text:tab/></text:p>
      <text:p text:style-name="P712">(pareigos, vardas, pavardė)</text:p>
      <text:p text:style-name="P713"><text:span text:style-name="T714">pavedimas Nr</text:span><text:span text:style-name="T715">.__________ atlikti<text:s/></text:span><text:span text:style-name="T716">planinį/neplaninį</text:span><text:span text:style-name="T717"><text:s/>patikrinimą</text:span><text:span text:style-name="T718"><text:s/>pateikti<text:s/></text:span></text:p>
      <text:p text:style-name="P719">(tai, kas nereikalinga, išbraukti)</text:p>
      <text:p text:style-name="P720">dalyvaujant<text:s/><text:tab/></text:p>
      <text:p text:style-name="P721">_<text:tab/></text:p>
      <text:p text:style-name="P722"><text:span text:style-name="T723">(</text:span><text:span text:style-name="T724">ūkio subjekto vadovo ir/arba jo įgalioto asmens<text:s/></text:span><text:span text:style-name="T725">pareigos, vardai, pavardės)</text:span></text:p>
      <text:p text:style-name="P726"><text:span text:style-name="T727">patikrino</text:span><text:span text:style-name="T728"><text:s/></text:span><text:span text:style-name="T729"><text:tab/></text:span></text:p>
      <text:p text:style-name="P730">(ūkio subjekto pavadinimas, kodas, buveinė, telefonas, veiklos pobūdis, licencijos numeris, išdavimo data)</text:p>
      <text:p text:style-name="P731">_<text:tab/></text:p>
      <text:p text:style-name="P732">_<text:tab/></text:p>
      <text:p text:style-name="P733">_<text:tab/></text:p>
      <text:soft-page-break/>
      <text:p text:style-name="P734">_<text:tab/></text:p>
      <text:p text:style-name="P735">_<text:tab/></text:p>
      <text:p text:style-name="P736">_<text:tab/></text:p>
      <text:p text:style-name="P737">_<text:tab/></text:p>
      <text:p text:style-name="P738"/>
      <text:p text:style-name="P739"><text:span text:style-name="T740">Patikrinimo metu nustatyta</text:span><text:span text:style-name="T741"><text:s/></text:span><text:span text:style-name="T742"><text:tab/></text:span></text:p>
      <text:p text:style-name="P743">_<text:tab/></text:p>
      <text:p text:style-name="P744">_<text:tab/></text:p>
      <text:p text:style-name="P745">_<text:tab/></text:p>
      <text:p text:style-name="P746">_<text:tab/></text:p>
      <text:p text:style-name="P747">_<text:tab/></text:p>
      <text:p text:style-name="P748">_<text:tab/></text:p>
      <text:p text:style-name="P749">_<text:tab/></text:p>
      <text:p text:style-name="P750">_<text:tab/></text:p>
      <text:p text:style-name="P751">_<text:tab/></text:p>
      <text:p text:style-name="P752">_<text:tab/></text:p>
      <text:p text:style-name="P753">_<text:tab/></text:p>
      <text:p text:style-name="P754">_<text:tab/></text:p>
      <text:p text:style-name="P755">_<text:tab/></text:p>
      <text:p text:style-name="P756">_<text:tab/></text:p>
      <text:p text:style-name="P757"><text:span text:style-name="T758">Nustatyti pažeidimai:</text:span><text:span text:style-name="T759"><text:tab/></text:span></text:p>
      <text:p text:style-name="P760">_<text:tab/></text:p>
      <text:p text:style-name="P761">_<text:tab/></text:p>
      <text:p text:style-name="P762">_<text:tab/></text:p>
      <text:p text:style-name="P763"><text:span text:style-name="T764">Atsakomybė numatyta</text:span><text:span text:style-name="T765">:</text:span><text:span text:style-name="T766"><text:tab/></text:span></text:p>
      <text:soft-page-break/>
      <text:p text:style-name="P767">_<text:tab/></text:p>
      <text:p text:style-name="Normal"><text:span text:style-name="T768">Atsakomybėn traukiamo asmens teisės ir pareigos numatytos</text:span><text:span text:style-name="T769">:</text:span></text:p>
      <text:p text:style-name="P770">Alkoholio kontrolės įstatymo 36, 37, 38 straipsniuose;</text:p>
      <text:p text:style-name="P771">Tabako kontrolės įstatymo 28, 29, 30 straipsniuose.</text:p>
      <text:p text:style-name="P772"><text:span text:style-name="T773">(</text:span><text:span text:style-name="T774">tai, kas nereikalinga, išbraukti</text:span><text:span text:style-name="T775">)</text:span></text:p>
      <text:p text:style-name="P776"><text:span text:style-name="T777">Liudytojai</text:span><text:span text:style-name="T778"><text:s/>(jeigu jų yra)</text:span><text:span text:style-name="T779"><text:tab/></text:span></text:p>
      <text:p text:style-name="P780"><text:span text:style-name="T781">Patikrinimo metu dalyvavusio ūkio subjekto<text:s/></text:span><text:span text:style-name="T782">vadovo ir/arba jo įgalioto asmens<text:s/></text:span><text:span text:style-name="T783">paaiškinimas</text:span><text:span text:style-name="T784"><text:tab/></text:span></text:p>
      <text:p text:style-name="P785">_<text:tab/></text:p>
      <text:p text:style-name="P786">_<text:tab/></text:p>
      <text:p text:style-name="P787">_<text:tab/></text:p>
      <text:p text:style-name="P788">_______________________________________</text:p>
      <text:p text:style-name="P789"><text:span text:style-name="T790">(</text:span><text:span text:style-name="T791">ūkio subjekto<text:s/></text:span><text:span text:style-name="T792">vadovo ir/arba jo įgalioto asmens</text:span><text:span text:style-name="T793"><text:s/>parašas</text:span><text:span text:style-name="T794">)</text:span></text:p>
      <text:p text:style-name="P795"><text:span text:style-name="T796">Nurodymai</text:span><text:span text:style-name="T797"><text:s/>iki 20___ m. ___________ mėn. _______ d. pateikti šiuos dokumentus ar patvirtintas jų kopijas:</text:span></text:p>
      <text:p text:style-name="P798"><text:span text:style-name="T799"></text:span><text:span text:style-name="T800">[]</text:span><text:span text:style-name="T801"><text:s/>pažymą apie ūkio subjekto bendrąją metinę apyvartą už 20____ metus;</text:span></text:p>
      <text:p text:style-name="P802"><text:span text:style-name="T803"></text:span><text:span text:style-name="T804">[]</text:span><text:span text:style-name="T805"><text:s/>paaiškinimą;</text:span></text:p>
      <text:p text:style-name="P806"><text:span text:style-name="T807"></text:span><text:span text:style-name="T808">[]</text:span><text:span text:style-name="T809"><text:s/></text:span><text:span text:style-name="T810">alkoholinių gėrimų ar tabako gaminių įsigijimo dokumentus</text:span><text:span text:style-name="T811">;</text:span></text:p>
      <text:p text:style-name="P812"><text:span text:style-name="T813"></text:span><text:span text:style-name="T814">[]</text:span><text:span text:style-name="T815"><text:s/>kitus dokumentus (</text:span><text:span text:style-name="T816">nurodoma</text:span><text:span text:style-name="T817">)</text:span><text:span text:style-name="T818"><text:tab/></text:span></text:p>
      <text:p text:style-name="P819">_<text:tab/></text:p>
      <text:p text:style-name="P820"/>
      <text:p text:style-name="P821"><text:span text:style-name="T822">Pridedama:<text:s/></text:span><text:span text:style-name="T823"><text:tab/></text:span></text:p>
      <text:p text:style-name="P824">_<text:tab/></text:p>
      <text:p text:style-name="P825">Žurnalas valstybinių kontrolės institucijų pareigūnų atliekamiems patikrinimams registruoti<text:s/></text:p>
      <text:p text:style-name="P826"><text:span text:style-name="T827">pateiktas / nepateiktas</text:span><text:span text:style-name="T828">.</text:span></text:p>
      <text:p text:style-name="P829"><text:span text:style-name="T830"><draw:frame draw:z-index="251659264" draw:id="id3" draw:style-name="a3" draw:name="Teksto laukas 7" text:anchor-type="paragraph" svg:x="6.33681in" svg:y="0.125in" svg:width="0.17708in" svg:height="0.12917in" style:rel-width="scale" style:rel-height="scale"><draw:text-box><text:p text:style-name="P831"/></draw:text-box><svg:title/><svg:desc/></draw:frame></text:span><text:span text:style-name="T832">(tai, kas nereikalinga, išbraukti)</text:span></text:p>
      <text:soft-page-break/>
      <text:p text:style-name="P833">Protokolas surašytas ___ egzemplioriais, kurių _____ perduodamas ūkio subjekto vadovui ir/arba jo įgaliotam asmeniui, dalyvavusiam patikrinime.</text:p>
      <text:p text:style-name="P834"/>
      <text:p text:style-name="P835"><text:span text:style-name="T836">Patikrinimas baigtas</text:span><text:span text:style-name="T837"><text:s text:c="7"/>20 <text:s text:c="2"/>m.</text:span><text:span text:style-name="T838">_____________</text:span><text:span text:style-name="T839">mėn.</text:span><text:span text:style-name="T840">______</text:span><text:span text:style-name="T841">d.</text:span><text:span text:style-name="T842">_____</text:span><text:span text:style-name="T843">val.</text:span></text:p>
      <text:p text:style-name="P844"/>
      <text:p text:style-name="P845">Patikrino:</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text:span><text:span text:style-name="T857">patikrinimą atlikusio asmens<text:s/></text:span><text:span text:style-name="T858">pareigų pavadinimas)</text:span></text:p>
          </table:table-cell>
          <table:table-cell table:style-name="TableCell859">
            <text:p text:style-name="P860"/>
          </table:table-cell>
          <table:table-cell table:style-name="TableCell861">
            <text:p text:style-name="P862">(parašas)</text:p>
          </table:table-cell>
          <table:table-cell table:style-name="TableCell863">
            <text:p text:style-name="P864"/>
          </table:table-cell>
          <table:table-cell table:style-name="TableCell865">
            <text:p text:style-name="P866">(vardas ir pavardė)</text:p>
          </table:table-cell>
        </table:table-row>
      </table:table>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text:span><text:span text:style-name="T878">patikrinimą atlikusio asmens<text:s/></text:span><text:span text:style-name="T879">pareigų pavadinimas)</text:span></text:p>
          </table:table-cell>
          <table:table-cell table:style-name="TableCell880">
            <text:p text:style-name="P881"/>
          </table:table-cell>
          <table:table-cell table:style-name="TableCell882">
            <text:p text:style-name="P883">(parašas)</text:p>
          </table:table-cell>
          <table:table-cell table:style-name="TableCell884">
            <text:p text:style-name="P885"/>
          </table:table-cell>
          <table:table-cell table:style-name="TableCell886">
            <text:p text:style-name="P887">(vardas ir pavardė)</text:p>
          </table:table-cell>
        </table:table-row>
      </table:table>
      <text:p text:style-name="P888"/>
      <text:p text:style-name="P889">Dalyvavo patikrinime:</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text:span><text:span text:style-name="T901">patikrinime dalyvavusio asmens<text:s/></text:span><text:span text:style-name="T902">pareigų pavadinimas)</text:span></text:p>
          </table:table-cell>
          <table:table-cell table:style-name="TableCell903">
            <text:p text:style-name="P904"/>
          </table:table-cell>
          <table:table-cell table:style-name="TableCell905">
            <text:p text:style-name="P906">(parašas)</text:p>
          </table:table-cell>
          <table:table-cell table:style-name="TableCell907">
            <text:p text:style-name="P908"/>
          </table:table-cell>
          <table:table-cell table:style-name="TableCell909">
            <text:p text:style-name="P910">(vardas ir pavardė)</text:p>
          </table: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text:span><text:span text:style-name="T922">patikrinime dalyvavusio asmens<text:s/></text:span><text:span text:style-name="T923">pareigų pavadinimas)</text:span></text:p>
          </table:table-cell>
          <table:table-cell table:style-name="TableCell924">
            <text:p text:style-name="P925"/>
          </table:table-cell>
          <table:table-cell table:style-name="TableCell926">
            <text:p text:style-name="P927">(parašas)</text:p>
          </table:table-cell>
          <table:table-cell table:style-name="TableCell928">
            <text:p text:style-name="P929"/>
          </table:table-cell>
          <table:table-cell table:style-name="TableCell930">
            <text:p text:style-name="P931">(vardas ir pavardė)</text:p>
          </table:table-cell>
        </table:table-row>
      </table:table>
      <text:p text:style-name="P932"/>
      <text:p text:style-name="P933">Su protokolu susipažinau ir vieną egzempliorių gavau.</text:p>
      <text:p text:style-name="P934"><text:span text:style-name="T935">_______________________________________________</text:span></text:p>
      <text:p text:style-name="P936"><text:span text:style-name="T937">(</text:span><text:span text:style-name="T938">ūkio subjekto<text:s/></text:span><text:span text:style-name="T939">vadovo ir/arba jo įgalioto asmens<text:s/></text:span><text:span text:style-name="T940">pareigų pavadinimas</text:span><text:span text:style-name="T941">)</text:span></text:p>
      <text:p text:style-name="P942"><text:span text:style-name="T943">___________________</text:span></text:p>
      <text:p text:style-name="P944"><text:span text:style-name="T945">(</text:span><text:span text:style-name="T946">parašas</text:span><text:span text:style-name="T947">,<text:s/></text:span><text:span text:style-name="T948">vardas ir pavardė</text:span><text:span text:style-name="T949">)</text:span></text:p>
      <text:p text:style-name="P950"><text:span text:style-name="T951">___________________</text:span></text:p>
      <text:p text:style-name="P952"><text:span text:style-name="T953">(</text:span><text:span text:style-name="T954">data</text:span><text:span text:style-name="T955">)</text:span></text:p>
      <text:p text:style-name="P956"><text:span text:style-name="T957">_________________</text:span></text:p>
      <text:p text:style-name="P958"/>
      <text:p text:style-name="P959"/>
      <text:soft-page-break/>
      <text:p text:style-name="P960">Ūkio subjektų veiklos, susijusios su alkoholiu ir tabaku, patikrinimų atlikimo taisyklių<text:s/></text:p>
      <text:p text:style-name="P961"><text:span text:style-name="T962">4</text:span><text:span text:style-name="T963"><text:s/>priedas</text:span></text:p>
      <text:p text:style-name="P964"/>
      <text:p text:style-name="P965"><text:span text:style-name="T966">(P</text:span><text:span text:style-name="T967">rotokolo forma</text:span><text:span text:style-name="T968">)</text:span></text:p>
      <text:p text:style-name="P969"/>
      <text:p text:style-name="P970">PROTOKOLAS</text:p>
      <text:p text:style-name="P971"/>
      <text:p text:style-name="P972">20_m. ____________d. Nr._____</text:p>
      <text:p text:style-name="P973">_____________</text:p>
      <text:p text:style-name="P974"><text:span text:style-name="T975">(</text:span><text:span text:style-name="T976">surašymo vieta</text:span><text:span text:style-name="T977">)</text:span></text:p>
      <text:p text:style-name="P978"/>
      <text:p text:style-name="P979"><text:span text:style-name="T980">Narkotikų, tabako ir alkoholio kontrolės departamento</text:span><text:span text:style-name="T981"><text:s/></text:span><text:span text:style-name="T982"><text:tab/></text:span></text:p>
      <text:p text:style-name="P983">_<text:tab/></text:p>
      <text:p text:style-name="P984"><text:span text:style-name="T985">(</text:span><text:span text:style-name="T986">pareigos, vardas, pavardė</text:span><text:span text:style-name="T987">)</text:span></text:p>
      <text:p text:style-name="P988">vadovaudamiesi_<text:tab/><text:s/>,</text:p>
      <text:p text:style-name="P989"><text:span text:style-name="T990">(</text:span><text:span text:style-name="T991">nurodoma surinkta medžiaga</text:span><text:span text:style-name="T992">)<text:s/></text:span><text:span text:style-name="T993">_</text:span><text:span text:style-name="T994"><text:tab/></text:span></text:p>
      <text:p text:style-name="P995">_<text:tab/></text:p>
      <text:p text:style-name="P996">_<text:tab/></text:p>
      <text:p text:style-name="P997">_<text:tab/></text:p>
      <text:p text:style-name="P998">_<text:tab/></text:p>
      <text:p text:style-name="P999">_<text:tab/></text:p>
      <text:p text:style-name="P1000"><text:span text:style-name="T1001">_</text:span><text:span text:style-name="T1002"><text:tab/></text:span><text:span text:style-name="T1003"><text:s/>,</text:span></text:p>
      <text:p text:style-name="P1004"><text:span text:style-name="T1005">nustatė, kad</text:span><text:span text:style-name="T1006"><text:s/></text:span><text:span text:style-name="T1007"><text:tab/></text:span></text:p>
      <text:soft-page-break/>
      <text:p text:style-name="P1008"><text:span text:style-name="T1009">(</text:span><text:span text:style-name="T1010">ūkio subjekto pavadinimas, kodas, buveinė, telefonas, licencijos rūšis, numeris, išdavimo data (nurodoma, jei subjektas turi licenciją), aprašoma pažeidimo esmė</text:span><text:span text:style-name="T1011">)</text:span></text:p>
      <text:p text:style-name="P1012">_<text:tab/></text:p>
      <text:p text:style-name="P1013">_<text:tab/></text:p>
      <text:p text:style-name="P1014">_<text:tab/></text:p>
      <text:p text:style-name="P1015">_<text:tab/></text:p>
      <text:p text:style-name="P1016">_<text:tab/></text:p>
      <text:p text:style-name="P1017">_<text:tab/></text:p>
      <text:p text:style-name="P1018">_<text:tab/></text:p>
      <text:p text:style-name="P1019">_<text:tab/></text:p>
      <text:p text:style-name="P1020">_<text:tab/></text:p>
      <text:p text:style-name="P1021">_<text:tab/></text:p>
      <text:p text:style-name="P1022">_<text:tab/></text:p>
      <text:p text:style-name="P1023">_<text:tab/></text:p>
      <text:p text:style-name="P1024">_<text:tab/></text:p>
      <text:p text:style-name="P1025">_<text:tab/></text:p>
      <text:p text:style-name="P1026">_<text:tab/></text:p>
      <text:p text:style-name="P1027">_<text:tab/></text:p>
      <text:p text:style-name="P1028">_<text:tab/></text:p>
      <text:p text:style-name="P1029">_<text:tab/></text:p>
      <text:p text:style-name="P1030">_<text:tab/></text:p>
      <text:p text:style-name="P1031">_<text:tab/></text:p>
      <text:p text:style-name="P1032"><text:span text:style-name="T1033">Nustatyti pažeidimai:</text:span><text:span text:style-name="T1034"><text:tab/></text:span></text:p>
      <text:p text:style-name="P1035">_<text:tab/></text:p>
      <text:p text:style-name="P1036">_<text:tab/></text:p>
      <text:soft-page-break/>
      <text:p text:style-name="P1037">_<text:tab/></text:p>
      <text:p text:style-name="P1038"><text:span text:style-name="T1039">Atsakomybė numatyta</text:span><text:span text:style-name="T1040">:</text:span><text:span text:style-name="T1041"><text:tab/></text:span></text:p>
      <text:p text:style-name="P1042">_<text:tab/></text:p>
      <text:p text:style-name="P1043"/>
      <text:p text:style-name="P1044"><text:span text:style-name="T1045">Pridedama:<text:s/></text:span><text:span text:style-name="T1046"><text:tab/></text:span></text:p>
      <text:p text:style-name="P1047">_<text:tab/></text:p>
      <text:p text:style-name="P1048">_<text:tab/></text:p>
      <text:p text:style-name="P1049">_<text:tab/></text:p>
      <text:p text:style-name="P1050"/>
      <text:p text:style-name="P1051">Protokolas surašytas ___ egzemplioriais ir perduotas:</text:p>
      <text:p text:style-name="P1052"><text:span text:style-name="T1053">1.<text:s/></text:span><text:span text:style-name="T1054">Narkotikų, tabako ir alkoholio kontrolės departamentui<text:s/></text:span><text:span text:style-name="T1055"><text:tab/></text:span></text:p>
      <text:p text:style-name="P1056">2.<text:s/><text:tab/></text:p>
      <text:p text:style-name="P1057"/>
      <text:p text:style-name="P1058">Protokolą surašė:</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text:span><text:span text:style-name="T1070">patikrinimą atlikusio asmens<text:s/></text:span><text:span text:style-name="T1071">pareigų pavadinimas)</text:span></text:p>
          </table:table-cell>
          <table:table-cell table:style-name="TableCell1072">
            <text:p text:style-name="P1073"/>
          </table:table-cell>
          <table:table-cell table:style-name="TableCell1074">
            <text:p text:style-name="P1075">(parašas)</text:p>
          </table:table-cell>
          <table:table-cell table:style-name="TableCell1076">
            <text:p text:style-name="P1077"/>
          </table:table-cell>
          <table:table-cell table:style-name="TableCell1078">
            <text:p text:style-name="P1079">(vardas ir pavardė)</text:p>
          </table: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text:span><text:span text:style-name="T1091">patikrinimą atlikusio asmens<text:s/></text:span><text:span text:style-name="T1092">pareigų pavadinimas)</text:span></text:p>
          </table:table-cell>
          <table:table-cell table:style-name="TableCell1093">
            <text:p text:style-name="P1094"/>
          </table:table-cell>
          <table:table-cell table:style-name="TableCell1095">
            <text:p text:style-name="P1096">(parašas)</text:p>
          </table:table-cell>
          <table:table-cell table:style-name="TableCell1097">
            <text:p text:style-name="P1098"/>
          </table:table-cell>
          <table:table-cell table:style-name="TableCell1099">
            <text:p text:style-name="P1100">(vardas ir pavardė)</text:p>
          </table:table-cell>
        </table:table-row>
      </table:table>
      <text:p text:style-name="P1101"/>
      <text:p text:style-name="Normal"><text:span text:style-name="T1102">Protokolas siunčiamas registruotu laišku su įteikimu</text:span><text:span text:style-name="T1103">.</text:span></text:p>
      <text:p text:style-name="P1104"/>
      <text:p text:style-name="P1105"><text:span text:style-name="T1106">________________</text:span></text:p>
      <text:p text:style-name="P1107"/>
      <text:p text:style-name="P1108">Ūkio subjektų veiklos, susijusios su alkoholiu ir tabaku, patikrinimų atlikimo taisyklių<text:s/></text:p>
      <text:p text:style-name="P1109"><text:span text:style-name="T1110">5</text:span><text:span text:style-name="T1111"><text:s/>priedas</text:span></text:p>
      <text:p text:style-name="P1112"/>
      <text:p text:style-name="P1113"><text:span text:style-name="T1114">(</text:span><text:span text:style-name="T1115">Materialinių vertybių atsakingo saugojimo akto forma</text:span><text:span text:style-name="T1116">)</text:span></text:p>
      <text:p text:style-name="P1117"/>
      <text:p text:style-name="P1118">MATERIALINIŲ VERTYBIŲ ATSAKINGO SAUGOJIMO AKTAS</text:p>
      <text:p text:style-name="P1119"/>
      <text:p text:style-name="P1120">20 <text:s text:c="5"/>m. <text:s text:c="28"/>d. <text:s/>Nr.<text:s/></text:p>
      <text:p text:style-name="P1121"/>
      <text:p text:style-name="P1122"><text:span text:style-name="T1123">______________________</text:span></text:p>
      <text:p text:style-name="P1124"><text:span text:style-name="T1125">(</text:span><text:span text:style-name="T1126">surašymo vieta</text:span><text:span text:style-name="T1127">)</text:span></text:p>
      <text:p text:style-name="P1128"/>
      <text:p text:style-name="P1129"><text:span text:style-name="T1130">Narkotikų, tabako ir alkoholio kontrolės departamento</text:span><text:span text:style-name="T1131"><text:s/></text:span><text:span text:style-name="T1132"><text:tab/></text:span></text:p>
      <text:p text:style-name="P1133">_<text:tab/>,</text:p>
      <text:p text:style-name="P1134"><text:span text:style-name="T1135">(</text:span><text:span text:style-name="T1136">pareigos, vardas, pavardė</text:span><text:span text:style-name="T1137">)</text:span></text:p>
      <text:p text:style-name="P1138"><text:span text:style-name="T1139">vadovaudamasis 20___ m.______ mėn. _____ d. patikrinimo protokolu (administracinio teisės pažeidimo protokolu) Nr.</text:span><text:span text:style-name="T1140"><text:s/>_</text:span><text:span text:style-name="T1141">_______, dalyvaujant<text:s/></text:span><text:span text:style-name="T1142"><text:tab/></text:span></text:p>
      <text:p text:style-name="P1143">_<text:tab/></text:p>
      <text:p text:style-name="P1144">(ūkio subjekto pavadinimas, kodas, buveinė ir ūkio subjekto vadovo ir/arba jo įgalioto asmens, kuriam paliktos materialinės vertybės pareigos, vardas, pavardė)</text:p>
      <text:p text:style-name="P1145">_<text:tab/>,<text:s/></text:p>
      <text:p text:style-name="P1146">paliko atsakingam saugojimui<text:tab/></text:p>
      <text:p text:style-name="P1147"><text:span text:style-name="T1148">(</text:span><text:span text:style-name="T1149">alkoholinius gėrimus, tabako gaminius)</text:span></text:p>
      <text:p text:style-name="P1150">Ūkio subjekto_<text:tab/></text:p>
      <text:p text:style-name="P1151">(ūkio subjekto pavadinimas ir adresas)</text:p>
      <text:p text:style-name="P1152">iki Narkotikų, tabako ir alkoholio kontrolės departamento (toliau – NTAKD) sprendimo.</text:p>
      <text:p text:style-name="P1153">Materialinės vertybės<text:tab/></text:p>
      <text:p text:style-name="P1154">_<text:tab/></text:p>
      <text:p text:style-name="P1155">_<text:tab/></text:p>
      <text:p text:style-name="P1156"><text:span text:style-name="T1157">(</text:span><text:span text:style-name="T1158">nurodyti pakavimo būdą, plombos rūšį ir pan.)</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Materialinės vertybės pavadinimas, banderolės numeris ir serija, alkoholinių gėrimų išpilstymo ar galiojimo data</text:p>
          </table:table-cell>
          <table:table-cell table:style-name="TableCell1172">
            <text:p text:style-name="P1173">Mato vienetas</text:p>
          </table:table-cell>
          <table:table-cell table:style-name="TableCell1174">
            <text:p text:style-name="P1175">Talpa</text:p>
          </table:table-cell>
          <table:table-cell table:style-name="TableCell1176">
            <text:p text:style-name="P1177">Stiprumas</text:p>
          </table:table-cell>
          <table:table-cell table:style-name="TableCell1178">
            <text:p text:style-name="P1179">Kiekis</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_________________</text:p>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Materialines vertybes paliko</text:p>
          </table:table-cell>
          <table:table-cell table:style-name="TableCell1294">
            <text:p text:style-name="P1295"/>
          </table:table-cell>
          <table:table-cell table:style-name="TableCell1296">
            <text:p text:style-name="P1297">Ūkio subjekto vadovas ir/arba jo įgaliotas asmuo, kuriam</text:p>
          </table:table-cell>
        </table:table-row>
        <table:table-row table:style-name="TableRow1298">
          <table:table-cell table:style-name="TableCell1299">
            <text:p text:style-name="P1300">NTAKD vyr. specialistai</text:p>
          </table:table-cell>
          <table:table-cell table:style-name="TableCell1301">
            <text:p text:style-name="P1302"/>
          </table:table-cell>
          <table:table-cell table:style-name="TableCell1303">
            <text:p text:style-name="P1304">paliktos materialinės vertybė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vardas, pavardė, parašas)</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vardas, pavardė, parašas)</text:p>
          </table:table-cell>
          <table:table-cell table:style-name="TableCell1329">
            <text:p text:style-name="P1330"/>
          </table:table-cell>
          <table:table-cell table:style-name="TableCell1331">
            <text:p text:style-name="P1332">(pareigos, vardas, pavardė, parašas)</text:p>
          </table:table-cell>
        </table:table-row>
      </table:table>
      <text:p text:style-name="P1333"><text:span text:style-name="T1334">_________________</text:span></text:p>
      <text:p text:style-name="P1335"/>
      <text:p text:style-name="P1336"/>
      <text:p text:style-name="P1337">Ūkio subjektų veiklos, susijusios su alkoholiu ir tabaku, patikrinimų atlikimo taisyklių<text:s/></text:p>
      <text:p text:style-name="P1338"><text:span text:style-name="T1339">6</text:span><text:span text:style-name="T1340"><text:s/>priedas</text:span></text:p>
      <text:p text:style-name="P1341"/>
      <text:p text:style-name="P1342"><text:span text:style-name="T1343">(</text:span><text:span text:style-name="T1344">Daiktų paėmimo protokolo forma</text:span><text:span text:style-name="T1345">)</text:span></text:p>
      <text:p text:style-name="P1346"/>
      <text:p text:style-name="P1347">DAIKTŲ PAĖMIMO PROTOKOLAS</text:p>
      <text:p text:style-name="P1348"/>
      <text:p text:style-name="P1349">20__ m. ____________________ d.</text:p>
      <text:p text:style-name="P1350"/>
      <text:p text:style-name="P1351">__________________________</text:p>
      <text:p text:style-name="P1352">(surašymo vieta)</text:p>
      <text:p text:style-name="P1353"/>
      <text:p text:style-name="P1354"><text:span text:style-name="T1355">Narkotikų, tabako ir alkoholio kontrolės departamento</text:span><text:span text:style-name="T1356"><text:s/></text:span><text:span text:style-name="T1357"><text:tab/></text:span></text:p>
      <text:p text:style-name="P1358">_<text:tab/></text:p>
      <text:p text:style-name="P1359"><text:span text:style-name="T1360">(</text:span><text:span text:style-name="T1361">pareigos, vardas, pavardė</text:span><text:span text:style-name="T1362">)</text:span></text:p>
      <text:p text:style-name="P1363"><text:span text:style-name="T1364">Dalyvauja</text:span><text:span text:style-name="T1365">:</text:span></text:p>
      <text:p text:style-name="P1366">1.<text:s/><text:tab/></text:p>
      <text:p text:style-name="P1367"><text:span text:style-name="T1368">(</text:span><text:span text:style-name="T1369">ūkio</text:span><text:span text:style-name="T1370"><text:s/></text:span><text:span text:style-name="T1371">subjekto<text:s/></text:span><text:span text:style-name="T1372">vadovo ir/arba jo įgalioto asmens<text:s/></text:span><text:span text:style-name="T1373">pareigos, vardas, pavardė</text:span><text:span text:style-name="T1374">)</text:span></text:p>
      <text:p text:style-name="P1375">2.<text:s/><text:tab/></text:p>
      <text:p text:style-name="P1376"><text:span text:style-name="T1377">paimti</text:span><text:span text:style-name="T1378"><text:s/></text:span><text:span text:style-name="T1379">iš</text:span><text:span text:style-name="T1380"><text:tab/></text:span></text:p>
      <text:p text:style-name="P1381">_<text:tab/></text:p>
      <text:p text:style-name="P1382"><text:span text:style-name="T1383">(</text:span><text:span text:style-name="T1384">ūkio subjekto pavadinimas, kodas ir buveinė / verslo liudijimo numeris, išdavimo vieta ir galiojimo laikas</text:span><text:span text:style-name="T1385">)</text:span></text:p>
      <text:p text:style-name="P1386"/>
      <text:p text:style-name="P1387"><text:span text:style-name="T1388">Pažeidusio</text:span><text:span text:style-name="T1389"><text:tab/></text:span></text:p>
      <text:p text:style-name="P1390"><text:span text:style-name="T1391">(</text:span><text:span text:style-name="T1392">pateikiamas trumpas pažeidimo apibūdinimas</text:span><text:span text:style-name="T1393">)</text:span></text:p>
      <text:p text:style-name="P1394">_<text:tab/></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Eil. Nr.</text:p>
          </table:table-cell>
          <table:table-cell table:style-name="TableCell1407">
            <text:p text:style-name="P1408">Daikto pavadinimas, banderolės numeris ir serija</text:p>
          </table:table-cell>
          <table:table-cell table:style-name="TableCell1409">
            <text:p text:style-name="P1410">Mato vnt.</text:p>
          </table:table-cell>
          <table:table-cell table:style-name="TableCell1411">
            <text:p text:style-name="P1412">Talpa</text:p>
          </table:table-cell>
          <table:table-cell table:style-name="TableCell1413">
            <text:p text:style-name="P1414">Kiekis</text:p>
          </table:table-cell>
          <table:table-cell table:style-name="TableCell1415">
            <text:p text:style-name="P1416">Pardavimo kaina</text:p>
          </table:table-cell>
          <table:table-cell table:style-name="TableCell1417">
            <text:p text:style-name="P1418">Suma</text:p>
          </table: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cell table:style-name="TableCell1428">
            <text:p text:style-name="P1429">5</text:p>
          </table:table-cell>
          <table:table-cell table:style-name="TableCell1430">
            <text:p text:style-name="P1431">6</text:p>
          </table:table-cell>
          <table:table-cell table:style-name="TableCell1432">
            <text:p text:style-name="P1433">7</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Vadovaujantis Administracinių teisės pažeidimų kodekso 269 str. šie daiktai paimami atsakingam saugojimui iki atskiro sprendimo priėmimo. Daiktai sudėti į ___________ ir užplombuoti __________ plomba _____________</text:p>
      <text:p text:style-name="P1736"/>
      <text:p text:style-name="P1737">Protokolą surašė:</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pareigos)</text:p>
          </table:table-cell>
          <table:table-cell table:style-name="TableCell1748">
            <text:p text:style-name="P1749"/>
          </table:table-cell>
          <table:table-cell table:style-name="TableCell1750">
            <text:p text:style-name="P1751">(parašas)</text:p>
          </table:table-cell>
          <table:table-cell table:style-name="TableCell1752">
            <text:p text:style-name="P1753"/>
          </table:table-cell>
          <table:table-cell table:style-name="TableCell1754">
            <text:p text:style-name="P1755">(vardas ir pavardė)</text:p>
          </table:table-cell>
        </table:table-row>
      </table:table>
      <text:p text:style-name="P1756"/>
      <text:p text:style-name="P1757">Dalyvavo protokolo surašyme:</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text:span text:style-name="T1768">(</text:span><text:span text:style-name="T1769">patikrinime dalyvavusio asmens<text:s/></text:span><text:span text:style-name="T1770">pareigų pavadinimas)</text:span></text:p>
          </table:table-cell>
          <table:table-cell table:style-name="TableCell1771">
            <text:p text:style-name="P1772"/>
          </table:table-cell>
          <table:table-cell table:style-name="TableCell1773">
            <text:p text:style-name="P1774">(parašas)</text:p>
          </table:table-cell>
          <table:table-cell table:style-name="TableCell1775">
            <text:p text:style-name="P1776"/>
          </table:table-cell>
          <table:table-cell table:style-name="TableCell1777">
            <text:p text:style-name="P1778">(vardas ir pavardė)</text:p>
          </table:table-cell>
        </table:table-row>
      </table:table>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text:span><text:span text:style-name="T1790">patikrinime dalyvavusio asmens<text:s/></text:span><text:span text:style-name="T1791">pareigų pavadinimas)</text:span></text:p>
          </table:table-cell>
          <table:table-cell table:style-name="TableCell1792">
            <text:p text:style-name="P1793"/>
          </table:table-cell>
          <table:table-cell table:style-name="TableCell1794">
            <text:p text:style-name="P1795">(parašas)</text:p>
          </table:table-cell>
          <table:table-cell table:style-name="TableCell1796">
            <text:p text:style-name="P1797"/>
          </table:table-cell>
          <table:table-cell table:style-name="TableCell1798">
            <text:p text:style-name="P1799">(vardas ir pavardė)</text:p>
          </table:table-cell>
        </table:table-row>
      </table:table>
      <text:p text:style-name="P1800"/>
      <text:p text:style-name="P1801">Su protokolu susipažinau ir vieną egzempliorių gavau.</text:p>
      <text:p text:style-name="P1802"><text:span text:style-name="T1803">____________________________________________</text:span></text:p>
      <text:p text:style-name="P1804"><text:span text:style-name="T1805">(</text:span><text:span text:style-name="T1806">ūkio subjekto<text:s/></text:span><text:span text:style-name="T1807">vadovo ir/arba jo įgalioto asmens<text:s/></text:span><text:span text:style-name="T1808">pareigų pavadinimas</text:span><text:span text:style-name="T1809">)</text:span></text:p>
      <text:p text:style-name="P1810"><text:span text:style-name="T1811">___________________</text:span></text:p>
      <text:p text:style-name="P1812"><text:span text:style-name="T1813">(</text:span><text:span text:style-name="T1814">parašas, vardas ir pavardė</text:span><text:span text:style-name="T1815">)</text:span></text:p>
      <text:p text:style-name="P1816"><text:span text:style-name="T1817">___________________</text:span></text:p>
      <text:p text:style-name="P1818"><text:span text:style-name="T1819">(</text:span><text:span text:style-name="T1820">data</text:span><text:span text:style-name="T1821">)</text:span></text:p>
      <text:p text:style-name="P1822"/>
      <text:p text:style-name="P1823">_________________</text:p>
      <text:p text:style-name="P1824"/>
      <text:p text:style-name="P1825"><text:span text:style-name="T1826">Ūkio subjektų veiklos, susijusios su alkoholiu ir tabaku, patikrinimų atlikimo taisyklių<text:s/></text:span></text:p>
      <text:p text:style-name="P1827"><text:span text:style-name="T1828">7</text:span><text:span text:style-name="T1829"><text:s/>priedas</text:span></text:p>
      <text:p text:style-name="P1830"/>
      <text:p text:style-name="P1831"><text:span text:style-name="T1832">(</text:span><text:span text:style-name="T1833">Dokumentų paėmimo protokolo forma</text:span><text:span text:style-name="T1834">)</text:span></text:p>
      <text:p text:style-name="P1835"/>
      <text:p text:style-name="P1836">DOKUMENTŲ PAĖMIMO PROTOKOLAS</text:p>
      <text:p text:style-name="P1837"/>
      <text:p text:style-name="P1838">20__ m. ____________________ d.</text:p>
      <text:p text:style-name="P1839"/>
      <text:p text:style-name="P1840">__________________________</text:p>
      <text:p text:style-name="P1841"><text:span text:style-name="T1842">(</text:span><text:span text:style-name="T1843">surašymo vieta</text:span><text:span text:style-name="T1844">)</text:span></text:p>
      <text:p text:style-name="P1845"/>
      <text:p text:style-name="P1846"><text:span text:style-name="T1847">Narkotikų, tabako ir alkoholio kontrolės departamento</text:span><text:span text:style-name="T1848"><text:s/></text:span><text:span text:style-name="T1849"><text:tab/></text:span></text:p>
      <text:p text:style-name="P1850">_<text:tab/></text:p>
      <text:p text:style-name="P1851"><text:span text:style-name="T1852">(</text:span><text:span text:style-name="T1853">pareigos, vardas, pavardė</text:span><text:span text:style-name="T1854">)</text:span></text:p>
      <text:p text:style-name="P1855">Dalyvauja:</text:p>
      <text:p text:style-name="P1856">1.<text:s/><text:tab/></text:p>
      <text:p text:style-name="P1857"><text:span text:style-name="T1858">(ūkio</text:span><text:span text:style-name="T1859"><text:s/></text:span><text:span text:style-name="T1860">subjekto vadovo</text:span><text:span text:style-name="T1861"><text:s/>ir/arba jo įgalioto asmens<text:s/></text:span><text:span text:style-name="T1862">pareigos, vardas, pavardė</text:span><text:span text:style-name="T1863">)</text:span></text:p>
      <text:p text:style-name="P1864">2.<text:s/><text:tab/></text:p>
      <text:p text:style-name="P1865">Vadovaujantis Lietuvos Respublikos administracinių teisės pažeidimų kodekso 256, 264 ir 269 straipsniais paimti patikrinti</text:p>
      <text:p text:style-name="P1866">_<text:tab/></text:p>
      <text:p text:style-name="P1867"><text:span text:style-name="T1868">(</text:span><text:span text:style-name="T1869">ūkio subjekto pavadinimas, kodas ir buveinė/ verslo liudijimo numeris, išdavimo vieta ir galiojimo laikas</text:span><text:span text:style-name="T1870">)</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s>
        <table:table-header-rows>
          <table:table-row table:style-name="TableRow1877">
            <table:table-cell table:style-name="TableCell1878">
              <text:p text:style-name="P1879">Eil. Nr.</text:p>
            </table:table-cell>
            <table:table-cell table:style-name="TableCell1880">
              <text:p text:style-name="P1881">Dokumento data ir numeris</text:p>
            </table:table-cell>
            <table:table-cell table:style-name="TableCell1882">
              <text:p text:style-name="P1883">Dokumento pavadinimas</text:p>
            </table:table-cell>
            <table:table-cell table:style-name="TableCell1884">
              <text:p text:style-name="P1885">Dokumento lapų skaičius</text:p>
            </table:table-cell>
          </table:table-row>
        </table:table-header-rows>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ext:p text:style-name="P2076">Dalyvavusių asmenų pastabos ir paaiškinimai:</text:p>
      <text:p text:style-name="P2077">_<text:tab/></text:p>
      <text:p text:style-name="P2078">_<text:tab/></text:p>
      <text:p text:style-name="P2079">_<text:tab/></text:p>
      <text:p text:style-name="P2080"/>
      <text:p text:style-name="P2081">Protokolą surašė:</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pareigos)</text:p>
          </table:table-cell>
          <table:table-cell table:style-name="TableCell2092">
            <text:p text:style-name="P2093"/>
          </table:table-cell>
          <table:table-cell table:style-name="TableCell2094">
            <text:p text:style-name="P2095">(parašas)</text:p>
          </table:table-cell>
          <table:table-cell table:style-name="TableCell2096">
            <text:p text:style-name="P2097"/>
          </table:table-cell>
          <table:table-cell table:style-name="TableCell2098">
            <text:p text:style-name="P2099">(vardas ir pavardė)</text:p>
          </table:table-cell>
        </table:table-row>
      </table:table>
      <text:p text:style-name="P2100"/>
      <text:p text:style-name="P2101">Dalyvavo protokolo surašyme:</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text:span><text:span text:style-name="T2113">patikrinime dalyvavusio asmens<text:s/></text:span><text:span text:style-name="T2114">pareigų pavadinimas)</text:span></text:p>
          </table:table-cell>
          <table:table-cell table:style-name="TableCell2115">
            <text:p text:style-name="P2116"/>
          </table:table-cell>
          <table:table-cell table:style-name="TableCell2117">
            <text:p text:style-name="P2118">(parašas)</text:p>
          </table:table-cell>
          <table:table-cell table:style-name="TableCell2119">
            <text:p text:style-name="P2120"/>
          </table:table-cell>
          <table:table-cell table:style-name="TableCell2121">
            <text:p text:style-name="P2122">(vardas ir pavardė)</text:p>
          </table:table-cell>
        </table:table-row>
      </table:table>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text:span text:style-name="T2133">(</text:span><text:span text:style-name="T2134">patikrinime dalyvavusio asmens<text:s/></text:span><text:span text:style-name="T2135">pareigų pavadinimas)</text:span></text:p>
          </table:table-cell>
          <table:table-cell table:style-name="TableCell2136">
            <text:p text:style-name="P2137"/>
          </table:table-cell>
          <table:table-cell table:style-name="TableCell2138">
            <text:p text:style-name="P2139">(parašas)</text:p>
          </table:table-cell>
          <table:table-cell table:style-name="TableCell2140">
            <text:p text:style-name="P2141"/>
          </table:table-cell>
          <table:table-cell table:style-name="TableCell2142">
            <text:p text:style-name="P2143">(vardas ir pavardė)</text:p>
          </table:table-cell>
        </table:table-row>
      </table:table>
      <text:p text:style-name="P2144"/>
      <text:p text:style-name="P2145">Su protokolu susipažinau ir vieną egzempliorių gavau.</text:p>
      <text:p text:style-name="P2146"><text:span text:style-name="T2147">____________________________________________</text:span></text:p>
      <text:p text:style-name="P2148"><text:span text:style-name="T2149">(</text:span><text:span text:style-name="T2150">ūkio subjekto<text:s/></text:span><text:span text:style-name="T2151">vadovo ir/arba jo įgalioto asmens<text:s/></text:span><text:span text:style-name="T2152">pareigų pavadinimas</text:span><text:span text:style-name="T2153">)</text:span></text:p>
      <text:p text:style-name="P2154"><text:span text:style-name="T2155">___________________</text:span></text:p>
      <text:p text:style-name="P2156"><text:span text:style-name="T2157">(</text:span><text:span text:style-name="T2158">parašas, vardas ir pavardė</text:span><text:span text:style-name="T2159">)</text:span></text:p>
      <text:p text:style-name="P2160"><text:span text:style-name="T2161">___________________</text:span></text:p>
      <text:p text:style-name="P2162"><text:span text:style-name="T2163">(</text:span><text:span text:style-name="T2164">data</text:span><text:span text:style-name="T2165">)</text:span></text:p>
      <text:p text:style-name="P2166">Paimti dokumentai grąžinti 20 ____ m. ______________________ mėn. _________ d.</text:p>
      <text:p text:style-name="P2167"/>
      <text:p text:style-name="P2168">Narkotikų, tabako ir alkoholio kontrolės departamento</text:p>
      <text:p text:style-name="P2169">_<text:tab/>grąžinau.<text:s/></text:p>
      <text:p text:style-name="P2170"><text:span text:style-name="T2171">(</text:span><text:span text:style-name="T2172">pareigos, vardas, pavardė</text:span><text:span text:style-name="T2173">)</text:span></text:p>
      <text:p text:style-name="P2174"/>
      <text:p text:style-name="P2175"><text:span text:style-name="T2176">Ūkio subjekto<text:s/></text:span><text:span text:style-name="T2177">vadovas ir/arba jo įgaliotas asmuo</text:span><text:span text:style-name="T2178"><text:s/></text:span><text:span text:style-name="T2179"><text:tab/>protokole<text:s/></text:span></text:p>
      <text:p text:style-name="P2180"><text:span text:style-name="T2181">nurodytus dokumentus gavau. <text:s text:c="32"/>(</text:span><text:span text:style-name="T2182">pareigos, vardas, pavardė, parašas</text:span><text:span text:style-name="T2183">)</text:span></text:p>
      <text:p text:style-name="P2184"/>
      <text:p text:style-name="P2185">_________________</text:p>
      <text:p text:style-name="P2186"/>
      <text:p text:style-name="P2187"/>
      <text:p text:style-name="P2188"/>
      <text:p text:style-name="P2189">Ūkio subjektų veiklos, susijusios su alkoholiu ir tabaku, patikrinimų atlikimo taisyklių<text:s/></text:p>
      <text:p text:style-name="P2190"><text:span text:style-name="T2191">8</text:span><text:span text:style-name="T2192"><text:s/>priedas</text:span></text:p>
      <text:p text:style-name="P2193"/>
      <text:p text:style-name="P2194"><text:span text:style-name="T2195">(</text:span><text:span text:style-name="T2196">Reikalavimo forma</text:span><text:span text:style-name="T2197">)</text:span></text:p>
      <text:p text:style-name="P2198"/>
      <text:p text:style-name="P2199">REIKALAVIMAS</text:p>
      <text:p text:style-name="P2200"/>
      <text:p text:style-name="P2201">20__ m. ____________________ d.</text:p>
      <text:p text:style-name="P2202"/>
      <text:p text:style-name="P2203">__________________________</text:p>
      <text:p text:style-name="P2204"><text:span text:style-name="T2205">(</text:span><text:span text:style-name="T2206">surašymo vieta</text:span><text:span text:style-name="T2207">)</text:span></text:p>
      <text:p text:style-name="P2208"/>
      <text:p text:style-name="P2209"><text:span text:style-name="T2210">Narkotikų, tabako ir alkoholio kontrolės departamento</text:span><text:span text:style-name="T2211"><text:s/></text:span><text:span text:style-name="T2212"><text:tab/></text:span></text:p>
      <text:p text:style-name="P2213">_<text:tab/></text:p>
      <text:p text:style-name="P2214"><text:span text:style-name="T2215">(</text:span><text:span text:style-name="T2216">pareigos, vardas, pavardė</text:span><text:span text:style-name="T2217">)</text:span></text:p>
      <text:p text:style-name="P2218">_<text:tab/></text:p>
      <text:p text:style-name="P2219"><text:span text:style-name="T2220">(</text:span><text:span text:style-name="T2221">ūkio subjekto pavadinimas, kodas, buveinė</text:span><text:span text:style-name="T2222">)</text:span></text:p>
      <text:p text:style-name="P2223"/>
      <text:p text:style-name="P2224"><text:span text:style-name="T2225">Iki 20___ m. _______________ mėn. ______ d.<text:s/></text:span><text:span text:style-name="T2226">Narkotikų, tabako ir alkoholio kontrolės departamentui (Šv. Stepono g. 27, Vilnius, tel. (8 5) 266 8060, faks. (8 5) <text:s/>266 8095, el. p. ntakd@ntakd.lt) pateikti tokius dokumentus ir jų patvirtintas kopijas:</text:span></text:p>
      <text:p text:style-name="P2227">_<text:tab/></text:p>
      <text:p text:style-name="P2228">_<text:tab/></text:p>
      <text:p text:style-name="P2229">_<text:tab/></text:p>
      <text:p text:style-name="P2230">_<text:tab/></text:p>
      <text:p text:style-name="P2231">_<text:tab/></text:p>
      <text:p text:style-name="P2232">_<text:tab/></text:p>
      <text:p text:style-name="P2233">_<text:tab/></text:p>
      <text:p text:style-name="P2234">_<text:tab/></text:p>
      <text:p text:style-name="P2235">_<text:tab/></text:p>
      <text:p text:style-name="P2236"/>
      <text:p text:style-name="P2237">Narkotikų, tabako ir alkoholio kontrolės departamentui teikiami dokumentai turi būti parengti valstybine lietuvių kalba. Jeigu teikiami dokumentai neparengti valstybine lietuvių kalba, turi būti pridėtas oficialus tų dokumentų vertimas į valstybinę lietuvių kalbą.</text:p>
      <text:p text:style-name="P2238"/>
      <text:p text:style-name="P2239"><text:span text:style-name="T2240">Reikalavimas įteiktas</text:span><text:span text:style-name="T2241"><text:s/></text:span><text:span text:style-name="T2242"><text:tab/></text:span></text:p>
      <text:p text:style-name="P2243"><text:span text:style-name="T2244">(</text:span><text:span text:style-name="T2245">data, ūkio subjekto vadovo ir/arba jo įgalioto asmens vardas, pavardė, parašas</text:span><text:span text:style-name="T2246">)</text:span></text:p>
      <text:p text:style-name="P2247"/>
      <text:p text:style-name="P2248"><text:span text:style-name="T2249">Reikalavimą pasirašęs ūkio subjekto</text:span><text:span text:style-name="T2250"><text:s/></text:span><text:span text:style-name="T2251">darbuotojas įsipareigoja jį įteikti ūkio subjekto vadovui ar savininkui.</text:span></text:p>
      <text:p text:style-name="P2252"/>
      <text:p text:style-name="P2253">Reikalavimą surašė:</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pareigos)</text:p>
          </table:table-cell>
          <table:table-cell table:style-name="TableCell2264">
            <text:p text:style-name="P2265"/>
          </table:table-cell>
          <table:table-cell table:style-name="TableCell2266">
            <text:p text:style-name="P2267">(parašas)</text:p>
          </table:table-cell>
          <table:table-cell table:style-name="TableCell2268">
            <text:p text:style-name="P2269"/>
          </table:table-cell>
          <table:table-cell table:style-name="TableCell2270">
            <text:p text:style-name="P2271">(vardas ir pavardė)</text:p>
          </table:table-cell>
        </table:table-row>
      </table:table>
      <text:p text:style-name="P2272"/>
      <text:p text:style-name="P2273">_________________</text:p>
      <text:p text:style-name="P2274"/>
      <text:p text:style-name="P2275"/>
      <text:p text:style-name="P2276"/>
      <text:p text:style-name="P2277">Ūkio subjektų veiklos, susijusios su alkoholiu ir tabaku, patikrinimų atlikimo taisyklių<text:s/></text:p>
      <text:p text:style-name="P2278"><text:span text:style-name="T2279">9</text:span><text:span text:style-name="T2280"><text:s/>priedas</text:span></text:p>
      <text:p text:style-name="P2281"/>
      <text:p text:style-name="P2282"><text:span text:style-name="T2283">(</text:span><text:span text:style-name="T2284">Patikrinimo pažymos forma</text:span><text:span text:style-name="T2285">)</text:span></text:p>
      <text:p text:style-name="P2286"/>
      <text:p text:style-name="P2287">PATIKRINIMO PAŽYMA</text:p>
      <text:p text:style-name="P2288"/>
      <text:p text:style-name="P2289">20_m. __________________d. Nr.___________</text:p>
      <text:p text:style-name="P2290">_____________</text:p>
      <text:p text:style-name="P2291"><text:span text:style-name="T2292">(</text:span><text:span text:style-name="T2293">surašymo vieta</text:span><text:span text:style-name="T2294">)</text:span></text:p>
      <text:p text:style-name="P2295"/>
      <text:p text:style-name="P2296"><text:span text:style-name="T2297">Narkotikų, tabako ir alkoholio kontrolės departamento</text:span><text:span text:style-name="T2298"><text:s/></text:span><text:span text:style-name="T2299"><text:tab/></text:span></text:p>
      <text:p text:style-name="P2300">_<text:tab/></text:p>
      <text:p text:style-name="P2301"><text:span text:style-name="T2302">(</text:span><text:span text:style-name="T2303">pareigos, vardas, pavardė</text:span><text:span text:style-name="T2304">)</text:span></text:p>
      <text:p text:style-name="P2305"><text:span text:style-name="T2306">pavedimas Nr</text:span><text:span text:style-name="T2307">.__________ atlikti<text:s/></text:span><text:span text:style-name="T2308">planinį/neplaninį</text:span><text:span text:style-name="T2309"><text:s/>patikrinimą</text:span><text:span text:style-name="T2310"><text:s/>pateiktas<text:s/></text:span></text:p>
      <text:p text:style-name="P2311"><text:span text:style-name="T2312">(tai, kas nereikalinga, išbraukti</text:span><text:span text:style-name="T2313">)</text:span></text:p>
      <text:p text:style-name="P2314">dalyvaujant<text:s/><text:tab/></text:p>
      <text:p text:style-name="P2315">_<text:tab/></text:p>
      <text:p text:style-name="P2316"><text:span text:style-name="T2317">(</text:span><text:span text:style-name="T2318">ūkio subjekto vadovo ir/arba jo įgalioto asmens pareigos, vardai, pavardės</text:span><text:span text:style-name="T2319">)</text:span></text:p>
      <text:p text:style-name="P2320"><text:span text:style-name="T2321">patikrino</text:span><text:span text:style-name="T2322"><text:s/></text:span><text:span text:style-name="T2323"><text:tab/></text:span></text:p>
      <text:p text:style-name="P2324"><text:span text:style-name="T2325">(</text:span><text:span text:style-name="T2326">ūkio subjekto pavadinimas, kodas, buveinė, telefonas, veiklos pobūdis, licencijos numeris, išdavimo data</text:span><text:span text:style-name="T2327">)</text:span></text:p>
      <text:p text:style-name="P2328">_<text:tab/></text:p>
      <text:p text:style-name="P2329">_<text:tab/></text:p>
      <text:p text:style-name="P2330">_<text:tab/></text:p>
      <text:p text:style-name="P2331"/>
      <text:p text:style-name="P2332">PATIKRINIMO METU PAŽEIDIMŲ NERASTA.</text:p>
      <text:p text:style-name="P2333"/>
      <text:p text:style-name="P2334">Žurnalas valstybinių kontrolės institucijų pareigūnų atliekamiems patikrinimams registruoti<text:s/></text:p>
      <text:p text:style-name="P2335"><text:span text:style-name="T2336">pateiktas / nepateiktas</text:span><text:span text:style-name="T2337">.</text:span></text:p>
      <text:p text:style-name="P2338"><text:span text:style-name="T2339">(tai, kas nereikalinga, išbraukti)</text:span></text:p>
      <text:p text:style-name="P2340">Pažyma surašyta ___ egzemplioriais, kurių _____ perduodamas ūkio subjekto vadovui ar jo įgaliotam asmeniui, dalyvavusiam patikrinime.</text:p>
      <text:p text:style-name="P2341"/>
      <text:p text:style-name="P2342">Patikrino:</text:p>
      <text:p text:style-name="P2343"/>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text:span text:style-name="T2354">(</text:span><text:span text:style-name="T2355">patikrinimą atlikusio asmens<text:s/></text:span><text:span text:style-name="T2356">pareigų pavadinimas)</text:span></text:p>
          </table:table-cell>
          <table:table-cell table:style-name="TableCell2357">
            <text:p text:style-name="P2358"/>
          </table:table-cell>
          <table:table-cell table:style-name="TableCell2359">
            <text:p text:style-name="P2360">(parašas)</text:p>
          </table:table-cell>
          <table:table-cell table:style-name="TableCell2361">
            <text:p text:style-name="P2362"/>
          </table:table-cell>
          <table:table-cell table:style-name="TableCell2363">
            <text:p text:style-name="P2364">(vardas ir pavardė)</text:p>
          </table:table-cell>
        </table:table-row>
      </table:table>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text:span text:style-name="T2375">(</text:span><text:span text:style-name="T2376">patikrinimą atlikusio asmens<text:s/></text:span><text:span text:style-name="T2377">pareigų pavadinimas)</text:span></text:p>
          </table:table-cell>
          <table:table-cell table:style-name="TableCell2378">
            <text:p text:style-name="P2379"/>
          </table:table-cell>
          <table:table-cell table:style-name="TableCell2380">
            <text:p text:style-name="P2381">(parašas)</text:p>
          </table:table-cell>
          <table:table-cell table:style-name="TableCell2382">
            <text:p text:style-name="P2383"/>
          </table:table-cell>
          <table:table-cell table:style-name="TableCell2384">
            <text:p text:style-name="P2385">(vardas ir pavardė)</text:p>
          </table:table-cell>
        </table:table-row>
      </table:table>
      <text:p text:style-name="P2386"/>
      <text:p text:style-name="P2387">Su patikrinimo pažyma susipažinau ir vieną egzempliorių gavau:</text:p>
      <text:p text:style-name="P2388"><text:span text:style-name="T2389">_______________________________________________</text:span></text:p>
      <text:p text:style-name="P2390"><text:span text:style-name="T2391">(</text:span><text:span text:style-name="T2392">ūkio subjekto<text:s/></text:span><text:span text:style-name="T2393">vadovo ir/arba jo įgalioto asmens<text:s/></text:span><text:span text:style-name="T2394">pareigų pavadinimas</text:span><text:span text:style-name="T2395">)</text:span></text:p>
      <text:p text:style-name="P2396"><text:span text:style-name="T2397">___________________</text:span></text:p>
      <text:p text:style-name="P2398"><text:span text:style-name="T2399">(</text:span><text:span text:style-name="T2400">parašas</text:span><text:span text:style-name="T2401">,<text:s/></text:span><text:span text:style-name="T2402">vardas ir pavardė</text:span><text:span text:style-name="T2403">)</text:span></text:p>
      <text:p text:style-name="P2404"><text:span text:style-name="T2405">___________________</text:span></text:p>
      <text:p text:style-name="P2406"><text:span text:style-name="T2407">(</text:span><text:span text:style-name="T2408">data</text:span><text:span text:style-name="T2409">)</text:span></text:p>
      <text:p text:style-name="P2410"><text:span text:style-name="T2411">_________________</text:span></text:p>
      <text:p text:style-name="P2412"/>
      <text:p text:style-name="P2413"/>
      <text:p text:style-name="P2414">Ūkio subjektų veiklos, susijusios su alkoholiu ir tabaku, patikrinimų atlikimo taisyklių</text:p>
      <text:p text:style-name="P2415"><text:span text:style-name="T2416">10</text:span><text:span text:style-name="T2417"><text:s/>priedas</text:span></text:p>
      <text:p text:style-name="P2418"/>
      <text:p text:style-name="P2419"><text:span text:style-name="T2420">(Pranešimo forma)</text:span></text:p>
      <text:p text:style-name="P2421"/>
      <text:p text:style-name="P2422">(herbas)</text:p>
      <text:p text:style-name="P2423"/>
      <text:p text:style-name="P2424">NARKOTIKŲ, TABAKO IR ALKOHOLIO KONTROLĖS DEPARTAMENTAS</text:p>
      <text:p text:style-name="P2425">Biudžetinė įstaiga, Šv. Stepono g. 27, 01312 Vilnius, tel. (8 5) 266 8060, faks. (8 5) 266 8095, el. p.: ntakd@ntakd.lt</text:p>
      <text:p text:style-name="P2426">Duomenys kaupiami ir saugomi Juridinių asmenų registre, kodas 302610311</text:p>
      <text:p text:style-name="P2427"/>
      <text:p text:style-name="P2428">PRANEŠIMAS</text:p>
      <text:p text:style-name="P2429"/>
      <text:p text:style-name="P2430">20__ m. ____________________ d.</text:p>
      <text:p text:style-name="P2431"/>
      <text:p text:style-name="P2432">_______________________</text:p>
      <text:p text:style-name="P2433"><text:span text:style-name="T2434">(</text:span><text:span text:style-name="T2435">surašymo vieta</text:span><text:span text:style-name="T2436">)</text:span></text:p>
      <text:p text:style-name="P2437">_<text:tab/></text:p>
      <text:p text:style-name="P2438">_<text:tab/>vadovui</text:p>
      <text:p text:style-name="P2439"><text:span text:style-name="T2440">(</text:span><text:span text:style-name="T2441">ūkio subjekto pavadinimas, kodas, buveinė</text:span><text:span text:style-name="T2442">)</text:span></text:p>
      <text:p text:style-name="P2443"/>
      <text:p text:style-name="P2444">Pranešame Jums, kad 20___ m. _____________ mėn. ______ d. _______ val. Narkotikų, tabako ir alkoholio kontrolės departamento patalpose adresu: Šv. Stepono g. 27, Vilnius, bus nagrinėjama byla dėl<text:s/><text:tab/><text:s/>padaryto pažeidimo pagal<text:s/></text:p>
      <text:p text:style-name="P2445"><text:span text:style-name="T2446">(</text:span><text:span text:style-name="T2447">ūkio subjekto pavadinimas</text:span><text:span text:style-name="T2448">)</text:span></text:p>
      <text:p text:style-name="P2449">20___ m. _______________ mėn. ________ d. Patikrinimo protokolą Nr. ______.</text:p>
      <text:p text:style-name="P2450"><text:span text:style-name="T2451">Atvykus ūkio subjekto vadovui ar jo įgaliotam asmeniui pateikti<text:s/></text:span><text:span text:style-name="T2452">asmens tapatybę įrodantį dokumentą, darbuotojo pažymėjimą, įgaliojimą atstovauti ūkio subjektui</text:span><text:span text:style-name="T2453">.</text:span></text:p>
      <text:p text:style-name="P2454">Byla nagrinėjama vadovaujantis Lietuvos Respublikos alkoholio kontrolės įstatymo 36 str., 37 str., 38 str. ir Lietuvos Respublikos tabako kontrolės įstatymo 28 str., 29 str., 30 str.</text:p>
      <text:p text:style-name="P2455">Jums neatvykus, byla bus nagrinėjama Jums nedalyvaujant (jeigu laiku buvo pranešta apie bylos nagrinėjimo vietą ir laiką).</text:p>
      <text:p text:style-name="P2456">Pranešimas surašytas ___ egzemplioriais, kurių _____ perduodamas ūkio subjekto vadovui ir/arba jo įgaliotam asmeniui, dalyvavusiam patikrinime.</text:p>
      <text:p text:style-name="P2457"/>
      <text:p text:style-name="P2458">Pranešimą surašė:</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pareigos)</text:p>
          </table:table-cell>
          <table:table-cell table:style-name="TableCell2469">
            <text:p text:style-name="P2470"/>
          </table:table-cell>
          <table:table-cell table:style-name="TableCell2471">
            <text:p text:style-name="P2472">(parašas)</text:p>
          </table:table-cell>
          <table:table-cell table:style-name="TableCell2473">
            <text:p text:style-name="P2474"/>
          </table:table-cell>
          <table:table-cell table:style-name="TableCell2475">
            <text:p text:style-name="P2476">(vardas ir pavardė)</text:p>
          </table:table-cell>
        </table:table-row>
      </table:table>
      <text:p text:style-name="P2477"/>
      <text:p text:style-name="P2478"><text:span text:style-name="T2479">Pranešimą gavau:</text:span></text:p>
      <text:p text:style-name="P2480"><text:span text:style-name="T2481">____________________________________________</text:span></text:p>
      <text:p text:style-name="P2482"><text:span text:style-name="T2483">(</text:span><text:span text:style-name="T2484">ūkio subjekto<text:s/></text:span><text:span text:style-name="T2485">vadovo ir/arba jo įgalioto asmens<text:s/></text:span><text:span text:style-name="T2486">pareigų pavadinimas</text:span><text:span text:style-name="T2487">)</text:span></text:p>
      <text:p text:style-name="P2488"><text:span text:style-name="T2489">___________________</text:span></text:p>
      <text:p text:style-name="P2490"><text:span text:style-name="T2491">(</text:span><text:span text:style-name="T2492">parašas</text:span><text:span text:style-name="T2493">,<text:s/></text:span><text:span text:style-name="T2494">vardas ir pavardė</text:span><text:span text:style-name="T2495">)</text:span></text:p>
      <text:p text:style-name="P2496"><text:span text:style-name="T2497">___________________</text:span></text:p>
      <text:p text:style-name="P2498"><text:span text:style-name="T2499">(</text:span><text:span text:style-name="T2500">data</text:span><text:span text:style-name="T2501">)</text:span></text:p>
      <text:p text:style-name="P2502"/>
      <text:p text:style-name="P2503"><text:span text:style-name="T25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2-03-25T08:26:00Z</meta:creation-date>
    <dc:date>2022-03-25T08:26:00Z</dc:date>
    <meta:template xlink:href="Normal.dotm" xlink:type="simple"/>
    <meta:editing-cycles>2</meta:editing-cycles>
    <meta:editing-duration>PT0S</meta:editing-duration>
    <meta:document-statistic meta:page-count="25" meta:paragraph-count="392" meta:word-count="4096" meta:character-count="34141" meta:row-count="845" meta:non-whitespace-character-count="30437"/>
  </office:meta>
</office:document-meta>
</file>