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font-style="italic" style:font-style-asian="italic" style:font-style-complex="italic"/>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center"/>
    </style:style>
  </office:automatic-styles>
  <office:body>
    <office:text text:use-soft-page-breaks="true">
      <text:p text:style-name="P1"><text:span text:style-name="T2"/>LIETUVOS RESPUBLIKOS ŽEMĖS ŪKIO MINISTRO<text:s/></text:p>
      <text:p text:style-name="P3">ĮSAKYMAS</text:p>
      <text:p text:style-name="P4"/>
      <text:p text:style-name="P5">DĖL PAPILDOMŲ REIKALAVIMŲ MOKANT SUSIETĄJĄ PAPILDOMĄ NACIONALINĘ TIESIOGINĘ IŠMOKĄ UŽ BALTYMINIŲ AUGALŲ IR PLUOŠTINIŲ LINŲ PLOTUS 2009 METAIS</text:p>
      <text:p text:style-name="P6"/>
      <text:p text:style-name="P7">2009 m. balandžio 27 d. Nr. 3D-281</text:p>
      <text:p text:style-name="P8">Vilnius</text:p>
      <text:p text:style-name="P9"/>
      <text:p text:style-name="P10">Įgyvendindamas 2009 m. sausio 19 d. Tarybos reglamentą (EB) Nr. 73/2009, nustatantį bendrąsias tiesioginės paramos schemų ūkininkams pagal bendrą žemės ūkio politiką taisykles ir nustatantį tam tikras paramos schemas ūkininkams, iš dalies<text:s/>keičiantį reglamentus (EB) Nr. 1290/2005, (EB) Nr. 247/2006, (EB) Nr. 378/2007 ir panaikinantį reglamentą (EB) Nr. 1782/2003 (OL 2009 L 30, p. 16), 2004 m. balandžio 21 d. Komisijos reglamentą (EB) Nr. 796/2004, nustatantį išsamias kompleksinio paramos susiejimo, moduliavimo ir integruotos administravimo ir kontrolės sistemos, numatytų Tarybos reglamente (EB) Nr. 1782/2003, nustatančiame bendrąsias tiesioginės paramos schemų pagal bendrąją žemės ūkio politiką taisykles ir nustatančiame tam tikras paramos schemas ūkininkams, įgyvendinimo taisykles (OL<text:s/><text:span text:style-name="T11">2004 m. specialusis leidimas,<text:s/></text:span>3 skyrius, 44 tomas, p. 243), su paskutiniais pakeitimais, padarytais 2008 m. gruodžio 16 d. Komisijos reglamentu (EB) Nr. 1266/2008 (OL 2008 L 338, p. 34), 2004 m. spalio 29 d. Komisijos reglamentą (EB) Nr. 1973/2004, nustatantį išsamias Tarybos reglamento (EB) Nr. 1782/2003 nuostatų dėl to reglamento IV ir IV a antraštinėse dalyse numatytų paramos schemų ir atidėtos žemės naudojimo žaliavoms auginti taikymo taisykles (OL 2004 L 345, p. 1), su paskutiniais pakeitimais, padarytais 2008 m. lapkričio 12 d. Komisijos reglamentu (EB) Nr. 1124/2008 (OL 2008 L 303, p. 7), taip pat remdamasis Tiesioginių išmokų už žemės ūkio naudmenų ir pasėlių plotus administravimo bei kontrolės 2009 m. taisyklių, patvirtintų Lietuvos Respublikos žemės ūkio ministro 2009 m. kovo 20 d. įsakymu Nr. 3D-188 (Žin., 2009, Nr.<text:s/><text:a xlink:href="https://www.e-tar.lt/portal/lt/legalAct/TAR.0F3756DB77BC" office:target-frame-name="_blank" xlink:show="new"><text:span text:style-name="T12">34-1318</text:span></text:a>)), 20 punktu,</text:p>
      <text:p text:style-name="P13"><text:span text:style-name="T14">nustata</text:span>u, kad:</text:p>
      <text:p text:style-name="P15">1. Susietoji papildoma nacionalinė tiesioginė išmoka mokama pareiškėjams:</text:p>
      <text:p text:style-name="P16">1.1. už baltyminių augalų, pasibaigus pieninės brandos etapui, nuimtą plotą: saldžiųjų lubinų (tų lubinų veislių, tarp kurių sėklų yra ne daugiau kaip 5 proc. karčiųjų sėklų), žirnių, lauko pupų ir<text:s/>varpinių – baltyminių (žirnių, lauko pupų ir saldžiųjų lubinų) – aliejinių augalų mišinių (kuriuose baltyminiai augalai yra vyraujantys).</text:p>
      <text:p text:style-name="P17">Pareiškėjai, pasėję savo ūkyje išaugintą lubinų sėklą, ne vėliau kaip iki 2009 m. rugsėjo 15 d. pateikia savivaldybėms sėklos sertifikatą ar Valstybinės sėklų ir grūdų tarnybos prie Žemės ūkio ministerijos išduotą pažymą, kurioje nurodytas lubinų sėklose esantis karčiųjų sėklų kiekis procentais, ir jų kopijas; pasėję pirktą sėklą – sėklos sertifikato ar pažymos, kurioje<text:s/>nurodytas lubinų sėklose esantis karčiųjų sėklų kiekis procentais, kopijas ir saldžiųjų lubinų veislių sėklos pirkimo patvirtinimo dokumentus ir jų kopijas;</text:p>
      <text:p text:style-name="P18">1.2. už pluoštinius linus, sudariusiems pluoštinių linų pirkimo–pardavimo arba perdirbimo sutartis, arba perdirbimo įsipareigojimus su pirminiais linų perdirbėjais. Sutartyse ir (ar) perdirbimo įsipareigojimuose be kitų sąlygų turi būti nurodyta: sutarties ir (ar) perdirbimo įsipareigojimų sudarymo data ir šalių rekvizitai bei parašai, linų pluošto<text:s/>prekybiniai metai, leidimo numeris gaminti paramos gavimo sąlygas atitinkantį ilgąjį ir trumpąjį linų pluoštą, deklaruotų pluoštinių linų pasėlių atpažinimo duomenys (augintojo valdos, kontrolinio žemės sklypo, lauko numeriai, lauko plotas hektarais, bendras pluoštinių linų pasėlių plotas).</text:p>
      <text:p text:style-name="P19">Pareiškėjai linų šiaudelių pirkimo–pardavimo arba perdirbimo sutartis arba perdirbimo įsipareigojimus ir jų kopijas savivaldybėms pateikia ne vėliau kaip iki 2009 m. rugsėjo 15 d.</text:p>
      <text:p text:style-name="P20">2. Pareiškėjui, praleidusiam šio įsakymo 1.1 ir 1.2 punktuose nurodytus terminus ne daugiau kaip 25 kalendorines dienas (jei daugiau kaip 25 kalendorinės dienos, papildomi dokumentai nepriimami), galutinė paramos suma už kiekvieną pradelstą darbo dieną mažinama 1 proc., išskyrus vėlavimo atvejus, nepriklausančius nuo pareiškėjo valios (pvz.: pareiškėjo mirtis, ilgalaikis profesinis nepajėgumas, stichinė nelaimė, padariusi stiprų poveikį valdai). Tokiais atvejais pareiškėjas ar jo įpėdinis per 10 darbo dienų nuo tada, kai atsiranda tokia galimybė, kartu su dokumentais pateikia prašymą priimti pavėluotai teikiamus dokumentus ir vėlavimo pateisinimo dokumentus.</text:p>
      <text:p text:style-name="P21">3. Pareiškėjas, nepateikęs šio įsakymo 1.1 arba 1.2 ir 2 punktuose išvardytų dokumentų nurodytais terminais, raštu informuoja savivaldybę apie dokumentų nepateikimo priežastis ir atsisako papildomos išmokos dalies už plotą, dėl kurio negali pateikti minėtų dokumentų, prašydamas pakeisti paraiškos, nurodytos Tiesioginių išmokų už žemės ūkio naudmenų ir pasėlių plotus administravimo bei<text:s/>kontrolės 2009 m. taisyklėse, duomenis.</text:p>
      <text:p text:style-name="P22"/>
      <text:p text:style-name="P23"/>
      <text:p text:style-name="P24">ŽEMĖS ŪKIO MINISTRAS<text:tab/>KAZYS STARKEVIČIUS</text:p>
      <text:p text:style-name="Normal"/>
      <text:p text:style-name="P25">SUDERINTA</text:p>
      <text:p text:style-name="P26">Lietuvos savivaldybių asociacijos<text:s/></text:p>
      <text:p text:style-name="P27">2009-04-17 raštu Nr. (18)-SD-329</text:p>
      <text:p text:style-name="Normal"/>
      <text:p text:style-name="P2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MINISTRAS GEDIMINAS KAZLAUSKAS</dc:title>
    <meta:initial-creator>Rima</meta:initial-creator>
    <dc:creator>Adlib User</dc:creator>
    <meta:creation-date>2015-06-09T17:01:00Z</meta:creation-date>
    <dc:date>2015-06-09T17:01:00Z</dc:date>
    <meta:template xlink:href="Normal" xlink:type="simple"/>
    <meta:editing-cycles>2</meta:editing-cycles>
    <meta:editing-duration>PT0S</meta:editing-duration>
    <meta:document-statistic meta:page-count="2" meta:paragraph-count="22" meta:word-count="669" meta:character-count="4996" meta:row-count="92" meta:non-whitespace-character-count="4349"/>
  </office:meta>
</office:document-meta>
</file>