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GELEŽINKELIO INSPEKCIJOS<text:s/></text:p>
      <text:p text:style-name="P3">PRIE SUSISIEKIMO MINISTERIJOS VIRŠININKO</text:p>
      <text:p text:style-name="P4">ĮSAKYMAS</text:p>
      <text:p text:style-name="P5"/>
      <text:p text:style-name="P6"><text:span text:style-name="T7">DĖL LICENCIJOS VERSTIS GELEŽINKELIŲ TRANSPORTO ŪKINE KOMERCINE<text:s/></text:span><text:span text:style-name="T8">VEIKLA IŠDAVIMO</text:span></text:p>
      <text:p text:style-name="P9"/>
      <text:p text:style-name="P10">2008 m. gruodžio 5 d. Nr. V-357<text:s/></text:p>
      <text:p text:style-name="P11">Vilnius</text:p>
      <text:p text:style-name="Normal"/>
      <text:p text:style-name="P12">Vadovaudamasis Lietuvos Respublikos Vyriausybės 2003 m. birželio 17 d. nutarimu patvirtintų Keleivių, bagažo ir krovinių vežimo geležinkelių transportu licencijavimo taisyklių (Žin., 2003, Nr.<text:s/><text:a xlink:href="https://www.e-tar.lt/portal/lt/legalAct/TAR.45887E3FDF02" office:target-frame-name="_blank" xlink:show="new"><text:span text:style-name="T13">59-2677</text:span></text:a>; 2006, Nr. 136-5173) 25 punktu,</text:p>
      <text:p text:style-name="P14"><text:span text:style-name="T15">išduodu</text:span><text:s/>UAB „Kauno gelžbetonis“ (įmonės kodas 133667027, adresas: Pramonės pr. 8, LT-51223 Kaunas) licenciją vežti krovinius geležinkelių transportu Lietuvos Respublikos teritorijoje.</text:p>
      <text:p text:style-name="Normal"/>
      <text:p text:style-name="P16"/>
      <text:p text:style-name="P17">VIRŠININKAS<text:tab/>STASYS PIESLIKAS</text:p>
      <text:p text:style-name="Normal"/>
      <text:p text:style-name="P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9-19T02:51:00Z</meta:creation-date>
    <dc:date>2015-09-19T02:51:00Z</dc:date>
    <meta:template xlink:href="Normal" xlink:type="simple"/>
    <meta:editing-cycles>2</meta:editing-cycles>
    <meta:editing-duration>PT0S</meta:editing-duration>
    <meta:document-statistic meta:page-count="1" meta:paragraph-count="12" meta:word-count="90" meta:character-count="756" meta:row-count="35" meta:non-whitespace-character-count="678"/>
  </office:meta>
</office:document-meta>
</file>