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O. JUSIO SKYRIMO AMBASADORIUMI, LIETUVOS NUOLATINIU ATSTOVU EUROPOS SĄJUNGOJE</text:p>
      <text:p text:style-name="P15"/>
      <text:p text:style-name="P16">2001 m. lapkričio 10 d. Nr. 1541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3 punktu ir atsižvelgdamas į Lietuvos Respublikos Vyriausybės teikimą, nuo 2001 m. lapkričio 15 d.<text:s/></text:span><text:span text:style-name="T24">skiri</text:span><text:span text:style-name="T25">u Oskarą JUSĮ Lietuvos Respublikos nepaprastuoju ir įgaliotuoju ambasadoriumi misijoje prie Europos Bendrijų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/>
      <text:p text:style-name="P35">RESPUBLIKOS PREZIDENTAS<text:tab/>VALDAS ADAMKUS</text:p>
      <text:p text:style-name="P36"/>
      <text:p text:style-name="P37"/>
      <text:p text:style-name="P38"/>
      <text:p text:style-name="P39">MINISTRAS PIRMININKAS<text:tab/>ALGIRDAS BRAZAUS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4-28T13:44:00Z</meta:creation-date>
    <dc:date>2021-04-28T13:44:00Z</dc:date>
    <meta:template xlink:href="Normal.dotm" xlink:type="simple"/>
    <meta:editing-cycles>2</meta:editing-cycles>
    <meta:editing-duration>PT0S</meta:editing-duration>
    <meta:document-statistic meta:page-count="1" meta:paragraph-count="12" meta:word-count="83" meta:character-count="625" meta:row-count="34" meta:non-whitespace-character-count="554"/>
  </office:meta>
</office:document-meta>
</file>