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fo:letter-spacing="0.0138in"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indent="0.4923in"/>
    </style:style>
    <style:style style:name="P25" style:parent-style-name="Normal" style:family="paragraph">
      <style:paragraph-properties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0.4923in">
        <style:tab-stops>
          <style:tab-stop style:type="right" style:position="6.6937in"/>
        </style:tab-stops>
      </style:paragraph-properties>
    </style:style>
    <style:style style:name="P32" style:parent-style-name="Normal" style:master-page-name="MPF1" style:family="paragraph">
      <style:paragraph-properties fo:break-before="page" fo:text-indent="0.4923in" style:page-number="1">
        <style:tab-stops>
          <style:tab-stop style:type="right" style:position="6.6937in"/>
        </style:tab-stops>
      </style:paragraph-properties>
      <style:text-properties fo:text-transform="uppercase" fo:color="#000000" style:font-size-complex="12pt" fo:language="en" fo:country="GB" style:language-asian="lt" style:country-asian="LT"/>
    </style:style>
    <style:style style:name="P38" style:parent-style-name="Normal" style:family="paragraph">
      <style:paragraph-properties fo:text-indent="0.4923in">
        <style:tab-stops>
          <style:tab-stop style:type="right" style:position="6.6937in"/>
        </style:tab-stops>
      </style:paragraph-properties>
      <style:text-properties fo:text-transform="uppercase" fo:color="#000000" style:font-size-complex="12pt" fo:language="en" fo:country="GB" style:language-asian="lt" style:country-asian="LT"/>
    </style:style>
    <style:style style:name="P39" style:parent-style-name="Normal" style:family="paragraph">
      <style:paragraph-properties fo:text-align="justify" fo:text-indent="0.4923in">
        <style:tab-stops>
          <style:tab-stop style:type="left" style:position="3.5138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tab-stops>
          <style:tab-stop style:type="left" style:position="3.5138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tab-stops>
          <style:tab-stop style:type="left" style:position="3.5138in"/>
        </style:tab-stops>
      </style:paragraph-properties>
      <style:text-properties fo:color="#000000" style:language-asian="lt" style:country-asian="LT"/>
    </style:style>
    <style:style style:name="P46" style:parent-style-name="Normal" style:family="paragraph">
      <style:paragraph-properties fo:text-align="justify" fo:text-indent="0.4923in">
        <style:tab-stops>
          <style:tab-stop style:type="left" style:position="3.5138in"/>
        </style:tab-stops>
      </style:paragraph-properties>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text-transform="uppercase" fo:color="#000000" style:language-asian="lt" style:country-asian="LT"/>
    </style:style>
    <style:style style:name="P51" style:parent-style-name="Normal" style:family="paragraph">
      <style:paragraph-properties fo:text-indent="3.543in"/>
      <style:text-properties fo:color="#000000" style:language-asian="lt" style:country-asian="LT"/>
    </style:style>
    <style:style style:name="P52" style:parent-style-name="Normal" style:family="paragraph">
      <style:paragraph-properties fo:text-indent="3.543in"/>
      <style:text-properties fo:color="#000000" style:language-asian="lt" style:country-asian="LT"/>
    </style:style>
    <style:style style:name="P53" style:parent-style-name="Normal" style:family="paragraph">
      <style:paragraph-properties fo:text-indent="3.543in"/>
      <style:text-properties fo:color="#000000" style:language-asian="lt" style:country-asian="LT"/>
    </style:style>
    <style:style style:name="P54" style:parent-style-name="Normal" style:family="paragraph">
      <style:paragraph-properties fo:text-indent="3.543in"/>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text-properties fo:font-weight="bold" style:font-weight-asian="bold" fo:text-transform="uppercase"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AB NACIONALINĖS VERTYBINIŲ POPIERIŲ BIRŽOS „OFICIALAUS PASIŪLYMO ĮGYVENDINIMO NACIONALINĖJE VERTYBINIŲ POPIERIŲ BIRŽOJE TAISYKLIŲ“ PAKEITIMŲ IR PAPILDYMŲ</text:p>
      <text:p text:style-name="P12"/>
      <text:p text:style-name="P13">1998 m. lapkričio 27 d. Nr. 34</text:p>
      <text:p text:style-name="P14">Vilnius</text:p>
      <text:p text:style-name="P15"/>
      <text:p text:style-name="P16"/>
      <text:p text:style-name="P17"><text:span text:style-name="T18">Vertybinių popierių komisija<text:s/></text:span><text:span text:style-name="T19">nutari</text:span><text:span text:style-name="T20">a:</text:span></text:p>
      <text:p text:style-name="P21"><text:span text:style-name="T22">1</text:span><text:span text:style-name="T23">. Patvirtinti AB Nacionalinės vertybinių popierių biržos „Oficialaus pasiūlymo įgyvendinimo Naionalinėje vertybinių popierių biržoje taisyklių“ pakeitimus ir papildymus, priimtus biržos valdybos posėdyje 1998 m. rugsėjo 28 d. protokolu Nr. 4.<text:s/></text:span></text:p>
      <text:p text:style-name="P24"/>
      <text:p text:style-name="P25"/>
      <text:p text:style-name="P26"/>
      <text:p text:style-name="P27">VERTYBINIŲ POPIERIŲ KOMISIJOS</text:p>
      <text:p text:style-name="P28"><text:span text:style-name="T29">PIRMININKO PAVADUOTOJAS</text:span><text:span text:style-name="T30"><text:tab/>E. MIKUČIAUSKAS</text:span></text:p>
      <text:p text:style-name="P31"/>
      <text:p text:style-name="P32"/>
      <text:p text:style-name="P38">Priimta <text:s text:c="55"/>Patvirtinta</text:p>
      <text:p text:style-name="P39"><text:span text:style-name="T40">Nacionalinės vertybinių popierių</text:span><text:span text:style-name="T41"><text:tab/>Vertybinių popierių komisijos</text:span></text:p>
      <text:p text:style-name="P42"><text:span text:style-name="T43">biržos valdybos posėdyje<text:s/></text:span><text:span text:style-name="T44"><text:tab/>1998 m. lapkričio 27 d.</text:span></text:p>
      <text:p text:style-name="P45">1998 m. rugsėjo 28 d.<text:s/><text:tab/>Nutarimu Nr. 34</text:p>
      <text:p text:style-name="P46"><text:span text:style-name="T47">protokolo Nr. 4<text:s/></text:span></text:p>
      <text:p text:style-name="P48"/>
      <text:p text:style-name="P49"><text:span text:style-name="T50">Aprobuota</text:span></text:p>
      <text:p text:style-name="P51">Nacionalinės vertybinių popierių</text:p>
      <text:p text:style-name="P52">biržos tarybos posėdyje</text:p>
      <text:p text:style-name="P53">1998 m. lapkričio 12 d.</text:p>
      <text:p text:style-name="P54">protokolo Nr. 4</text:p>
      <text:p text:style-name="P55"/>
      <text:p text:style-name="P56">Oficialaus pasiūlymo įgyvendinimo Nacionalinėje vertybinių popierių biržoje taisyklių pakeitimai ir papildymai</text:p>
      <text:p text:style-name="P57"/>
      <text:p text:style-name="P58"><text:span text:style-name="T59">1</text:span><text:span text:style-name="T60">. Pakeisti instrukcijos 2.4 punkte ženklus „T+2“ į raidę „T“ ir šį punktą išdėstyti taip:</text:span></text:p>
      <text:p text:style-name="P61"><text:span text:style-name="T62">„</text:span><text:span text:style-name="T63">2.4</text:span><text:span text:style-name="T64">. Gavęs pavedimą vykdyti oficialų pasiūlymą, Biržos prekybos ir atsiskaitymo departamentas įveda jį į kompiuterinę sistemą, jo galiojimo pabaigos datą nurodydamas „T“.“</text:span></text:p>
      <text:p text:style-name="P65"><text:span text:style-name="T66">2</text:span><text:span text:style-name="T67">. Pakeisti instrukcijos 3.4 punkte žodžius „pirmąją oficialaus pasiūlymo įgyvendinimo dieną“ žodžiais „kitą darbo dieną po pirmosios oficialaus pasiūlymo įgyvendinimo dienos“ bei paskutinį sakinį „Limitai kartojami kiekvieną darbo dieną iki pilno atsiskaitymo arba dienos T+2“ sakiniu „Limitai kartojami kiekvieną darbo dieną iki dienos T+2 arba, jei bent vienas pirkėjas, atsiliepdamas į savanorišką oficialų pasiūlymą, nepateikė reikalingo atsiskaitymams vertybinių popierių kiekio, iki dienos T+3“ ir šį punktą išdėstyti taip:</text:span></text:p>
      <text:p text:style-name="P68"><text:span text:style-name="T69">„</text:span><text:span text:style-name="T70">3.4</text:span><text:span text:style-name="T71">. Biržos Prekybos ir atsiskaitymų departamentas kitą darbo dieną po pirmosios oficialaus pasiūlymo įgyvendinimo dienos perduoda Kliringo bankui pradinio įnašo pinigais dydžio limitą, šiuo dydžiu užšaldydamas pirkėjo tikslinę kliringo sąskaitą. Limitai kartojami kiekvieną darbo dieną iki dienos T+2 arba, jei bent vienas pirkėjas, atsiliepdamas į savanorišką oficialų pasiūlymą, nepateikė reikalingo atsiskaitymams vertybinių popierių kiekio, iki dienos T+3.“<text:s/></text:span></text:p>
      <text:p text:style-name="P72"><text:span text:style-name="T73">3</text:span><text:span text:style-name="T74">. Pakeisti instrukcijos 5.1, 5.2, 5.3, 5.4, 5.5, 5.7, 5.8 ir 5.10 punktuose žodžius „dieną T+1“ į žodžius „dieną T+3“ ir šiuos punktus išdėstyti taip:</text:span></text:p>
      <text:p text:style-name="P75"><text:span text:style-name="T76">„</text:span><text:span text:style-name="T77">5.1</text:span><text:span text:style-name="T78">. Dieną T Birža kartu su prekybos sesijos rezultatais pateikia:</text:span></text:p>
      <text:p text:style-name="P79"><text:span text:style-name="T80">5.1.1</text:span><text:span text:style-name="T81">. pirkėjui – pranešimą apie oficialaus pasiūlymo vykdymo rezultatus. Rezultatuose nurodoma pinigų suma ir/arba vertybinių popierių kiekis, kurie turi būti sukaupti T+3 dieną atitinkamai tikslinėje kliringo sąskaitoje ir/arba savo vertybinių popierių sąskaitoje Depozitoriume. Skaičiuojant pinigų ir/arba vertybinių popierių kiekį, įvertinamas sukauptas pradinis įnašas;</text:span></text:p>
      <text:p text:style-name="P82"><text:span text:style-name="T83">5.1.2</text:span><text:span text:style-name="T84">. pardavėjui – pranešimą apie pavedimų parduoti vertybinius popierius vykdymą. Rezultatai pateikiami atskirai apie kiekvieno pateikto pavedimo vykdymą bei bendrą parduotų vertybinių popierių kiekį;</text:span></text:p>
      <text:p text:style-name="P85"><text:span text:style-name="T86">5.1.3</text:span><text:span text:style-name="T87">. Depozitoriumui – elektroninį oficialaus pasiūlymo rezultatų dokumentą, kurį Depozitoriumas privalo perimti iki kitos prekybos sesijos pabaigos ir atlikti Biržos elektroninėje byloje įrašus, patvirtinančius minėtos informacijos gavimą. Minėtas pranešimas nėra kartojamas raštu.“</text:span></text:p>
      <text:p text:style-name="P88"><text:span text:style-name="T89">„</text:span><text:span text:style-name="T90">5.2</text:span><text:span text:style-name="T91">. Pagal Biržos pateiktame dokumente esančią informaciją Depozitoriumas T+3 dieną perrašo:</text:span></text:p>
      <text:p text:style-name="P92"><text:span text:style-name="T93">5.2.1</text:span><text:span text:style-name="T94">. oficialiame pasiūlyme nurodytus vertybinius popierius, siūlomus mainais į superkamus, kredituodamas pardavėjų vertybinių popierių sąskaitas ir debetuodamas pirkėjo vertybinių popierių sąskaitas;</text:span></text:p>
      <text:p text:style-name="P95"><text:span text:style-name="T96">5.2.2</text:span><text:span text:style-name="T97">. oficialiu pasiūlymu superkamus vertybinius popierius, kredituodamas pirkėjo vertybinių popierių sąskaitą ir debetuodamas pardavėjų specialias vertybinių popierių sąskaitas.“</text:span></text:p>
      <text:p text:style-name="P98"><text:span text:style-name="T99">„</text:span><text:span text:style-name="T100">5.3</text:span><text:span text:style-name="T101">. Pirkėjas lėšas, būtinas atsiskaityti už superkamus vertybinius popierius, privalo sukaupti savo tikslinėje kliringo sąskaitoje ne vėliau kaip T+3 dieną 11.00 val.“</text:span></text:p>
      <text:p text:style-name="P102"><text:span text:style-name="T103">„</text:span><text:span text:style-name="T104">5.4</text:span><text:span text:style-name="T105">. Pirkėjas ir pardavėjai būtinus pateikti vertybinius popierius privalo sukaupti savo vertybinių popierių sąskaitose Depozitoriume ne vėliau kaip T+3 dieną 11.00 val.“</text:span></text:p>
      <text:p text:style-name="P106"><text:span text:style-name="T107">„</text:span><text:span text:style-name="T108">5.5</text:span><text:span text:style-name="T109">. Dieną T+3 iki 10.30 val. Biržos Prekybos ir atsiskaitymo departamentas perduoda elektroniniu paštu pranešimą Kliringo bankui apie būtinas sukaupti pinigų sumas oficialaus pasiūlymo rezultatams apmokėti.“</text:span></text:p>
      <text:p text:style-name="P110"><text:span text:style-name="T111">„</text:span><text:span text:style-name="T112">5.7</text:span><text:span text:style-name="T113">. Jeigu išaiškėja pinigų trūkumas, Birža iki dienos T+3 13.00 val. informuoja apie tai pirkėją ir kartu su juo nustato, kurie sandoriai sustabdomi, bei apie šiuos sandorius informuoja Depozitoriumą. Jeigu pirkėjas nenurodo sustabdomų sandorių, Birža pirmiausiai vykdo atsiskaitymus už oficialaus pasiūlymo sandorius.“</text:span></text:p>
      <text:p text:style-name="P114"><text:span text:style-name="T115">„</text:span><text:span text:style-name="T116">5.8</text:span><text:span text:style-name="T117">. Jeigu išaiškėja vertybinių popierių trūkumas, Depozitoriumas apie tai informuoja Biržą iki dienos T+3 13.45 val.“</text:span></text:p>
      <text:p text:style-name="P118"><text:span text:style-name="T119">„</text:span><text:span text:style-name="T120">5.10</text:span><text:span text:style-name="T121">. Apie sustabdytus sandorius Birža iki T+3 dienos 14.30 val. informuoja nukentėjusias sandorių šalis.“</text:span></text:p>
      <text:p text:style-name="P122"><text:span text:style-name="T123">4</text:span><text:span text:style-name="T124">. Pakeisti instrukcijos 5.12 punkte žodžius „dieną T+2“ į žodžius „dieną T+4“ ir šį punktą išdėstyti taip:</text:span></text:p>
      <text:p text:style-name="P125"><text:span text:style-name="T126">„</text:span><text:span text:style-name="T127">5.12</text:span><text:span text:style-name="T128">. Jei pardavėjui pritrūksta vertybinių popierių atsiskaityti už:</text:span></text:p>
      <text:p text:style-name="P129"><text:span text:style-name="T130">5.12.1</text:span><text:span text:style-name="T131">. privalomo oficialaus pasiūlymo rezultatus, Birža sustabdo sandorių vykdymą, kuriems pritrūko vertybinių popierių ir iš naujo įvertinusi atsiskaitymų sumas iki 14.30 val. perduoda Kliringo bankui mokamųjų pavedimų pranešimą;</text:span></text:p>
      <text:p text:style-name="P132"><text:span text:style-name="T133">5.12.2</text:span><text:span text:style-name="T134">. savanoriško oficialaus pasiūlymo rezultatus ir pavedimų vykdymo koeficientas K buvo mažesnis už 1, Birža nutraukia atsiskaitymus ir panaikina pavedimus, kuriems nebuvo sukaupti vertybiniai popieriai. Jeigu sukauptų vertybinių popierių pakanka, Birža iš naujo dieną T+4 organizuoja atsiskaitymus 5.1–5.10 punktuose nurodyta tvarka.“</text:span></text:p>
      <text:p text:style-name="P135"/>
      <text:p text:style-name="P136"/>
      <text:p text:style-name="P137"/>
      <text:p text:style-name="P138"><text:span text:style-name="T139">Valdybos pirmininkO PAVADUOTOJA</text:span><text:span text:style-name="T140"><text:tab/>D. JaSUL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 style:parent-style-name="Header" style:family="paragraph">
      <style:paragraph-properties fo:text-align="center"/>
    </style:style>
    <style:style style:name="P3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13:04:00Z</meta:creation-date>
    <dc:date>2019-04-17T13:04:00Z</dc:date>
    <meta:template xlink:href="Normal.dotm" xlink:type="simple"/>
    <meta:editing-cycles>2</meta:editing-cycles>
    <meta:editing-duration>PT0S</meta:editing-duration>
    <meta:document-statistic meta:page-count="3" meta:paragraph-count="87" meta:word-count="701" meta:character-count="5839" meta:row-count="248" meta:non-whitespace-character-count="5225"/>
  </office:meta>
</office:document-meta>
</file>