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6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VALSTYBINĖS REIKŠMĖS MIŠKŲ PLOTŲ SCHEMŲ TIKSLINIMO</text:p>
      <text:p text:style-name="P11"/>
      <text:p text:style-name="P12">2012 m. balandžio 6 d. Nr. D1-301</text:p>
      <text:p text:style-name="P13">Vilnius</text:p>
      <text:p text:style-name="P14"/>
      <text:p text:style-name="P15"><text:span text:style-name="T16">Vadovaudamasis Lietuvos Respublikos miškų įstatymo (Žin., 1994, Nr</text:span><text:span text:style-name="T17">.<text:s/></text:span><text:a xlink:href="https://www.e-tar.lt/portal/lt/legalAct/TAR.5D6D055CC00C" office:target-frame-name="_blank" xlink:show="new"><text:span text:style-name="T18">96-1872</text:span></text:a><text:span text:style-name="T19">; 2001, Nr.<text:s/></text:span><text:a xlink:href="https://www.e-tar.lt/portal/lt/legalAct/TAR.960DBFBF5981" office:target-frame-name="_blank" xlink:show="new"><text:span text:style-name="T20">35-1161</text:span></text:a><text:span text:style-name="T21">) 4 straipsnio 5 dalimi, Valstybinės reikšmės miškų plotų schemų rengi</text:span><text:span text:style-name="T22">mo tvarkos aprašo, patvirtinto Lietuvos Respublikos Vyriausybės 2007 m. gruodžio 19 d. nutarimu Nr. 1369 (Žin., 2007, Nr.<text:s/></text:span><text:a xlink:href="https://www.e-tar.lt/portal/lt/legalAct/TAR.2B5CF549ABCC" office:target-frame-name="_blank" xlink:show="new"><text:span text:style-name="T23">137-5593</text:span></text:a><text:span text:style-name="T24">), 3 ir 13 punktais:</text:span></text:p>
      <text:p text:style-name="P25"><text:span text:style-name="T26">1</text:span><text:span text:style-name="T27">.<text:s/></text:span><text:span text:style-name="T28">Nurodau<text:s/></text:span><text:span text:style-name="T29">Valstybinei</text:span><text:span text:style-name="T30"><text:s/>miškų tarnybai:</text:span></text:p>
      <text:p text:style-name="P31"><text:span text:style-name="T32">1.1</text:span><text:span text:style-name="T33">.</text:span><text:span text:style-name="T34"><text:s/></text:span><text:span text:style-name="T35">pradėti Akmenės, Klaipėdos, Kauno, Pakruojo rajonų ir Alytaus, Klaipėdos miestų, Kazlų Rūdos savivaldybių valstybinės reikšmės miškų plotų schemų tikslinimo procedūrą;</text:span></text:p>
      <text:p text:style-name="P36"><text:span text:style-name="T37">1.2</text:span><text:span text:style-name="T38">. išnagrinėti gautus pasiūlymus iki 2012 m. gegužės 15 d.</text:span><text:span text:style-name="T39"><text:s/>dėl Klaipėdos miesto ir Kazlų Rūdos savivaldybių ir iki 2012 m. birželio 1 d. – dėl Akmenės, Klaipėdos, Kauno, Pakruojo rajonų ir Alytaus miesto savivaldybių valstybinės reikšmės miškų plotų schemų tikslinimo;</text:span></text:p>
      <text:p text:style-name="P40"><text:span text:style-name="T41">1.3</text:span><text:span text:style-name="T42">. pateikti derinti atsakingoms institu</text:span><text:span text:style-name="T43">cijoms patikslintas iki 2012 m. birželio 29 d. Klaipėdos miesto ir Kazlų Rūdos ir iki 2012 m. rugpjūčio 30 d. – Akmenės, Klaipėdos, Kauno, Pakruojo rajonų ir Alytaus miesto savivaldybių valstybinės reikšmės miškų plotų schemas;</text:span></text:p>
      <text:p text:style-name="P44"><text:span text:style-name="T45">1.4</text:span><text:span text:style-name="T46">. pateikti Lietuvos R</text:span><text:span text:style-name="T47">espublikos aplinkos ministerijai suderintas Akmenės, Klaipėdos, Kauno, Pakruojo rajonų, Alytaus, Klaipėdos miestų, Kazlų Rūdos savivaldybių valstybinės reikšmės miškų plotų schemas.</text:span></text:p>
      <text:p text:style-name="P48"><text:span text:style-name="T49">2</text:span><text:span text:style-name="T50">.<text:s/></text:span><text:span text:style-name="T51">Pavedu</text:span><text:span text:style-name="T52"><text:s/>šio įsakymo vykdymo kontrolę Aplinkos ministerijos Miškų departamento direktoriui Valdui Vaičiūnui.</text:span></text:p>
      <text:p text:style-name="P53"/>
      <text:p text:style-name="P54"/>
      <text:p text:style-name="P55"><text:span text:style-name="T56">Aplinkos ministras</text:span><text:span text:style-name="T57"><text:tab/>Gediminas Kazlauskas</text:span></text:p>
      <text:p text:style-name="P58"/>
      <text:p text:style-name="P59"><text:span text:style-name="T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26T19:13:00Z</meta:creation-date>
    <dc:date>2015-06-26T19:13:00Z</dc:date>
    <meta:template xlink:href="Normal" xlink:type="simple"/>
    <meta:editing-cycles>2</meta:editing-cycles>
    <meta:editing-duration>PT0S</meta:editing-duration>
    <meta:document-statistic meta:page-count="1" meta:paragraph-count="18" meta:word-count="254" meta:character-count="1852" meta:row-count="62" meta:non-whitespace-character-count="1616"/>
  </office:meta>
</office:document-meta>
</file>