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8111in"/>
        </style:tab-stops>
      </style:paragraph-properties>
    </style:style>
    <style:style style:name="P27" style:parent-style-name="Normal" style:family="paragraph">
      <style:paragraph-properties>
        <style:tab-stops>
          <style:tab-stop style:type="right" style:position="6.8111in"/>
        </style:tab-stops>
      </style:paragraph-properties>
    </style:style>
    <style:style style:name="P28" style:parent-style-name="Normal" style:family="paragraph">
      <style:paragraph-properties>
        <style:tab-stops>
          <style:tab-stop style:type="right" style:position="6.8111in"/>
        </style:tab-stops>
      </style:paragraph-properties>
    </style:style>
    <style:style style:name="P29"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0"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text-transform="uppercase" fo:color="#000000" style:language-asian="lt" style:country-asian="LT"/>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fo:letter-spacing="0.0416in"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fo:text-transform="uppercase" fo:color="#000000" style:language-asian="lt" style:country-asian="LT"/>
    </style:style>
    <style:style style:name="T47" style:parent-style-name="DefaultParagraphFont" style:family="text">
      <style:text-properties fo:font-weight="bold" style:font-weight-asian="bold" fo:text-transform="uppercase" fo:color="#000000" style:language-asian="lt" style:country-asian="LT"/>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fo:margin-left="0.25in">
        <style:tab-stops/>
      </style:paragraph-properties>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font-weight="bold" style:font-weight-asian="bold" fo:text-transform="uppercase"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font-style="italic" style:font-style-asian="italic" fo:color="#000000" style:language-asian="lt" style:country-asian="LT"/>
    </style:style>
    <style:style style:name="T67" style:parent-style-name="DefaultParagraphFont" style:family="text">
      <style:text-properties fo:font-weight="bold" style:font-weight-asian="bold" fo:font-style="italic" style:font-style-asian="italic"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tyle="italic" style:font-style-asian="italic" fo:color="#000000" style:language-asian="lt" style:country-asian="LT"/>
    </style:style>
    <style:style style:name="T72" style:parent-style-name="DefaultParagraphFont" style:family="text">
      <style:text-properties fo:font-weight="bold" style:font-weight-asian="bold" fo:font-style="italic" style:font-style-asian="italic"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tyle="italic" style:font-style-asian="italic" fo:color="#000000" style:language-asian="lt" style:country-asian="LT"/>
    </style:style>
    <style:style style:name="T77" style:parent-style-name="DefaultParagraphFont" style:family="text">
      <style:text-properties fo:font-weight="bold" style:font-weight-asian="bold" fo:font-style="italic" style:font-style-asian="italic"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fo:color="#000000" style:language-asian="lt" style:country-asian="LT"/>
    </style:style>
    <style:style style:name="T82" style:parent-style-name="DefaultParagraphFont" style:family="text">
      <style:text-properties fo:font-weight="bold" style:font-weight-asian="bold" fo:font-style="italic" style:font-style-asian="italic"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fo:color="#000000" style:language-asian="lt" style:country-asian="LT"/>
    </style:style>
    <style:style style:name="T87" style:parent-style-name="DefaultParagraphFont" style:family="text">
      <style:text-properties fo:font-weight="bold" style:font-weight-asian="bold" fo:font-style="italic" style:font-style-asian="italic"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fo:color="#000000" style:language-asian="lt" style:country-asian="LT"/>
    </style:style>
    <style:style style:name="T92" style:parent-style-name="DefaultParagraphFont" style:family="text">
      <style:text-properties fo:font-weight="bold" style:font-weight-asian="bold" fo:font-style="italic" style:font-style-asian="italic"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fo:color="#000000" style:language-asian="lt" style:country-asian="LT"/>
    </style:style>
    <style:style style:name="T97" style:parent-style-name="DefaultParagraphFont" style:family="text">
      <style:text-properties fo:font-weight="bold" style:font-weight-asian="bold" fo:font-style="italic" style:font-style-asian="italic"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fo:color="#000000" style:language-asian="lt" style:country-asian="LT"/>
    </style:style>
    <style:style style:name="T102" style:parent-style-name="DefaultParagraphFont" style:family="text">
      <style:text-properties fo:font-weight="bold" style:font-weight-asian="bold" fo:font-style="italic" style:font-style-asian="italic"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tyle="italic" style:font-style-asian="italic" fo:color="#000000" style:language-asian="lt" style:country-asian="LT"/>
    </style:style>
    <style:style style:name="T107" style:parent-style-name="DefaultParagraphFont" style:family="text">
      <style:text-properties fo:font-weight="bold" style:font-weight-asian="bold" fo:font-style="italic" style:font-style-asian="italic"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fo:color="#000000" style:language-asian="lt" style:country-asian="LT"/>
    </style:style>
    <style:style style:name="T112" style:parent-style-name="DefaultParagraphFont" style:family="text">
      <style:text-properties fo:font-weight="bold" style:font-weight-asian="bold" fo:font-style="italic" style:font-style-asian="italic"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fo:color="#000000" style:language-asian="lt" style:country-asian="LT"/>
    </style:style>
    <style:style style:name="T117" style:parent-style-name="DefaultParagraphFont" style:family="text">
      <style:text-properties fo:font-weight="bold" style:font-weight-asian="bold" fo:font-style="italic" style:font-style-asian="italic"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tyle="italic" style:font-style-asian="italic" fo:color="#000000" style:language-asian="lt" style:country-asian="LT"/>
    </style:style>
    <style:style style:name="T122" style:parent-style-name="DefaultParagraphFont" style:family="text">
      <style:text-properties fo:font-weight="bold" style:font-weight-asian="bold" fo:font-style="italic" style:font-style-asian="italic"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tyle="italic" style:font-style-asian="italic" fo:color="#000000" style:language-asian="lt" style:country-asian="LT"/>
    </style:style>
    <style:style style:name="T127" style:parent-style-name="DefaultParagraphFont" style:family="text">
      <style:text-properties fo:font-weight="bold" style:font-weight-asian="bold" fo:font-style="italic" style:font-style-asian="italic"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T132" style:parent-style-name="DefaultParagraphFont" style:family="text">
      <style:text-properties fo:font-weight="bold" style:font-weight-asian="bold" fo:font-style="italic" style:font-style-asian="italic"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tyle="italic" style:font-style-asian="italic" fo:color="#000000" style:language-asian="lt" style:country-asian="LT"/>
    </style:style>
    <style:style style:name="T137" style:parent-style-name="DefaultParagraphFont" style:family="text">
      <style:text-properties fo:font-weight="bold" style:font-weight-asian="bold" fo:font-style="italic" style:font-style-asian="italic"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fo:color="#000000" style:language-asian="lt" style:country-asian="LT"/>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font-style="italic" style:font-style-asian="italic" fo:color="#000000" style:language-asian="lt" style:country-asian="LT"/>
    </style:style>
    <style:style style:name="T177" style:parent-style-name="DefaultParagraphFont" style:family="text">
      <style:text-properties fo:font-weight="bold" style:font-weight-asian="bold" fo:font-style="italic" style:font-style-asian="italic"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font-style="italic" style:font-style-asian="italic" fo:color="#000000" style:language-asian="lt" style:country-asian="LT"/>
    </style:style>
    <style:style style:name="T182" style:parent-style-name="DefaultParagraphFont" style:family="text">
      <style:text-properties fo:font-weight="bold" style:font-weight-asian="bold" fo:font-style="italic" style:font-style-asian="italic"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GYVYBĖS DRAUDIMO ŠAKOS IR NE GYVYBĖS DRAUDIMO ŠAKAI PRISKIRIAMŲ DRAUDIMO GRUPIŲ APRAŠYMO PATVIRTINIMO</text:p>
      <text:p text:style-name="P15"/>
      <text:p text:style-name="P16">1996 m. gruodžio 11 d. Nr. 12</text:p>
      <text:p text:style-name="P17">Vilnius</text:p>
      <text:p text:style-name="P18"/>
      <text:p text:style-name="P19"/>
      <text:p text:style-name="P20"><text:span text:style-name="T21">Valstybinės draudimo priežiūros tarnybos prie Finansų ministerijos valdyba<text:s/></text:span></text:p>
      <text:p text:style-name="P22"><text:span text:style-name="T23">NUTARIA:</text:span></text:p>
      <text:p text:style-name="P24"><text:span text:style-name="T25">Patvirtinti gyvybės draudimo šakos ir ne gyvybės draudimo šakai priskiriamų draudimo grupių aprašymą (pridedama).</text:span></text:p>
      <text:p text:style-name="P26"/>
      <text:p text:style-name="P27"/>
      <text:p text:style-name="P28"/>
      <text:p text:style-name="P29">Valstybinės draudimo priežiūros</text:p>
      <text:p text:style-name="P30">tarnybos prie Finansų ministerijos</text:p>
      <text:p text:style-name="P31"><text:span text:style-name="T32">valdybos pirmininkas</text:span><text:span text:style-name="T33"><text:tab/>R. Kleinauskas</text:span></text:p>
      <text:soft-page-break/>
      <text:p text:style-name="P34"><text:span text:style-name="T35">PATVIRTINTA<text:s/></text:span></text:p>
      <text:p text:style-name="P36">Valstybinės draudimo priežiūros<text:s/></text:p>
      <text:p text:style-name="P37">tarnybos prie Finansų ministerijos valdybos</text:p>
      <text:p text:style-name="P38">1996 m. gruodžio11 d. nutarimu Nr. 12</text:p>
      <text:p text:style-name="P39"/>
      <text:p text:style-name="P40"><text:span text:style-name="T41">GYVYBĖS DRAUDIMO ŠAKOS IR NE GYVYBĖS DRAUDIMO ŠAKAI PRISKIRIAMŲ DRAUDIMO GRUPIŲ<text:s/></text:span><text:span text:style-name="T42"><text:line-break/></text:span><text:span text:style-name="T43">APRAŠYMAS</text:span></text:p>
      <text:p text:style-name="P44"/>
      <text:p text:style-name="P45"><text:span text:style-name="T46">I</text:span><text:span text:style-name="T47">.<text:s/></text:span><text:span text:style-name="T48">GYVYBĖS DRAUDIMO ŠAKA</text:span></text:p>
      <text:p text:style-name="P49"/>
      <text:p text:style-name="P50">Gyvybės draudimo šakos grupės apima tokias draudimo rūšis, kuriose draudimo įmonė įsipareigoja mokėti draudimo sutartyje numatytas išmokas šiais atvejais:</text:p>
      <text:p text:style-name="P51"><text:span text:style-name="T52">a) jei apdraustasis išgyvena iki draudimo sutarties galiojimo pabaigos;</text:span></text:p>
      <text:p text:style-name="P53"><text:span text:style-name="T54">b) jei apdraustasis išgyvena iki draudimo sutartyje numatyto amžiaus arba įvykio;</text:span></text:p>
      <text:p text:style-name="P55"><text:span text:style-name="T56">c) apdraustajam mirus (ne tik dėl nelaimingo atsitikimo);</text:span></text:p>
      <text:p text:style-name="P57"><text:span text:style-name="T58">d) jei sutartis sudaryta pensijų mokėjimui.</text:span></text:p>
      <text:p text:style-name="P59"/>
      <text:p text:style-name="P60"><text:span text:style-name="T61">II</text:span><text:span text:style-name="T62">.<text:s/></text:span><text:span text:style-name="T63">NE GYVYBĖS DRAUDIMO ŠAKA</text:span></text:p>
      <text:p text:style-name="P64"/>
      <text:p text:style-name="P65"><text:span text:style-name="T66">1</text:span><text:span text:style-name="T67">. Draudimas nuo nelaimingų atsitikimų</text:span></text:p>
      <text:p text:style-name="P68">Draudimo nuo nelaimingų atsitikimų grupė apima tokias draudimo rūšis, kuriose draudimo įmonė įsipareigoja dalinai ar visiškai kompensuoti žalą, susijusią su draudėjo (apdraustojo) mirtimi, pakenkimais sveikatai ar darbingumo (pastovaus, laikino ar dalinio) netekimu dėl nelaimingo atsitikimo.</text:p>
      <text:p text:style-name="P69"/>
      <text:p text:style-name="P70"><text:span text:style-name="T71">2</text:span><text:span text:style-name="T72">. Draudimas ligos atvejui</text:span></text:p>
      <text:p text:style-name="P73">Draudimo ligos atvejui grupė apima tokias draudimo rūšis, kuriose draudimo įmonė įsipareigoja dalinai ar visiškai kompensuoti draudėjo (apdraustojo) išlaidas ar nuostolius dėl draudėjo (apdraustojo) ligos.</text:p>
      <text:p text:style-name="P74"/>
      <text:p text:style-name="P75"><text:span text:style-name="T76">3</text:span><text:span text:style-name="T77">. Sausumos transporto priemonių, išskyrus geležinkelio transporto priemones, draudimas</text:span></text:p>
      <text:p text:style-name="P78">Sausumos transporto priemonių, išskyrus geležinkelio transporto priemones, draudimo grupė apima tokias draudimo rūšis, kuriose draudimo įmonė įsipareigoja dalinai ar visiškai kompensuoti draudėjo nuostolius, susijusius su pakenkimais sausumos transporto priemonėms arba jų netekimu.</text:p>
      <text:p text:style-name="P79"/>
      <text:p text:style-name="P80"><text:span text:style-name="T81">4</text:span><text:span text:style-name="T82">. Geležinkelio transporto priemonių draudimas</text:span></text:p>
      <text:p text:style-name="P83">Geležinkelio transporto priemonių draudimo grupė apima tokias draudimo rūšis, kuriose draudimo įmonė įsipareigoja dalinai ar visiškai kompensuoti draudėjo nuostolius, susijusius su pakenkimais geležinkelio transporto priemonėms arba jų netekimu.</text:p>
      <text:p text:style-name="P84"/>
      <text:p text:style-name="P85"><text:span text:style-name="T86">5</text:span><text:span text:style-name="T87">. Skraidymo aparatų draudimas</text:span></text:p>
      <text:p text:style-name="P88">Skraidymo aparatų draudimo grupė apima tokias draudimo rūšis, kuriose draudimo įmonė įsipareigoja dalinai ar visiškai kompensuoti draudėjo nuostolius, susijusius su pakenkimais skraidymo aparatams arba jų netekimu.</text:p>
      <text:p text:style-name="P89"/>
      <text:p text:style-name="P90"><text:span text:style-name="T91">6</text:span><text:span text:style-name="T92">. Laivų (jūrų, ežerų, upių ir kanalų) draudimas</text:span></text:p>
      <text:p text:style-name="P93">Laivų (jūrų, ežerų, upių ir kanalų) draudimo grupė apima tokias draudimo rūšis, kuriose draudimo įmonė įsipareigoja dalinai ar visiškai kompensuoti draudėjo nuostolius, susijusius su pakenkimais laivams arba jų netekimu.</text:p>
      <text:p text:style-name="P94"/>
      <text:p text:style-name="P95"><text:span text:style-name="T96">7</text:span><text:span text:style-name="T97">. Vežamų krovinių draudimas</text:span></text:p>
      <text:p text:style-name="P98">Vežamų krovinių draudimo grupė apima tokias draudimo rūšis, kuriose draudimo įmonė įsipareigoja dalinai ar visiškai kompensuoti draudėjo nuostolius, susijusius su pakenkimais vežamiems kroviniams arba jų netekimu.</text:p>
      <text:p text:style-name="P99"/>
      <text:p text:style-name="P100"><text:span text:style-name="T101">8</text:span><text:span text:style-name="T102">. Turto (išskyrus 3, 4, 5, 6, 7 punktus) draudimas nuo gaisro ar gamtinių jėgų</text:span></text:p>
      <text:p text:style-name="P103">Turto (išskyrus 3, 4, 5, 6, 7 punktus) draudimo nuo gaisro ar gamtinių jėgų grupė apima tokias draudimo rūšis, kuriose draudimo įmonė įsipareigoja dalinai ar visiškai kompensuoti draudėjo nuostolius, susijusius su pakenkimais turtui (kitam nei įtraukta į 3, 4, 5, 6, 7 punktus) arba turto netekimu dėl ugnies, sprogimo, gamtinių jėgų, branduolinės energijos.</text:p>
      <text:p text:style-name="P104"/>
      <text:p text:style-name="P105"><text:span text:style-name="T106">9</text:span><text:span text:style-name="T107">. Turto draudimas nuo kitų žalų (išskyrus 8 punktą)</text:span></text:p>
      <text:p text:style-name="P108">Turto draudimo nuo kitų žalų (išskyrus 8 punktą) grupė apima tokias draudimo rūšis, kuriose draudimo įmonė įsipareigoja dalinai ar visiškai kompensuoti draudėjo nuostolius, susijusius su pakenkimais turtui (kitam nei įtraukta į 3, 4, 5, 6, 7 punktus) arba turto netekimu dėl vagystės, trečiųjų asmenų tyčinių veiksmų ir kitų įvykių, išskyrus paminėtus 8 punkte.</text:p>
      <text:p text:style-name="P109"/>
      <text:p text:style-name="P110"><text:span text:style-name="T111">10</text:span><text:span text:style-name="T112">. Sausumos transporto priemonių civilinės atsakomybės draudimas</text:span></text:p>
      <text:p text:style-name="P113">Sausumos transporto priemonių civilinės atsakomybės draudimo grupė apima tokias draudimo rūšis, kurios susijusios su draudėjo civiline atsakomybe, naudojant sausumos transporto priemones, ir kuriose draudimo įmonė įsipareigoja dalinai ar visiškai kompensuoti draudėjo padarytą žalą tretiesiems asmenims ar jų turtui. Ši draudimo grupė apima ir vežėjo civilinę atsakomybę.</text:p>
      <text:p text:style-name="P114"/>
      <text:p text:style-name="P115"><text:span text:style-name="T116">11</text:span><text:span text:style-name="T117">. Skraidymo aparatų civilinės atsakomybės draudimas</text:span></text:p>
      <text:p text:style-name="P118">Skraidymo aparatų civilinės atsakomybės draudimo grupė apima tokias draudimo rūšis, kurios susijusios su draudėjo civiline atsakomybe, naudojant skraidymo aparatus, ir kuriose draudimo įmonė įsipareigoja dalinai ar visiškai kompensuoti draudėjo padarytą žalą tretiesiems asmenims ar jų turtui. Ši draudimo grupė apima ir vežėjo civilinę atsakomybę.</text:p>
      <text:p text:style-name="P119"/>
      <text:p text:style-name="P120"><text:span text:style-name="T121">12</text:span><text:span text:style-name="T122">. Laivų (jūrų, ežerų, upių, kanalų) civilinės atsakomybės draudimas</text:span></text:p>
      <text:p text:style-name="P123">Laivų (jūrų, ežerų, upių, kanalų) civilinės atsakomybės draudimo grupė apima tokias draudimo rūšis, kurios susijusios su draudėjo civiline atsakomybe, naudojant laivus, ir kuriose draudimo įmonė įsipareigoja dalinai ar visiškai kompensuoti draudėjo padarytą žalą tretiesiems asmenims ar jų turtui. Ši draudimo grupė apima ir vežėjo civilinę atsakomybę.</text:p>
      <text:p text:style-name="P124"/>
      <text:p text:style-name="P125"><text:span text:style-name="T126">13</text:span><text:span text:style-name="T127">. Bendrosios civilinės atsakomybės draudimas</text:span></text:p>
      <text:p text:style-name="P128">Bendrosios civilinės atsakomybės draudimo grupė apima tokias draudimo rūšis, kurios susijusios su draudėjo civiline atsakomybe, išskyrus civilinę atsakomybę, nurodytą 10, 11, 12 punktuose, ir kuriose draudimo įmonė įsipareigoja dalinai ar visiškai kompensuoti draudėjo padarytą žalą tretiesiems asmenims ar jų turtui.</text:p>
      <text:p text:style-name="P129"/>
      <text:p text:style-name="P130"><text:span text:style-name="T131">14</text:span><text:span text:style-name="T132">. Kredito draudimas</text:span></text:p>
      <text:p text:style-name="P133">Kredito draudimo grupė apima tokias draudimo rūšis, kuriose draudimo įmonė įsipareigoja dalinai ar visiškai kompensuoti nuostolius, susijusius su kredito negrąžinimu dėl nemokumo ar kitų priežasčių.</text:p>
      <text:p text:style-name="P134"/>
      <text:p text:style-name="P135"><text:span text:style-name="T136">15</text:span><text:span text:style-name="T137">. Laidavimo draudimas</text:span></text:p>
      <text:p text:style-name="P138">Laidavimo draudimo grupė apima tokias draudimo rūšis, kuriose draudimo įmonė įsipareigoja dalinai ar visiškai kompensuoti nuostolius, susijusius su draudėjo prievolių nevykdymu.</text:p>
      <text:p text:style-name="P139"/>
      <text:p text:style-name="P140"><text:span text:style-name="T141">16</text:span><text:span text:style-name="T142">. Finansinių nuostolių draudimas</text:span></text:p>
      <text:soft-page-break/>
      <text:p text:style-name="P143">Finansinių nuostolių draudimo grupė apima tokias draudimo rūšis, kuriose draudimo įmonė įsipareigoja dalinai ar visiškai kompensuoti draudėjo finansinius nuostolius, susijusius su:</text:p>
      <text:p text:style-name="P144"><text:span text:style-name="T145">1</text:span><text:span text:style-name="T146">) pajamų praradimu dėl darbo netekimo;</text:span></text:p>
      <text:p text:style-name="P147"><text:span text:style-name="T148">2</text:span><text:span text:style-name="T149">) apyvartinių lėšų trūkumu;</text:span></text:p>
      <text:p text:style-name="P150"><text:span text:style-name="T151">3</text:span><text:span text:style-name="T152">) pajamų praradimu dėl blogo oro;</text:span></text:p>
      <text:p text:style-name="P153"><text:span text:style-name="T154">4</text:span><text:span text:style-name="T155">) pelno netekimu;</text:span></text:p>
      <text:p text:style-name="P156"><text:span text:style-name="T157">5</text:span><text:span text:style-name="T158">) nenumatytomis prekybos išlaidomis;</text:span></text:p>
      <text:p text:style-name="P159"><text:span text:style-name="T160">6</text:span><text:span text:style-name="T161">) rinkos vertės sumažėjimu;</text:span></text:p>
      <text:p text:style-name="P162"><text:span text:style-name="T163">7</text:span><text:span text:style-name="T164">) nuomos ir kitų pajamų netekimu;</text:span></text:p>
      <text:p text:style-name="P165"><text:span text:style-name="T166">8</text:span><text:span text:style-name="T167">) netiesioginiais prekybos nuostoliais (kitais nei paminėti auksčiau);</text:span></text:p>
      <text:p text:style-name="P168"><text:span text:style-name="T169">9</text:span><text:span text:style-name="T170">) kitais finansiniais nuostoliais (ne prekybos);</text:span></text:p>
      <text:p text:style-name="P171"><text:span text:style-name="T172">10</text:span><text:span text:style-name="T173">) kitomis finansinių nuostolių formomis.</text:span></text:p>
      <text:p text:style-name="P174"/>
      <text:p text:style-name="P175"><text:span text:style-name="T176">17</text:span><text:span text:style-name="T177">. Teismo išlaidų draudimas</text:span></text:p>
      <text:p text:style-name="P178">Teismo išlaidų draudimo grupė apima tokias draudimo rūšis, kuriose draudimo įmonė įsipareigoja dalinai ar visiškai kompensuoti draudėjo teismo išlaidas.</text:p>
      <text:p text:style-name="P179"/>
      <text:p text:style-name="P180"><text:span text:style-name="T181">18</text:span><text:span text:style-name="T182">. Pagalbos draudimas</text:span></text:p>
      <text:p text:style-name="P183">Pagalbos draudimo grupė apima tokias draudimo rūšis, kuriose draudimo įmonė įsipareigoja dalinai ar visiškai kompensuoti nuostolius, susijusius su iškilusiais sunkumais dėl įvairių netikėtų įvykių, kiek tai nenumatyta aukščiau išvardytose draudimo grupėse.</text:p>
      <text:p text:style-name="P184"/>
      <text:p text:style-name="P185"><text:span text:style-name="T186">Pastaba.</text:span><text:span text:style-name="T187"><text:s/>Ne gyvybės draudimo šakos draudimo sutarties termino pasibaigimas negali būti priskiriamas prie draudiminių įvykių, kuriems įvykus draudėjas, apdraustasis, naudos gavėjas ar tretysis asmuo įgyja teisę į draudimo išmokas.</text:span></text:p>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09:51:00Z</meta:creation-date>
    <dc:date>2017-03-21T09:51:00Z</dc:date>
    <meta:template xlink:href="Normal.dotm" xlink:type="simple"/>
    <meta:editing-cycles>2</meta:editing-cycles>
    <meta:editing-duration>PT0S</meta:editing-duration>
    <meta:document-statistic meta:page-count="4" meta:paragraph-count="82" meta:word-count="976" meta:character-count="7533" meta:row-count="245" meta:non-whitespace-character-count="6639"/>
  </office:meta>
</office:document-meta>
</file>