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MENS VARDO, PAVARDĖS AR TAUTYBĖS PAKEITIMO NUOSTATŲ</text:p>
      <text:p text:style-name="P12"/>
      <text:p text:style-name="P13">1997 m. liepos 28 d. Nr. 8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teisingumo minist</text:span><text:span text:style-name="T23">rui patvirtinti Asmens vardo, pavardės ar tautybės pakeitimo nuostatus.</text:span></text:p>
      <text:p text:style-name="P24"><text:span text:style-name="T25">2</text:span><text:span text:style-name="T26">. Pripažinti netekusiais galios nuo 1997 m. rugsėjo 1 dienos:</text:span></text:p>
      <text:p text:style-name="P27"><text:span text:style-name="T28">2.1</text:span><text:span text:style-name="T29">. Lietuvos Ministrų Tarybos 1972 m. rugpjūčio 25 d. nutarimą Nr. 304 „Dėl TSRS piliečių prašymų pakeisti pavardę</text:span><text:span text:style-name="T30">, vardą ar tėvo vardą nagrinėjimo nuostatų“ (Žin., 1972, Nr. 25-204);</text:span></text:p>
      <text:p text:style-name="P31"><text:span text:style-name="T32">2.2</text:span><text:span text:style-name="T33">. Lietuvos Ministrų Tarybos 1976 m. liepos 9 d. nutarimą Nr. 227 „Dėl Lietuvos TSR Vyriausybės sprendimų pakeitimo ir pripažinimo netekusiais galios ryšium su Lietuvos TSR Ministr</text:span><text:span text:style-name="T34">ų Tarybos 1974 m. spalio 14 d. nutarimu Nr. 353 ir 1974 m. gruodžio 31 d. nutarimu Nr. 450“ (Žin., 1976, Nr. 20-180);</text:span></text:p>
      <text:p text:style-name="P35"><text:span text:style-name="T36">2.3</text:span><text:span text:style-name="T37">. Lietuvos Ministrų Tarybos 1977 m. sausio 6 d. nutarimo Nr. 1 „Dėl Civilinės būklės aktų įrašų keitimo, atstatymo ir anuliavimo, a</text:span><text:span text:style-name="T38">ktų knygų saugojimo tvarkos ir laiko pagrindinių nuostatų“ (Žin., 1977, Nr. 3-37) 1 punkto „b“ papunktį.</text:span></text:p>
      <text:p text:style-name="P39"/>
      <text:p text:style-name="P40"/>
      <text:p text:style-name="P41">MINISTRAS PIRMININKAS<text:tab/>GEDIMINAS VAGNORIUS</text:p>
      <text:p text:style-name="P42"/>
      <text:p text:style-name="P43">VALDYMO REFORMŲ IR SAVIVALDYBIŲ REIKALŲ MINISTRAS,</text:p>
      <text:p text:style-name="P44">PAVADUOJANTIS TEISINGUMO MINISTRĄ<text:tab/>KĘSTUTIS SKREBY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8:00Z</meta:creation-date>
    <dc:date>2015-07-02T01:08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249" meta:row-count="49" meta:non-whitespace-character-count="1078"/>
  </office:meta>
</office:document-meta>
</file>