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widows="0" fo:orphans="0" fo:break-before="page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2.138</text:span><text:span text:style-name="T3">1</text:span><text:span text:style-name="T4">, 2.139, 2.140, 2.147 STRAIPSNIŲ PAKEITIMO IR PAPILDYMO ĮSTATYMAS</text:span></text:p>
      <text:p text:style-name="P5"/>
      <text:p text:style-name="P6">2013 m. birželio 27 d. Nr. XII-432<text:s/></text:p>
      <text:p text:style-name="P7">Vilnius</text:p>
      <text:p text:style-name="P8"/>
      <text:p text:style-name="P9">(Žin., 2000, Nr. 74-2262; 2010, Nr. 126-6456; 2011, Nr. 85-4130)</text:p>
      <text:p text:style-name="P10"/>
      <text:p text:style-name="P11"><text:span text:style-name="T12">1</text:span><text:span text:style-name="T13"> straipsnis.<text:s/></text:span><text:span text:style-name="T14">2.138</text:span><text:span text:style-name="T15">1</text:span><text:span text:style-name="T16"> straipsnio pakeitimas</text:span></text:p>
      <text:p text:style-name="P17"><text:span text:style-name="T18">Pakeisti 2.138</text:span><text:span text:style-name="T19">1</text:span><text:span text:style-name="T20"> </text:span><text:span text:style-name="T21">straipsnį ir jį išdėstyti taip:</text:span></text:p>
      <text:p text:style-name="P22"/>
      <text:p text:style-name="P23"><text:span text:style-name="T24">„</text:span><text:span text:style-name="T25">2.138</text:span><text:span text:style-name="T26">1</text:span><text:span text:style-name="T27"> straipsnis.<text:s/></text:span><text:span text:style-name="T28">Įgaliojimų registras</text:span></text:p>
      <text:p text:style-name="P29"><text:span text:style-name="T30">1</text:span><text:span text:style-name="T31">. Notarine tvarka patvirtinti įgaliojimai, šio kodekso 2.138 straipsnio 2 dalyje nurodyti notaro patvirtintiems prilyginami įgaliojima</text:span><text:span text:style-name="T32">i ir šio kodekso 2.139 straipsnio 2 dalyje nurodyti įgaliojimai</text:span><text:span text:style-name="T33"><text:s/></text:span><text:span text:style-name="T34">turi būti registruojami viešame Įgaliojimų registre. Be to, Įgaliojimų registre šio registro nuostatų nustatyta tvarka gali būti registruojami ir kiti teisės aktuose nustatyti informacinių tec</text:span><text:span text:style-name="T35">hnologijų priemonėmis sudaryti įgaliojimai, duodami juos įregistruojant Įgaliojimų registre. Duomenis Įgaliojimų registrui pateikia įgaliojimus patvirtinę notarai, Lietuvos Respublikos konsuliniai pareigūnai, šio kodekso 2.138 straipsnio 2 dalyje ir 2.139 </text:span><text:span text:style-name="T36">straipsnio 2 dalyje nurodyti asmenys ir asmenys, Įgaliojimų registro nuostatų nustatyta tvarka įregistruojantys Įgaliojimų registre kitus teisės aktuose nustatytus informacinių technologijų priemonėmis sudarytus įgaliojimus.</text:span></text:p>
      <text:p text:style-name="P37"><text:span text:style-name="T38">2</text:span><text:span text:style-name="T39">. Registruojant šio straip</text:span><text:span text:style-name="T40">snio 1 dalyje nurodytus įgaliojimus, Įgaliojimų registrui pateikiami duomenys apie įgaliojimą davusį asmenį, įgaliotinį, įgaliojimą patvirtinusį asmenį (išskyrus atvejus, kai šiame kodekse nustatytais atvejais įgaliojimas neturi būti ir nėra patvirtinamas)</text:span><text:span text:style-name="T41">, įgaliojimo patvirtinimo ir pasibaigimo datas, įgaliojimo turinį ir kiti Įgaliojimų registro nuostatų nustatyti duomenys.</text:span></text:p>
      <text:p text:style-name="P42"><text:span text:style-name="T43">3</text:span><text:span text:style-name="T44">. Įgaliojimų registro valdytoja yra Lietuvos Respublikos teisingumo ministerija, šio registro tvarkytoja – Centrinė hipotekos<text:s/></text:span><text:span text:style-name="T45">įstaiga.</text:span></text:p>
      <text:p text:style-name="P46"><text:span text:style-name="T47">4</text:span><text:span text:style-name="T48">. Įgaliojimų registro duomenys tvarkomi Įgaliojimų registro nuostatų nustatyta tvarka.“</text:span></text:p>
      <text:p text:style-name="P49"/>
      <text:p text:style-name="P50"><text:span text:style-name="T51">2</text:span><text:span text:style-name="T52"> straipsnis.<text:s/></text:span><text:span text:style-name="T53">2.139 straipsnio pakeitimas ir papildymas</text:span></text:p>
      <text:p text:style-name="P54"><text:span text:style-name="T55">Pakeisti 2.139 straipsnio 1 dalį, straipsnį papildyti 2 dalimi ir jį išdėstyti taip</text:span><text:span text:style-name="T56">:</text:span></text:p>
      <text:p text:style-name="P57"/>
      <text:p text:style-name="P58"><text:span text:style-name="T59">„</text:span><text:span text:style-name="T60">2.139</text:span><text:span text:style-name="T61"> straipsnis.<text:s/></text:span><text:span text:style-name="T62">Supaprastintas įgaliojimo patvirtinimas</text:span></text:p>
      <text:p text:style-name="P63"><text:span text:style-name="T64">1</text:span><text:span text:style-name="T65">. Įgaliojimą, kurį fizinis asmuo duoda korespondencijai (konkrečiai – siunčiamiems pinigams ir pašto siuntiniams) gauti, taip pat darbo užmokesčiui ir kitoms su darbo santykiais susijusio</text:span><text:span text:style-name="T66">ms išmokoms, pensijoms, pašalpoms, stipendijoms ar viešosioms ir administracinėms paslaugoms</text:span><text:span text:style-name="T67"><text:s/></text:span><text:span text:style-name="T68">gauti, gali patvirtinti organizacija, kurioje fizinis asmuo dirba ar mokosi, daugiabučių namų savininkų bendrijos, kurios name gyvena fizinis asmuo, pirmininkas, s</text:span><text:span text:style-name="T69">eniūnijos, kuriai priskirtoje teritorijoje gyvena fizinis asmuo, seniūnas, esančio tolimajame plaukiojime jūrų laivo kapitonas.</text:span></text:p>
      <text:p text:style-name="P70"><text:span text:style-name="T71">2</text:span><text:span text:style-name="T72">. Šio straipsnio 1 dalyje nurodyto įgaliojimo patvirtinti nereikia, jeigu jį informacinių technologijų priemonėmis sudarė f</text:span><text:span text:style-name="T73">izinis asmuo ir davė jį įregistruodamas Įgaliojimų registre.“</text:span></text:p>
      <text:p text:style-name="P74"/>
      <text:p text:style-name="P75"><text:span text:style-name="T76">3</text:span><text:span text:style-name="T77"> straipsnis.<text:s/></text:span><text:span text:style-name="T78">2.140 straipsnio 1 dalies pakeitimas</text:span></text:p>
      <text:p text:style-name="P79"><text:span text:style-name="T80">Pakeisti 2.140 straipsnio 1 dalį ir ją išdėstyti taip:</text:span></text:p>
      <text:p text:style-name="P81"><text:span text:style-name="T82">„</text:span><text:span text:style-name="T83">1</text:span><text:span text:style-name="T84">. Juridinio asmens duodamą įgaliojimą pasirašo jo vadovas. Ant įgalio</text:span><text:span text:style-name="T85">jimo, kuris sudaromas ne informacinių technologijų priemonėmis, dedamas to juridinio asmens antspaudas, jeigu jis antspaudą privalo turėti.“</text:span></text:p>
      <text:p text:style-name="P86"/>
      <text:p text:style-name="P87"><text:span text:style-name="T88">4</text:span><text:span text:style-name="T89"> straipsnis.<text:s/></text:span><text:span text:style-name="T90">2.147 straipsnio 2 dalies pakeitimas</text:span></text:p>
      <text:p text:style-name="P91"><text:span text:style-name="T92">Pakeisti 2.147 straipsnio 2 dalį ir ją išdėstyti<text:s/></text:span><text:span text:style-name="T93">taip:</text:span></text:p>
      <text:p text:style-name="P94"><text:span text:style-name="T95">„</text:span><text:span text:style-name="T96">2</text:span><text:span text:style-name="T97">. Duomenys apie įgaliojimo pasibaigimą turi būti pateikti Įgaliojimų registro tvarkytojui.“</text:span></text:p>
      <text:p text:style-name="P98"/>
      <text:p text:style-name="P99"><text:span text:style-name="T100">5</text:span><text:span text:style-name="T101"> straipsnis.<text:s/></text:span><text:span text:style-name="T102">Įstatymo įsigaliojimas</text:span></text:p>
      <text:p text:style-name="P103"><text:span text:style-name="T104">Šis įstatymas, išskyrus 6 straipsnį, įsigalioja 2014 m. sausio 1 d.</text:span></text:p>
      <text:p text:style-name="P105"/>
      <text:p text:style-name="P106"><text:span text:style-name="T107">6</text:span><text:span text:style-name="T108"> straipsnis.<text:s/></text:span><text:span text:style-name="T109">Pasiūlymai<text:s/></text:span><text:span text:style-name="T110">Lietuvos Respublikos Vyriausybei ar jos įgaliotoms institucijoms</text:span></text:p>
      <text:p text:style-name="P111"><text:span text:style-name="T112">Lietuvos Respublikos Vyriausybė ar jos įgaliotos institucijos iki 2013 m. gruodžio 31 d. priima šio įstatymo įgyvendinamuosius teisės aktus.</text:span></text:p>
      <text:p text:style-name="P113"/>
      <text:p text:style-name="P114"><text:span text:style-name="T115">Skelbiu šį Lietuvos Respublikos Seimo priim</text:span><text:span text:style-name="T116">tą įstatymą.</text:span></text:p>
      <text:p text:style-name="P117"/>
      <text:p text:style-name="P118">RESPUBLIKOS PREZIDENTĖ<text:tab/>DALIA GRYBAUSKAITĖ</text:p>
      <text:p text:style-name="P119"/>
      <text:p text:style-name="P120"><text:span text:style-name="T121">_________________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SYSTEM</dc:creator>
    <meta:creation-date>2014-03-17T14:48:00Z</meta:creation-date>
    <dc:date>2014-03-17T14:48:00Z</dc:date>
    <meta:template xlink:href="LLD2Txt" xlink:type="simple"/>
    <meta:editing-cycles>2</meta:editing-cycles>
    <meta:editing-duration>PT0S</meta:editing-duration>
    <meta:document-statistic meta:page-count="2" meta:paragraph-count="7" meta:word-count="582" meta:character-count="3897" meta:row-count="27" meta:non-whitespace-character-count="3322"/>
  </office:meta>
</office:document-meta>
</file>