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break-before="page"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115" style:family="table-column">
      <style:table-column-properties style:column-width="2.5187in"/>
    </style:style>
    <style:style style:name="TableColumn116" style:family="table-column">
      <style:table-column-properties style:column-width="1.3916in"/>
    </style:style>
    <style:style style:name="TableColumn117" style:family="table-column">
      <style:table-column-properties style:column-width="1.3916in"/>
    </style:style>
    <style:style style:name="TableColumn118" style:family="table-column">
      <style:table-column-properties style:column-width="1.3916in"/>
    </style:style>
    <style:style style:name="Table114" style:family="table">
      <style:table-properties style:width="6.6937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keep-with-next="always"/>
      <style:text-properties fo:font-weight="bold" style:font-weight-asian="bold" style:letter-kerning="true" style:font-size-complex="12pt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paragraph-properties fo:keep-with-next="always"/>
      <style:text-properties fo:font-weight="bold" style:font-weight-asian="bold" style:letter-kerning="tru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tyle-complex="italic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keep-with-next="always"/>
    </style:style>
    <style:style style:name="T221" style:parent-style-name="DefaultParagraphFont" style:family="text">
      <style:text-properties fo:font-weight="bold" style:font-weight-asian="bold" style:letter-kerning="true"/>
    </style:style>
    <style:style style:name="T222" style:parent-style-name="DefaultParagraphFont" style:family="text">
      <style:text-properties fo:font-weight="bold" style:font-weight-asian="bold" style:letter-kerning="true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="TimesLT"/>
    </style:style>
    <style:style style:name="T230" style:parent-style-name="DefaultParagraphFont" style:family="text">
      <style:text-properties style:font-name="TimesL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8pt"/>
    </style:style>
    <style:style style:name="T233" style:parent-style-name="DefaultParagraphFont" style:family="text">
      <style:text-properties style:font-size-complex="8pt"/>
    </style:style>
    <style:style style:name="T234" style:parent-style-name="DefaultParagraphFont" style:family="text">
      <style:text-properties style:font-size-complex="8pt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237" style:parent-style-name="Normal" style:family="paragraph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>
        <style:tab-stops>
          <style:tab-stop style:type="center" style:position="2.2645in"/>
          <style:tab-stop style:type="center" style:position="5.1187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break-before="page" fo:text-indent="3.543in"/>
    </style:style>
    <style:style style:name="P278" style:parent-style-name="Normal" style:family="paragraph">
      <style:paragraph-properties fo:text-indent="3.543in"/>
    </style:style>
    <style:style style:name="P279" style:parent-style-name="Normal" style:family="paragraph">
      <style:paragraph-properties fo:text-indent="3.543in"/>
    </style:style>
    <style:style style:name="P280" style:parent-style-name="Normal" style:family="paragraph">
      <style:paragraph-properties fo:text-indent="3.543in"/>
    </style:style>
    <style:style style:name="P281" style:parent-style-name="Normal" style:family="paragraph">
      <style:paragraph-properties fo:text-indent="3.93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center"/>
      <style:text-properties fo:font-weight="bold" style:font-weight-asian="bold"/>
    </style:style>
    <style:style style:name="P285" style:parent-style-name="Normal" style:family="paragraph">
      <style:paragraph-properties fo:text-align="center"/>
      <style:text-properties fo:font-weight="bold" style:font-weight-asian="bold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318" style:family="table-column">
      <style:table-column-properties style:column-width="2.2854in"/>
    </style:style>
    <style:style style:name="TableColumn319" style:family="table-column">
      <style:table-column-properties style:column-width="1.3812in"/>
    </style:style>
    <style:style style:name="TableColumn320" style:family="table-column">
      <style:table-column-properties style:column-width="1.5013in"/>
    </style:style>
    <style:style style:name="TableColumn321" style:family="table-column">
      <style:table-column-properties style:column-width="1.5256in"/>
    </style:style>
    <style:style style:name="Table317" style:family="table">
      <style:table-properties style:width="6.6937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paragraph-properties fo:keep-with-next="always"/>
      <style:text-properties fo:font-weight="bold" style:font-weight-asian="bold" style:letter-kerning="true" style:font-size-complex="12pt"/>
    </style:style>
    <style:style style:name="P342" style:parent-style-name="Normal" style:family="paragraph">
      <style:text-properties fo:font-size="3pt" style:font-size-asian="3pt" style:font-size-complex="3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paragraph-properties fo:keep-with-next="always"/>
      <style:text-properties fo:font-weight="bold" style:font-weight-asian="bold" style:letter-kerning="true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P37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P39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P442" style:parent-style-name="Normal" style:family="paragraph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center" style:position="2.1659in"/>
          <style:tab-stop style:type="center" style:position="5.2173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P4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P47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weight="bold" style:font-weight-asian="bold" style:font-weight-complex="bold" style:font-size-complex="12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ERTIFIKATŲ PREKYBAI TARP NEPATVIRTINTŲ TERITORIJŲ GYVOMIS ŽUVIMIS, JŲ IKRAIS IR GAMETOMIS, PATVIRTINIMO</text:p>
      <text:p text:style-name="P15"/>
      <text:p text:style-name="P16">2003 m. spalio<text:s/>27 d. Nr. B1-839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 m. kovo 5 d.<text:s/></text:span><text:span text:style-name="T23">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2) ir 1999 m. liepos 27 d. Komisijos sprendimą 1999/567/EB, nustatantį sertifikato, nurodyto 1991 m. sausio 28 d. Tary</text:span><text:span text:style-name="T30">bos direktyvos 91/67/EEB 16(1) skyriuje, modelį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prekybai tarp nepatvirtintų teritorijų gyvomis ūkiuose laikomomis žuvimis, jautriomis infekcinei hematopoezinei nekrozei ir virusinei hemoraginei<text:s/></text:span><text:span text:style-name="T39">septicemijai, jų ikrais ir gametomis;</text:span></text:p>
      <text:p text:style-name="P40"><text:span text:style-name="T41">1.2</text:span><text:span text:style-name="T42">. veterinarijos sertifikatą gyvoms ūkiuose laikomoms žuvims, jų ikrams ir gametoms, kilusiems iš ūkių, užkrėstų infekcine hematopoezine nekroze ir virusine hemoragine septicemija, gabenamiems į kitą užkrėstą ūkį</text:span><text:span text:style-name="T43"><text:s/>ES teritorijoje.</text:span></text:p>
      <text:p text:style-name="P44"><text:span text:style-name="T45">2</text:span><text:span text:style-name="T46">.<text:s/></text:span><text:span text:style-name="T47">Nustatau</text:span><text:span text:style-name="T48">, kad:</text:span></text:p>
      <text:p text:style-name="P49"><text:span text:style-name="T50">2.1</text:span><text:span text:style-name="T51">. gyvos ūkiuose laikomos žuvys, jų ikrai ir gametos gali būti siunčiami iš nepatvirtintų dėl ligų, nurodytų Veterinarijos reikalavimų vandens gyvūnams ir jų produktams (Žin., 2002, Nr.<text:s/></text:span><text:a xlink:href="https://www.e-tar.lt/portal/lt/legalAct/TAR.214642571BD3" office:target-frame-name="_blank" xlink:show="new"><text:span text:style-name="T52">114-5122</text:span></text:a><text:span text:style-name="T53">) IV skyriuje, protrūkių teritorijų į tokio pat statuso teritorijas tik su 1.1 punkte nurodytu veterinarijos sertifikatu;</text:span></text:p>
      <text:p text:style-name="P54"><text:span text:style-name="T55">2.2</text:span><text:span text:style-name="T56">. gyvos ūkiuose laikomos žuvys, jų ikrai i</text:span><text:span text:style-name="T57">r gametos gali būti gabenami iš ūkio, užkrėsto ligomis, nurodytomis Veterinarijos reikalavimų vandens gyvūnams ir jų produktams IV skyriuje, į ūkius, užkrėstus tomis pačiomis ligomis, tik su 1.2 punkte nurodytu veterinarijos sertifikatu;</text:span></text:p>
      <text:p text:style-name="P58"><text:span text:style-name="T59">2.3</text:span><text:span text:style-name="T60">. veterinar</text:span><text:span text:style-name="T61">ijos sertifikatai turi būti surašyti bent viena iš paskirties šalies kalbų, būti originalūs, surašyti viename lape ir skirti vienam gavėjui.</text:span></text:p>
      <text:p text:style-name="P62"><text:span text:style-name="T63">3</text:span><text:span text:style-name="T64">.<text:s/></text:span><text:span text:style-name="T65">Pavedu</text:span><text:span text:style-name="T66"><text:s/>įsakymo vykdymo kontrolę Gyvūnų sveikatingumo skyriui.</text:span></text:p>
      <text:p text:style-name="P67"/>
      <text:p text:style-name="P68"/>
      <text:p text:style-name="P69">Direktorius<text:tab/>Kazimieras Lukauskas</text:p>
      <text:p text:style-name="P70"><text:span text:style-name="T71">_______</text:span><text:span text:style-name="T72">_______</text:span></text:p>
      <text:soft-page-break/>
      <text:p text:style-name="P73">PATVIRTINTA</text:p>
      <text:p text:style-name="P74">Valstybinės maisto ir veterinarijos tarnybos</text:p>
      <text:p text:style-name="P75">direktoriaus 2003 m. spalio 27 d.</text:p>
      <text:p text:style-name="P76">įsakymu Nr. B1-839</text:p>
      <text:p text:style-name="P77"/>
      <text:p text:style-name="P78"><text:span text:style-name="T79">VETERINARIJOS SERTIFIKATAS<text:s/></text:span></text:p>
      <text:p text:style-name="P80">PREKYBAI TARP NEPATVIRTINTŲ TERITORIJŲ GYVOMIS ŪKIUOSE LAIKOMOMIS ŽUVIMIS, JAUTRIOMIS INFEKCINEI HEMATOPOEZINEI NEKROZEI IR VIRUSINEI HEMORAGINEI SEPTICEMIJAI, JŲ IKRAIS IR GAMETOMIS<text:s/></text:p>
      <text:p text:style-name="P81">ANIMAL HEALTH CERTIFICATE<text:s/></text:p>
      <text:p text:style-name="P82"><text:span text:style-name="T83">FOR LIVE FARMED FISH SUSCEPTIBLE TO INFECTIOU</text:span><text:span text:style-name="T84">S HAEMATOPOETIC NECROSIS AND VIRAL HAEMORRHAGIC SEPTICAEMIA, THEIR EGGS AND GAMETES IN INTRA-COMMUNITY TRADE BETWEEN NON-APPROVED ZONES</text:span></text:p>
      <text:p text:style-name="P85"/>
      <text:p text:style-name="P86"><text:span text:style-name="T87">Numeris (1)/</text:span><text:span text:style-name="T88">Coded number (1)</text:span></text:p>
      <text:p text:style-name="P89"/>
      <text:p text:style-name="P90"><text:span text:style-name="T91">1</text:span><text:span text:style-name="T92">. Siuntos kilmė/</text:span><text:span text:style-name="T93">Origin of the consignment</text:span></text:p>
      <text:p text:style-name="P94"/>
      <text:p text:style-name="P95"><text:span text:style-name="T96">Kilmės ES šalis narė</text:span><text:span text:style-name="T97">/Member State of orig</text:span><text:span text:style-name="T98">in:</text:span></text:p>
      <text:p text:style-name="P99"><text:span text:style-name="T100">Kilmės ūkis</text:span><text:span text:style-name="T101">/Farm of origin:</text:span></text:p>
      <text:p text:style-name="P102"><text:span text:style-name="T103">Pavadinimas</text:span><text:span text:style-name="T104">/Name:</text:span></text:p>
      <text:p text:style-name="P105"><text:span text:style-name="T106">Adresas</text:span><text:span text:style-name="T107">/Address:</text:span></text:p>
      <text:p text:style-name="P108"/>
      <text:p text:style-name="P109"><text:span text:style-name="T110">II</text:span><text:span text:style-name="T111">. Siuntos aprašymas/</text:span><text:span text:style-name="T112">Description of the consignment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Gyvi gyvūnai</text:p>
            <text:p text:style-name="P124">Live animals</text:p>
          </table:table-cell>
          <table:table-cell table:style-name="TableCell125">
            <text:p text:style-name="P126">Ikrai</text:p>
            <text:p text:style-name="P127">Eggs</text:p>
          </table:table-cell>
          <table:table-cell table:style-name="TableCell128">
            <text:p text:style-name="P129">Gametos</text:p>
            <text:p text:style-name="P130">Gametes<text:s/></text:p>
          </table:table-cell>
        </table:table-row>
        <table:table-row table:style-name="TableRow131">
          <table:table-cell table:style-name="TableCell132">
            <text:p text:style-name="P133"><text:span text:style-name="T134">Rūšis</text:span><text:span text:style-name="T135">/Species</text:span></text:p>
            <text:p text:style-name="P136">Bendrinis pavadinimas</text:p>
            <text:p text:style-name="P137"/>
            <text:p text:style-name="P138">Common name</text:p>
            <text:p text:style-name="P139"/>
            <text:p text:style-name="P140">Mokslinis pavadinimas</text:p>
            <text:p text:style-name="P141">Scientific nam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Kiekis/</text:span><text:span text:style-name="T152">Quantity</text:span></text:p>
            <text:p text:style-name="P153"><text:span text:style-name="T154">Skaičius</text:span><text:span text:style-name="T155">/Number</text:span></text:p>
            <text:p text:style-name="P156"><text:span text:style-name="T157">Visas svoris</text:span><text:span text:style-name="T158">/Total weight</text:span></text:p>
            <text:p text:style-name="P159">Vidutiniškas svoris</text:p>
            <text:p text:style-name="P160"/>
            <text:p text:style-name="P161">Average weight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III</text:span><text:span text:style-name="T171">. Siuntos paskirtis</text:span><text:span text:style-name="T172">/Destination of the consignment</text:span></text:p>
      <text:p text:style-name="P173"/>
      <text:p text:style-name="P174">Paskirties ES šalis narė:</text:p>
      <text:p text:style-name="P175"><text:span text:style-name="T176">Member State of destination:</text:span></text:p>
      <text:p text:style-name="P177"><text:span text:style-name="T178">Gavėjas/</text:span><text:span text:style-name="T179">Consignee:<text:s/></text:span></text:p>
      <text:p text:style-name="P180"><text:span text:style-name="T181">Pavadinimas</text:span><text:span text:style-name="T182">/Name:</text:span></text:p>
      <text:p text:style-name="P183"><text:span text:style-name="T184">Adresas</text:span><text:span text:style-name="T185">/Address:</text:span></text:p>
      <text:p text:style-name="P186"><text:span text:style-name="T187">Paskirties vieta</text:span><text:span text:style-name="T188">/Place of destination:</text:span></text:p>
      <text:p text:style-name="P189"/>
      <text:p text:style-name="P190"><text:span text:style-name="T191">IV</text:span><text:span text:style-name="T192">. Transporto priemonė/</text:span><text:span text:style-name="T193">Means of transport</text:span></text:p>
      <text:p text:style-name="P194"/>
      <text:p text:style-name="P195"><text:span text:style-name="T196">Transporto priemonė</text:span><text:span text:style-name="T197">/Nature:</text:span></text:p>
      <text:soft-page-break/>
      <text:p text:style-name="P198"><text:span text:style-name="T199">Tapatumo nustatymas</text:span><text:span text:style-name="T200">/Identification:</text:span></text:p>
      <text:p text:style-name="P201"/>
      <text:p text:style-name="P202"><text:span text:style-name="T203">V. Sveikatos patvirtinimas</text:span><text:span text:style-name="T204">/Health attestation</text:span></text:p>
      <text:p text:style-name="P205"/>
      <text:p text:style-name="P206">Aš, žemiau<text:s/>pasirašęs asmuo, patvirtinu, kad siuntoje esantys gyvi gyvūnai:</text:p>
      <text:p text:style-name="P207"><text:span text:style-name="T208">I, the undersigned, hereby certify that the animals forming the present consignment:</text:span></text:p>
      <text:p text:style-name="P209"><text:span text:style-name="T210">1</text:span><text:span text:style-name="T211">. Pakrovimo dieną neturėjo ligų klinikinių požymių.</text:span></text:p>
      <text:p text:style-name="P212"><text:span text:style-name="T213">Showed no clinical signs of disease on the day</text:span><text:span text:style-name="T214"><text:s/>of loading.</text:span></text:p>
      <text:p text:style-name="P215"><text:span text:style-name="T216">2</text:span><text:span text:style-name="T217">. Nėra skirti sunaikinti ar paskersti dėl ligų, nurodytų 1991 m. sausio 28 d. Tarybos direktyvos 91/67/EEB<text:s/></text:span><text:span text:style-name="T218">dėl gyvūnų sveikatos sąlygų tiekiant į rinką vandens gyvūnus ir jų produktus</text:span><text:span text:style-name="T219"><text:s/>A priede.</text:span></text:p>
      <text:p text:style-name="Normal"/>
      <text:p text:style-name="P220"><text:span text:style-name="T221">Are not intended for destruction or sla</text:span><text:span text:style-name="T222">ughter under <text:s/>a scheme for eradication of a disease listed in Annex A to Council Directive 91/67/EEC concerning animal health conditions governing the placing on the market <text:s/>of aquaculture animals and products.</text:span></text:p>
      <text:p text:style-name="P223"/>
      <text:p text:style-name="P224"><text:span text:style-name="T225">3</text:span><text:span text:style-name="T226">. Nėra kilę iš ūkio, kuriame paskelbti<text:s/></text:span><text:span text:style-name="T227">apribojimai dėl gyvūnų ligų pasireiškimo, ir iš ūkio, užkrėsto infekcine hematopoezine nekroze ir virusine hemoragine liga, ir neturėjo kontaktų su gyvūnais iš tokių ūkių.</text:span></text:p>
      <text:p text:style-name="P228"><text:span text:style-name="T229">Do not come from a farm which is subject to a prohibition for animal health reasons,</text:span><text:span text:style-name="T230"><text:s/>and in particular from a farm which is infected by infectious haematopoetic necrosis and viral haemorrhagic septicaemia, and have not been in contact with animals from such a farm.</text:span></text:p>
      <text:p text:style-name="P231"><text:span text:style-name="T232">4</text:span><text:span text:style-name="T233">. Ikrai/gametos, esantys šioje siuntoje, buvo gauti iš gyvūnų, kurie<text:s/></text:span><text:span text:style-name="T234">atitinka šiuos reikalavimus.</text:span></text:p>
      <text:p text:style-name="P235"/>
      <text:p text:style-name="P236">Or that the eggs/gametes forming the present consignment have been obtained from animals satisfying these requirements.</text:p>
      <text:p text:style-name="P237"/>
      <text:p text:style-name="P238"><text:span text:style-name="T239">Surašyta/</text:span><text:span text:style-name="T240">Done at</text:span><text:span text:style-name="T241">:.......................................................<text:s/></text:span><text:span text:style-name="T242">on</text:span><text:span text:style-name="T243"><text:s/></text:span><text:span text:style-name="T244"><text:tab/></text:span></text:p>
      <text:p text:style-name="P245"><text:tab/>(vieta<text:span text:style-name="T246">/place)</text:span><text:span text:style-name="T247"><text:tab/></text:span>(data<text:span text:style-name="T248">/date)</text:span></text:p>
      <text:p text:style-name="P249"/>
      <text:p text:style-name="P250"><text:span text:style-name="T251">Oficialios tarnybos pavadinimas:</text:span></text:p>
      <text:p text:style-name="P252"><text:span text:style-name="T253">Name of the official service:</text:span></text:p>
      <text:p text:style-name="P254"><text:span text:style-name="T255">Pasirašančio pareigūno vardas, pavardė didžiosiomis raidėmis ir pareigos:</text:span></text:p>
      <text:p text:style-name="P256"><text:span text:style-name="T257">Name and function of the signing officer (name in capitals):</text:span></text:p>
      <text:p text:style-name="P258"><text:span text:style-name="T259">Parašas</text:span><text:span text:style-name="T260">/Signature (2):</text:span></text:p>
      <text:p text:style-name="P261"/>
      <text:p text:style-name="P262"><text:span text:style-name="T263">Oficialios tarnybos ant</text:span><text:span text:style-name="T264">spaudas (2)</text:span></text:p>
      <text:p text:style-name="P265"><text:span text:style-name="T266">Stamp of the official service (2)</text:span></text:p>
      <text:p text:style-name="P267"/>
      <text:p text:style-name="P268"><text:span text:style-name="T269">(1) išduotas oficialios tarnybos</text:span><text:span text:style-name="T270">/issued by the official service</text:span></text:p>
      <text:p text:style-name="P271"><text:span text:style-name="T272">(2) parašo ir antspaudo spalva turi skirtis nuo teksto spalvos/</text:span><text:span text:style-name="T273">the signature and the stamp must be in a colour different to that of the print</text:span><text:span text:style-name="T274">ing</text:span></text:p>
      <text:p text:style-name="P275"><text:span text:style-name="T276">_____________</text:span></text:p>
      <text:soft-page-break/>
      <text:p text:style-name="P277">PATVIRTINTA</text:p>
      <text:p text:style-name="P278">Valstybinės maisto ir veterinarijos tarnybos</text:p>
      <text:p text:style-name="P279">direktoriaus 2003 m. spalio 27 d.</text:p>
      <text:p text:style-name="P280">įsakymu Nr. B1-839</text:p>
      <text:p text:style-name="P281"/>
      <text:p text:style-name="P282"><text:span text:style-name="T283">VETERINARIJOS SERTIFIKATAS<text:s/></text:span></text:p>
      <text:p text:style-name="P284">GYVOMS ŪKIUOSE LAIKOMOMS ŽUVIMS, JŲ IKRAMS IR GAMETOMS, KILUSIEMS IŠ ŪKIŲ, UŽKRĖSTŲ INFEKCINE HEMATOPOEZINE NEKROZE IR VIRUSINE HEMORAGINE SEPTICEMIJA, GABENAMIEMS Į KITĄ UŽKRĖSTĄ ŪKĮ ES TERITORIJOJE<text:s/></text:p>
      <text:p text:style-name="P285">ANIMAL HEALTH CERTIFICATE<text:s/></text:p>
      <text:p text:style-name="P286"><text:span text:style-name="T287">FOR THE INTRA-COMMUNITY TRANSPORT OF LIVE FARMED FISH, THEIR EGGS AND GAMETES FROM FARMS INFECTED WITH INFECTIOUS HA</text:span><text:span text:style-name="T288">EMATOPOETIC NECROSIS AND VIRAL HAEMORRHAGIC SEPTICAEMIA TOWARDS ANOTHER INFECTED FARM</text:span></text:p>
      <text:p text:style-name="P289"/>
      <text:p text:style-name="P290"><text:span text:style-name="T291">Numeris (1)/</text:span><text:span text:style-name="T292">Coded number (1)</text:span></text:p>
      <text:p text:style-name="P293"/>
      <text:p text:style-name="P294"><text:span text:style-name="T295">1</text:span><text:span text:style-name="T296">. Siuntos kilmė/</text:span><text:span text:style-name="T297">Origin of the consignment</text:span></text:p>
      <text:p text:style-name="P298"/>
      <text:p text:style-name="P299"><text:span text:style-name="T300">Kilmės ES šalis narė</text:span><text:span text:style-name="T301">/Member State of origin:</text:span></text:p>
      <text:p text:style-name="P302"><text:span text:style-name="T303">Kilmės ūkis</text:span><text:span text:style-name="T304">/Farm of origin:</text:span></text:p>
      <text:p text:style-name="P305"><text:span text:style-name="T306">Pavadinimas</text:span><text:span text:style-name="T307">/Name:</text:span></text:p>
      <text:p text:style-name="P308"><text:span text:style-name="T309">Adresas</text:span><text:span text:style-name="T310">/Address:</text:span></text:p>
      <text:p text:style-name="P311"/>
      <text:p text:style-name="P312"><text:span text:style-name="T313">II</text:span><text:span text:style-name="T314">. Siuntos aprašymas/</text:span><text:span text:style-name="T315">Description of the consignment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Gyvi gyvūnai</text:p>
            <text:p text:style-name="P327">Live animals</text:p>
          </table:table-cell>
          <table:table-cell table:style-name="TableCell328">
            <text:p text:style-name="P329">Ikrai</text:p>
            <text:p text:style-name="P330">Eggs</text:p>
          </table:table-cell>
          <table:table-cell table:style-name="TableCell331">
            <text:p text:style-name="P332">Gametos</text:p>
            <text:p text:style-name="P333">Gametes<text:s/></text:p>
          </table:table-cell>
        </table:table-row>
        <table:table-row table:style-name="TableRow334">
          <table:table-cell table:style-name="TableCell335">
            <text:p text:style-name="P336"><text:span text:style-name="T337">Rūšis</text:span><text:span text:style-name="T338">/Species</text:span></text:p>
            <text:p text:style-name="P339">Bendrinis pavadinimas</text:p>
            <text:p text:style-name="P340"/>
            <text:p text:style-name="P341">Common name</text:p>
            <text:p text:style-name="P342"/>
            <text:p text:style-name="P343">Mokslinis pavadinimas</text:p>
            <text:p text:style-name="P344">Scientific nam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Kiekis/</text:span><text:span text:style-name="T355">Quantity</text:span></text:p>
            <text:p text:style-name="P356"><text:span text:style-name="T357">Skaičius</text:span><text:span text:style-name="T358">/Number</text:span></text:p>
            <text:p text:style-name="P359"><text:span text:style-name="T360">Visas svoris</text:span><text:span text:style-name="T361">/Total weight</text:span></text:p>
            <text:p text:style-name="P362">Vidutiniškas svoris</text:p>
            <text:p text:style-name="P363"/>
            <text:p text:style-name="P364">Average weight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III</text:span><text:span text:style-name="T374">. Siuntos paskirtis</text:span><text:span text:style-name="T375">/Destination of the consignment</text:span></text:p>
      <text:p text:style-name="P376"/>
      <text:p text:style-name="P377">Paskirties ES šalis narė:</text:p>
      <text:p text:style-name="P378"><text:span text:style-name="T379">Member State of destination:</text:span></text:p>
      <text:p text:style-name="P380"><text:span text:style-name="T381">Gavėjas/</text:span><text:span text:style-name="T382">Consignee:</text:span></text:p>
      <text:p text:style-name="P383"><text:span text:style-name="T384">Pavadinimas</text:span><text:span text:style-name="T385">/Name:</text:span></text:p>
      <text:p text:style-name="P386"><text:span text:style-name="T387">Adresas</text:span><text:span text:style-name="T388">/Address:</text:span></text:p>
      <text:p text:style-name="P389"><text:span text:style-name="T390">Paskirties vieta</text:span><text:span text:style-name="T391">/Place of destination:</text:span></text:p>
      <text:p text:style-name="P392"/>
      <text:p text:style-name="P393"><text:span text:style-name="T394">IV</text:span><text:span text:style-name="T395">. Transporto priemonė/</text:span><text:span text:style-name="T396">Means of transport</text:span></text:p>
      <text:p text:style-name="P397"/>
      <text:p text:style-name="P398"><text:span text:style-name="T399">Transporto priemonė</text:span><text:span text:style-name="T400">/Nature:</text:span></text:p>
      <text:p text:style-name="P401"><text:span text:style-name="T402">Tapatumo nustatymas</text:span><text:span text:style-name="T403">/Identification:</text:span></text:p>
      <text:p text:style-name="P404"/>
      <text:p text:style-name="P405"><text:span text:style-name="T406">V. Sveikatos patvirtinimas</text:span><text:span text:style-name="T407">/Health attestation</text:span></text:p>
      <text:p text:style-name="P408"/>
      <text:p text:style-name="P409">Aš, žemiau pasirašęs asmuo, patvirtinu, kad:</text:p>
      <text:p text:style-name="P410"><text:span text:style-name="T411">I, the undersigned, hereb</text:span><text:span text:style-name="T412">y certify that:</text:span></text:p>
      <text:p text:style-name="P413"><text:span text:style-name="T414">1</text:span><text:span text:style-name="T415">. Šioje siuntoje esančios žuvys (2):/</text:span><text:span text:style-name="T416">The fish forming the present consignment (2):</text:span></text:p>
      <text:p text:style-name="P417"><text:span text:style-name="T418">1.1</text:span><text:span text:style-name="T419">. kilusios iš ūkio, užkrėsto infekcine hematopoezine nekroze ir/arba virusine hemoragine septicemija, ir yra skirtos gabenti į ūkį, užkrėstą tomis<text:s/></text:span><text:span text:style-name="T420">pačiomis ligomis;</text:span></text:p>
      <text:p text:style-name="P421"><text:span text:style-name="T422">come from a farm infected with infectious haematopotic necrosis and/or viral haemorrhagic septicaemia and are intended for another farm infected by the same disease(s);</text:span></text:p>
      <text:p text:style-name="P423"><text:span text:style-name="T424">1.2</text:span><text:span text:style-name="T425">. pakrovimo dieną neturėjo ligų klinikinių požymių;</text:span></text:p>
      <text:p text:style-name="P426"><text:span text:style-name="T427">showed no clinical signs of disease on the day of loading;</text:span></text:p>
      <text:p text:style-name="P428"><text:span text:style-name="T429">1.3</text:span><text:span text:style-name="T430">. yra gabenamos transporto priemone, kuri buvo užplombuota po pakrovimo; plombos numeris ......................; vežėjas ėmėsi priemonių užtikrinti, kad žuvys būtų gabenamos optimaliomis išg</text:span><text:span text:style-name="T431">yvenimo sąlygomis, nekeičiant vandens.</text:span></text:p>
      <text:p text:style-name="P432"><text:span text:style-name="T433">are transported in a means of transport that has been sealed after loading using a seal with the following identification ................................; and that the carrier of the fish has taken measures to en</text:span><text:span text:style-name="T434">sure that the fish can be transported on optimal survival conditions without renewal of the transport water.</text:span></text:p>
      <text:p text:style-name="P435"><text:span text:style-name="T436">2</text:span><text:span text:style-name="T437">. Ikrai/gametos, esantys šioje siuntoje, kilę iš ūkio, užkrėsto infekcine hematopoezine nekroze ir/arba virusine hemoragine septicemija, ir yr</text:span><text:span text:style-name="T438">a skirti gabenti į ūkį, užkrėstą tomis pačiomis ligomis (2).</text:span></text:p>
      <text:p text:style-name="P439"><text:span text:style-name="T440">The eggs/gametes forming the present consignment come from a farm infected with infectious haematopoetic necrosis and/or viral haemorrhagic septicaemia and are intended for another farm infec</text:span><text:span text:style-name="T441">ted by the same disease (2).</text:span></text:p>
      <text:p text:style-name="P442"/>
      <text:p text:style-name="P443"><text:span text:style-name="T444">Surašyta/</text:span><text:span text:style-name="T445">Done at</text:span><text:span text:style-name="T446">:.......................................................<text:s/></text:span><text:span text:style-name="T447">on</text:span><text:span text:style-name="T448"><text:s/></text:span><text:span text:style-name="T449"><text:tab/></text:span></text:p>
      <text:p text:style-name="P450"><text:tab/>(vieta<text:span text:style-name="T451">/place)</text:span><text:span text:style-name="T452"><text:tab/></text:span>(data<text:span text:style-name="T453">/date)</text:span></text:p>
      <text:p text:style-name="P454"/>
      <text:p text:style-name="P455"><text:span text:style-name="T456">Oficialios tarnybos pavadinimas:</text:span></text:p>
      <text:p text:style-name="P457"><text:span text:style-name="T458">Name of the official service:</text:span></text:p>
      <text:p text:style-name="P459"><text:span text:style-name="T460">Pasirašančio pareigūno vardas, pavardė didžiosiomis</text:span><text:span text:style-name="T461"><text:s/>raidėmis ir pareigos:</text:span></text:p>
      <text:p text:style-name="P462"><text:span text:style-name="T463">Name and function of the signing officer (name in capitals):</text:span></text:p>
      <text:p text:style-name="P464"><text:span text:style-name="T465">Parašas</text:span><text:span text:style-name="T466">/Signature (3):</text:span></text:p>
      <text:p text:style-name="P467"/>
      <text:p text:style-name="P468"><text:span text:style-name="T469">Oficialios tarnybos antspaudas (3)</text:span></text:p>
      <text:p text:style-name="P470"><text:span text:style-name="T471">Stamp of the official service (3)</text:span></text:p>
      <text:p text:style-name="P472"/>
      <text:p text:style-name="P473"><text:span text:style-name="T474">(1) išduotas oficialios tarnybos</text:span><text:span text:style-name="T475">/issued by the official service</text:span></text:p>
      <text:p text:style-name="P476"><text:span text:style-name="T477">(2) iš</text:span><text:span text:style-name="T478">braukti žodžius, kurie netinka/</text:span><text:span text:style-name="T479">delete as appropriate</text:span></text:p>
      <text:p text:style-name="P480"><text:span text:style-name="T481">(3) parašo ir antspaudo spalva turi skirtis nuo teksto spalvos/</text:span><text:span text:style-name="T482">the signature and the stamp must be in a colour different to that of the printing</text:span></text:p>
      <text:p text:style-name="P483"><text:span text:style-name="T484">______________</text:span></text:p>
      <text:p text:style-name="P48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20:00Z</meta:creation-date>
    <dc:date>2015-07-04T22:20:00Z</dc:date>
    <meta:template xlink:href="Normal" xlink:type="simple"/>
    <meta:editing-cycles>2</meta:editing-cycles>
    <meta:editing-duration>PT0S</meta:editing-duration>
    <meta:document-statistic meta:page-count="5" meta:paragraph-count="174" meta:word-count="1268" meta:character-count="9607" meta:row-count="386" meta:non-whitespace-character-count="8513"/>
  </office:meta>
</office:document-meta>
</file>