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5194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LENKIJOS RESPUBLIKOS VYRIAUSYBĖS SUTARTĮ DĖL APSIKEIČIAMOS ĮSLAPTINTOSIOS KARINĖS INFORMACIJOS APSAUGOS</text:p>
      <text:p text:style-name="P13"/>
      <text:p text:style-name="P14">1997 m. birželio 12 d. Nr. 131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Lietuvos Respublikos Vyriausybės ir Lenkijos Respublikos</text:span><text:span text:style-name="T22"><text:s/>Vyriausybės sutartį dėl apsikeičiamos įslaptintosios karinės informacijos apsaugos, pasirašytą 1997 m. vasario 14 d. Alyt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2:00Z</meta:creation-date>
    <dc:date>2015-07-01T21:12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35" meta:row-count="38" meta:non-whitespace-character-count="655"/>
  </office:meta>
</office:document-meta>
</file>