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2012 METŲ KOMPENSACINIŲ IŠMOKŲ PAGAL LIETUVOS KAIMO PLĖTROS 2007–2013 METŲ PROGRAMOS PRIEMONĘ „IŠMOKOS ŪKININKAMS VIETOVĖSE, KURIOSE YRA KLIŪČIŲ, IŠSKYRUS KALNUOTAS VIETOVES (MAŽIAU PALANKIOS<text:s/>ŪKININKAUTI VIETOVĖS)“ DYDŽIŲ PATVIRTINIMO</text:p>
      <text:p text:style-name="P6"/>
      <text:p text:style-name="P7">2013 m. sausio 16 d. Nr. 3D-64</text:p>
      <text:p text:style-name="P8">Vilnius</text:p>
      <text:p text:style-name="P9"/>
      <text:p text:style-name="P10"><text:span text:style-name="T11">Atsižvelgdamas į Europos žemės ūkio fondo kaimo plėtrai ir bendrojo finansavimo paramos lėšų, skirtų 2012 metų įsipareigojimams pagal Lietuvos kaimo plėtros 2007–2013 metų<text:s/></text:span><text:span text:style-name="T12">programos priemones ir veiklos sritis, paskirstymo sąrašą, patvirtintą Lietuvos Respublikos žemės ūkio ministro 2012 m. vasario 20 d. įsakymu Nr. 3D-109 (Žin., 2012, Nr. </text:span><text:a xlink:href="https://www.e-tar.lt/portal/lt/legalAct/TAR.8BB49245B787" office:target-frame-name="_blank" xlink:show="new"><text:span text:style-name="T13">24-1108</text:span></text:a><text:span text:style-name="T14">, Nr. </text:span><text:a xlink:href="https://www.e-tar.lt/portal/lt/legalAct/TAR.95B1B17C85FB" office:target-frame-name="_blank" xlink:show="new"><text:span text:style-name="T15">123-6220</text:span></text:a><text:span text:style-name="T16">), ir Lietuvos kaimo plėtros 2007–2013 metų programos priemonių „Išmokos ūkininkams vietovėse, kuriose yra kliūčių, išskyrus kalnuotas vietoves“, „</text:span><text:span text:style-name="T17">Natura 2000</text:span><text:span text:style-name="T18"> išmo</text:span><text:span text:style-name="T19">kos ir su direktyva 2000/60/EB susijusios išmokos“ ir „</text:span><text:span text:style-name="T20">Natura 2000</text:span><text:span text:style-name="T21"> išmokos“ įgyvendinimo taisyklių, patvirtintų Lietuvos Respublikos žemės ūkio ministro 2007 m. balandžio 6 d. įsakymu Nr. 3D-151 (Žin., 2007, Nr. </text:span><text:a xlink:href="https://www.e-tar.lt/portal/lt/legalAct/TAR.516316E65646" office:target-frame-name="_blank" xlink:show="new"><text:span text:style-name="T22">41-1560</text:span></text:a><text:span text:style-name="T23">; 2012, Nr. </text:span><text:a xlink:href="https://www.e-tar.lt/portal/lt/legalAct/TAR.6395DE746887" office:target-frame-name="_blank" xlink:show="new"><text:span text:style-name="T24">40-1976</text:span></text:a><text:span text:style-name="T25">) (toliau – Taisyklės), 32 punktą:</text:span></text:p>
      <text:p text:style-name="P26"><text:span text:style-name="T27">1</text:span><text:span text:style-name="T28">. T v i r t i n u 2012 metų kompensacinių išmokų pagal Lietuvos kaimo plėtro</text:span><text:span text:style-name="T29">s 2007–2013 metų programos priemonę „Išmokos ūkininkams vietovėse, kuriose yra kliūčių, išskyrus kalnuotas vietoves“ dydžius:</text:span></text:p>
      <text:p text:style-name="P30"><text:span text:style-name="T31">1.1</text:span><text:span text:style-name="T32">. didelio nepalankumo vietovėse – 179 Lt/ha;</text:span></text:p>
      <text:p text:style-name="P33"><text:span text:style-name="T34">1.2</text:span><text:span text:style-name="T35">. mažo nepalankumo vietovėse – 136 Lt/ha.</text:span></text:p>
      <text:p text:style-name="P36"><text:span text:style-name="T37">2</text:span><text:span text:style-name="T38">. Į s a k a u išmokėti n</text:span><text:span text:style-name="T39">uo 2013 m. vasario 4 dienos nustatyto dydžio kompensacines išmokas pareiškėjams, 2012 m. dalyvavusiems įgyvendinant Lietuvos kaimo plėtros 2007–2013 metų programos priemonę „Išmokos ūkininkams vietovėse, kuriose yra kliūčių, išskyrus kalnuotas vietoves“ ir</text:span><text:span text:style-name="T40"><text:s/>atitinkantiems Taisyklių reikalavimus.</text:span></text:p>
      <text:p text:style-name="P41"/>
      <text:p text:style-name="P42"><text:span text:style-name="T43">Žemės ūkio ministras</text:span><text:span text:style-name="T44"><text:tab/>Vigilijus Jukna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3T16:37:00Z</meta:creation-date>
    <dc:date>2015-09-23T16:37:00Z</dc:date>
    <meta:template xlink:href="Normal" xlink:type="simple"/>
    <meta:editing-cycles>2</meta:editing-cycles>
    <meta:editing-duration>PT0S</meta:editing-duration>
    <meta:document-statistic meta:page-count="1" meta:paragraph-count="16" meta:word-count="301" meta:character-count="2136" meta:row-count="59" meta:non-whitespace-character-count="1851"/>
  </office:meta>
</office:document-meta>
</file>