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2 m. sausio 22 d. Nr. 85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atym</text:span><text:span text:style-name="T18">o (Žin., 1998, Nr.<text:s/></text:span><text:a xlink:href="https://www.e-tar.lt/portal/lt/legalAct/TAR.D5496D69DF98" office:target-frame-name="_blank" xlink:show="new"><text:span text:style-name="T19">54-1492</text:span></text:a><text:span text:style-name="T20">; 1999, Nr.<text:s/></text:span><text:a xlink:href="https://www.e-tar.lt/portal/lt/legalAct/TAR.FDC9EB39912D" office:target-frame-name="_blank" xlink:show="new"><text:span text:style-name="T21">55-1772</text:span></text:a><text:span text:style-name="T22">; 2000, Nr.<text:s/></text:span><text:a xlink:href="https://www.e-tar.lt/portal/lt/legalAct/TAR.CA6924798C03" office:target-frame-name="_blank" xlink:show="new"><text:span text:style-name="T23">47-1340</text:span></text:a><text:span text:style-name="T24">) 13 straipsniu, Lietuvos Respublikos Vyriausybė nutaria:</text:span></text:p>
      <text:p text:style-name="P25"><text:span text:style-name="T26">1</text:span><text:span text:style-name="T27">. Perduoti Europos Sąjungos „Socrates“ programos koordinavimo paramos fondui pagal panaudos sutartis valstybei nuosavybės teise priklausantį turtą:<text:s/></text:span><text:span text:style-name="T28">negyvenamąsias patalpas Vilniuje, Geležinio Vilko g. 12 (kadastro duomenų bylos Nr. 10137, pastatas pažymėtas plane - 1B5/p, patalpų indeksai - 4-32, 4-33, 4-36, 4-37, 4-38, bendras plotas - 89,91 kv. metro), ir kitą 10336,18 lito likutinės vertės turtą (p</text:span><text:span text:style-name="T29">agal švietimo ir mokslo ministro patvirtintą sąrašą), šiuo metu patikėjimo teise valdomą Švietimo ir mokslo ministerijos.</text:span></text:p>
      <text:p text:style-name="P30"><text:span text:style-name="T31">2</text:span><text:span text:style-name="T32">. Įgalioti Švietimo ir mokslo ministerijos sekretorių Dainių Numgaudį pasirašyti patalpų ir kito turto, nurodytų 1 punkte, panaud</text:span><text:span text:style-name="T33">os sutartis (nenurodant termino), kuriose būtų numatyta, kad patalpos ir kitas turtas gali būti naudojami tik Europos Sąjungos „Socrates“ programos koordinavimo paramos fondo šiuo metu įstatuose numatytai veiklai (išskyrus komercinę-ūkinę veiklą) ir panaud</text:span><text:span text:style-name="T34">os gavėjo pareiga - apdrausti gaunamas patalpas.</text:span></text:p>
      <text:p text:style-name="P35"/>
      <text:p text:style-name="P36"/>
      <text:p text:style-name="P37">MINISTRAS PIRMININKAS<text:tab/>ALGIRDAS BRAZAUSKAS</text:p>
      <text:p text:style-name="P38"/>
      <text:p text:style-name="P39">ŠVIETIMO IR MOKSLO MINISTRAS<text:tab/>ALGIRDAS MONKEVIČIUS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29:00Z</meta:creation-date>
    <dc:date>2015-10-10T07:29:00Z</dc:date>
    <meta:template xlink:href="Normal" xlink:type="simple"/>
    <meta:editing-cycles>2</meta:editing-cycles>
    <meta:editing-duration>PT0S</meta:editing-duration>
    <meta:document-statistic meta:page-count="1" meta:paragraph-count="15" meta:word-count="225" meta:character-count="1658" meta:row-count="53" meta:non-whitespace-character-count="1448"/>
  </office:meta>
</office:document-meta>
</file>