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P4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text-transform="uppercase"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ĖS LIGONIŲ KASOS NUOSTATŲ PATVIRTINIMO</text:p>
      <text:p text:style-name="P15"/>
      <text:p text:style-name="P16">1993 m. liepos 28 d. Nr. 57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tvirtinti Valstybinės ligonių kaso</text:span><text:span text:style-name="T25">s nuostatus (pridedama).</text:span></text:p>
      <text:p text:style-name="P26"/>
      <text:p text:style-name="P27"/>
      <text:p text:style-name="P28">MINISTRAS PIRMININKAS<text:tab/>ADOLFAS ŠLEŽEVIČIUS</text:p>
      <text:p text:style-name="P29"/>
      <text:p text:style-name="P30">KULTŪROS IR ŠVIETIMO MINISTRAS,</text:p>
      <text:p text:style-name="P31">L. E. SVEIKATOS APSAUGOS MINISTRO PAREIGAS<text:tab/>DAINIUS TRINKŪNAS</text:p>
      <text:p text:style-name="P32"><text:span text:style-name="T33">______________</text:span></text:p>
      <text:soft-page-break/>
      <text:p text:style-name="P34"><text:span text:style-name="T35">PATVIRTINTA</text:span></text:p>
      <text:p text:style-name="P36">Lietuvos Respublikos Vyriausybės</text:p>
      <text:p text:style-name="P37">1993 m. liepos 28 d. nutarimu Nr. 575</text:p>
      <text:p text:style-name="P38"/>
      <text:p text:style-name="P39"><text:span text:style-name="T40">Valstybinės ligonių kasos nuostatai</text:span></text:p>
      <text:p text:style-name="P41"/>
      <text:p text:style-name="P42"><text:span text:style-name="T43">Bendroji dalis</text:span></text:p>
      <text:p text:style-name="P44"/>
      <text:p text:style-name="P45"><text:span text:style-name="T46">1</text:span><text:span text:style-name="T47">. Valstybinė ligonių kasa (toliau vadinama – ligonių kasa) yra juridinis asmuo, turi apskritą antspaudą ir atsiskaitomąsias bei valiutines sąskaitas bankuose. Jos steigėjas yra<text:s/></text:span><text:span text:style-name="T48">Sveikatos apsaugos ministerija.</text:span></text:p>
      <text:p text:style-name="P49"><text:span text:style-name="T50">2</text:span><text:span text:style-name="T51">. Ligonių kasa yra valstybinė įstaiga, disponuojanti jai perduotomis nustatytąja tvarka Lietuvos valstybės biudžeto lėšomis, skirtomis sveikatos apsaugai, taip pat labdaros ir kitomis įstatymų nustatytomis lėšomis, iš k</text:span><text:span text:style-name="T52">urių dengiamos respublikinių gydymo ir profilaktikos įstaigų (toliau vadinama – gydymo ir profilaktikos įstaigos) paprastosios išlaidos Sveikatos apsaugos ministerijos ir Finansų ministerijos nustatyta tvarka.</text:span></text:p>
      <text:p text:style-name="P53"><text:span text:style-name="T54">3</text:span><text:span text:style-name="T55">. Ligonių kasa savo veikloje vadovaujasi<text:s/></text:span><text:span text:style-name="T56">Lietuvos Respublikos įstatymais, Lietuvos Respublikos Vyriausybės nutarimais ir potvarkiais, Sveikatos apsaugos ministerijos normatyviniais aktais bei šiais nuostatais.</text:span></text:p>
      <text:p text:style-name="P57"/>
      <text:p text:style-name="P58"><text:span text:style-name="T59">Ligonių kasos funkcijos</text:span></text:p>
      <text:p text:style-name="P60"/>
      <text:p text:style-name="P61"><text:span text:style-name="T62">4</text:span><text:span text:style-name="T63">. Ligonių kasa, disponuodama 2 punkte nurodytomis lėšo</text:span><text:span text:style-name="T64">mis, dengia gydymo ir profilaktikos įstaigų paprastąsias išlaidas. Šios išlaidos apskaičiuojamos pagal Sveikatos apsaugos ministerijos tvirtinamus sveikatos apsaugos paslaugų (toliau vadinama – paslaugos) įkainius bei gydymosi gydymo ir profilaktikos įstai</text:span><text:span text:style-name="T65">gose tvarką.</text:span></text:p>
      <text:p text:style-name="P66"><text:span text:style-name="T67">5</text:span><text:span text:style-name="T68">. Ligonių kasa dengia išlaidas tik už tas paslaugas, kurios yra Sveikatos apsaugos ministerijos patvirtintame pirmumo tvarka teiktinų gydymo ir profilaktikos įstaigose paslaugų sąraše.</text:span></text:p>
      <text:p text:style-name="P69"><text:span text:style-name="T70">6</text:span><text:span text:style-name="T71">. Už gyventojams suteiktas paslaugas su gydymo i</text:span><text:span text:style-name="T72">r profilaktikos įstaigomis ligonių kasa atsiskaito pagal tarpusavio sutartyse nustatytas formas ir tvarką.</text:span></text:p>
      <text:p text:style-name="P73"><text:span text:style-name="T74">7</text:span><text:span text:style-name="T75">. Ligonių kasa vykdo šias svarbiausiąsias funkcijas:</text:span></text:p>
      <text:p text:style-name="P76"><text:span text:style-name="T77">7.1</text:span><text:span text:style-name="T78">. organizuoja ekspertizę pagal Sveikatos apsaugos ministerijos nustatytą kompetenciją<text:s/></text:span><text:span text:style-name="T79">ir tvarką;</text:span></text:p>
      <text:p text:style-name="P80"><text:span text:style-name="T81">7.2</text:span><text:span text:style-name="T82">. nustatytąja tvarka išieško neapmokėtas gydymo išlaidų sumas sutarčių pažeidimų ar nevykdymo atvejais;</text:span></text:p>
      <text:p text:style-name="P83"><text:span text:style-name="T84">7.3</text:span><text:span text:style-name="T85">. teikia Sveikatos apsaugos ministerijai pasiūlymus dėl sveikatos draudimo veiklos organizavimo, rengia normatyvinių instrukcij</text:span><text:span text:style-name="T86">ų ir aktų projektus;</text:span></text:p>
      <text:p text:style-name="P87"><text:span text:style-name="T88">7.4</text:span><text:span text:style-name="T89">. kaupia ir nagrinėja informaciją apie Lietuvos Respublikos įstatymus, Lietuvos Respublikos Seimo ir Lietuvos Respublikos Vyriausybės nutarimus, taip pat tarptautinius ir tarpvalstybinius susitarimus dėl Lietuvos Respublikos ir<text:s/></text:span><text:span text:style-name="T90">užsienio valstybių piliečių sveikatos draudimo.</text:span></text:p>
      <text:p text:style-name="P91"><text:span text:style-name="T92">8</text:span><text:span text:style-name="T93">. Ligonių kasa gali sudaryti sutartis su Sveikatos apsaugos ministerija ir kitomis įstaigomis, įmonėmis bei organizacijomis dėl papildomų funkcijų atlikimo.</text:span></text:p>
      <text:p text:style-name="P94"/>
      <text:p text:style-name="P95"><text:span text:style-name="T96">Ligonių kasos teisės</text:span></text:p>
      <text:p text:style-name="P97"/>
      <text:p text:style-name="P98"><text:span text:style-name="T99">9</text:span><text:span text:style-name="T100">. Ligonių ka</text:span><text:span text:style-name="T101">sa, vykdydama savo funkcijas, turi teisę:</text:span></text:p>
      <text:p text:style-name="P102"><text:span text:style-name="T103">9.1</text:span><text:span text:style-name="T104">. gauti iš gydymo ir profilaktikos įstaigų statistikos duomenis, būtinus paslaugų teikimo sutartims (toliau vadinama – sutartys) sudaryti;</text:span></text:p>
      <text:p text:style-name="P105"><text:span text:style-name="T106">9.2</text:span><text:span text:style-name="T107">. gauti iš gydymo ir profilaktikos įstaigų ataskaitas apie suta</text:span><text:span text:style-name="T108">rtyse numatytų paslaugų teikimą pagal ligonių kasos numatytas formas;</text:span></text:p>
      <text:p text:style-name="P109"><text:span text:style-name="T110">9.3</text:span><text:span text:style-name="T111">. padidinti finansavimą, jeigu paslaugų suteikta daugiau, negu numatyta sutartyje;</text:span></text:p>
      <text:p text:style-name="P112"><text:span text:style-name="T113">9.4</text:span><text:span text:style-name="T114">. sumažinti kito ketvirčio avansą, jeigu gydymo ir profilaktikos įstaigos suteikė mažiau<text:s/></text:span><text:span text:style-name="T115">paslaugų, negu numatyta sutartyje;</text:span></text:p>
      <text:p text:style-name="P116"><text:span text:style-name="T117">9.5</text:span><text:span text:style-name="T118">. teikti pasiūlymus derinamajai komisijai dėl sutarčių koregavimo per metus tuo atveju, jeigu gydymo ir profilaktikos įstaigų faktiški darbo rezultatai neatitinka sutartyse numatyto paslaugų kiekio ir lėšų likučio<text:s/></text:span><text:span text:style-name="T119">naudojimo;</text:span></text:p>
      <text:p text:style-name="P120"><text:span text:style-name="T121">9.6</text:span><text:span text:style-name="T122">. skirti ekspertizę pagal savo kompetenciją;</text:span></text:p>
      <text:p text:style-name="P123"/>
      <text:p text:style-name="P124"><text:span text:style-name="T125">Ligonių kasos finansavimas</text:span></text:p>
      <text:p text:style-name="P126"/>
      <text:p text:style-name="P127"><text:span text:style-name="T128">10</text:span><text:span text:style-name="T129">. Ligonių kasa yra iš Lietuvos valstybės biudžeto finansuojama įstaiga.</text:span></text:p>
      <text:p text:style-name="P130"><text:span text:style-name="T131">11</text:span><text:span text:style-name="T132">. Ligonių kasos lėšos laikomos banko sąskaitose. Disponuoti šiomis lėšomis</text:span><text:span text:style-name="T133"><text:s/>turi teisę ligonių kasos direktorius.</text:span></text:p>
      <text:p text:style-name="P134"><text:span text:style-name="T135">12</text:span><text:span text:style-name="T136">. Ligonių kasos lėšos naudojamos pagal Sveikatos apsaugos ministerijos patvirtintą išlaidų sąmatą. Išlaidų sąmatoje atskirai numatomos lėšos pagrindinėms kasos funkcijoms ir sutartims vykdyti, kasos darbuotojų d</text:span><text:span text:style-name="T137">arbo apmokėjimui bei kasos veiklai užtikrinti.</text:span></text:p>
      <text:p text:style-name="P138"><text:span text:style-name="T139">13</text:span><text:span text:style-name="T140">. Ligonių kasa mokesčius moka ir naudojasi jų lengvatomis Lietuvos Respublikos įstatymų nustatyta tvarka.</text:span></text:p>
      <text:p text:style-name="P141"/>
      <text:p text:style-name="P142"><text:span text:style-name="T143">Ligonių kasos valdymas</text:span></text:p>
      <text:p text:style-name="P144"/>
      <text:p text:style-name="P145"><text:span text:style-name="T146">14</text:span><text:span text:style-name="T147">. Ligonių kasai vadovauja direktorius, kurį skiria pareigoms i</text:span><text:span text:style-name="T148">r atleidžia iš pareigų sveikatos apsaugos ministras.</text:span></text:p>
      <text:p text:style-name="P149"><text:span text:style-name="T150">15</text:span><text:span text:style-name="T151">. Ligonių kasos direktorius:</text:span></text:p>
      <text:p text:style-name="P152"><text:span text:style-name="T153">15.1</text:span><text:span text:style-name="T154">. organizuoja ligonių kasos veiklą ir už ją atsako;</text:span></text:p>
      <text:p text:style-name="P155"><text:span text:style-name="T156">15.2</text:span><text:span text:style-name="T157">. be atskiro įgaliojimo atstovauja ligonių kasai įvairiose įstaigose, įmonėse bei organizacijose;</text:span></text:p>
      <text:p text:style-name="P158"><text:span text:style-name="T159">15</text:span><text:span text:style-name="T160">.3</text:span><text:span text:style-name="T161">. sudaro ligonių kasos išlaidų sąmatą;</text:span></text:p>
      <text:p text:style-name="P162"><text:span text:style-name="T163">15.4</text:span><text:span text:style-name="T164">. disponuoja ligonių kasos lėšomis;</text:span></text:p>
      <text:p text:style-name="P165"><text:span text:style-name="T166">15.5</text:span><text:span text:style-name="T167">. tvirtina ligonių kasos organizacinę struktūrą ir etatus neviršydamas darbo apmokėjimo fondo;</text:span></text:p>
      <text:p text:style-name="P168"><text:span text:style-name="T169">15.6</text:span><text:span text:style-name="T170">. priima ir atleidžia iš darbo ligonių kasos darbuotojus;</text:span></text:p>
      <text:p text:style-name="P171"><text:span text:style-name="T172">15.7</text:span><text:span text:style-name="T173">. samdo ekspertus medicininei, teisinei bei ekonominei ekspertizei atlikti;</text:span></text:p>
      <text:p text:style-name="P174"><text:span text:style-name="T175">15.8</text:span><text:span text:style-name="T176">. turi kitų teisių ir pareigų, kurios neprieštarauja įstatymams ir šiems nuostatams.</text:span></text:p>
      <text:p text:style-name="P177"/>
      <text:p text:style-name="P178"><text:span text:style-name="T179">Ligonių kasos likvidavimas</text:span></text:p>
      <text:p text:style-name="P180"/>
      <text:p text:style-name="P181"><text:span text:style-name="T182">16</text:span><text:span text:style-name="T183">. Ligonių kasa likviduojama įstatymo<text:s/></text:span><text:span text:style-name="T184">nustatyta tvarka.</text:span></text:p>
      <text:p text:style-name="P185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1:51:00Z</meta:creation-date>
    <dc:date>2015-09-02T01:51:00Z</dc:date>
    <meta:template xlink:href="Normal" xlink:type="simple"/>
    <meta:editing-cycles>2</meta:editing-cycles>
    <meta:editing-duration>PT0S</meta:editing-duration>
    <meta:document-statistic meta:page-count="3" meta:paragraph-count="65" meta:word-count="666" meta:character-count="5312" meta:row-count="214" meta:non-whitespace-character-count="4711"/>
  </office:meta>
</office:document-meta>
</file>