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2 M. KOVO 26 D. ĮSAKYMO Nr. 1K-115 „DĖL VIEŠOSIOS ĮSTAIGOS AUDITO IR APSKAITOS TARNYBOS PERTVARKYMO Į BIUDŽETINĘ ĮSTAIGĄ“ PAKEITIMO</text:p>
      <text:p text:style-name="P6"/>
      <text:p text:style-name="P7">2013 m. vasario 21 d. Nr. 1K-078</text:p>
      <text:p text:style-name="P8">Vilnius</text:p>
      <text:p text:style-name="P9"/>
      <text:p text:style-name="P10"><text:span text:style-name="T11">1</text:span><text:span text:style-name="T12">. P a k e i č i u Audito ir apskaitos tarnybos nuostatus, patvirtintus Lietuvos Respublikos finansų ministro 2012 m. kovo 26 d. įsakymu Nr. 1K-115 „Dėl viešosios įstaigos Audito ir apskaitos tarnybos pertvarkymo į biudžetinę įstaigą“ (Žin., 2012, Nr.<text:s/></text:span><text:a xlink:href="https://www.e-tar.lt/portal/lt/legalAct/TAR.57AD776DF42D" office:target-frame-name="_blank" xlink:show="new"><text:span text:style-name="T13">36-1827</text:span></text:a><text:span text:style-name="T14">, Nr.<text:s/></text:span><text:a xlink:href="https://www.e-tar.lt/portal/lt/legalAct/TAR.7C6EFD52D275" office:target-frame-name="_blank" xlink:show="new"><text:span text:style-name="T15">138-7074</text:span></text:a><text:span text:style-name="T16">):</text:span></text:p>
      <text:p text:style-name="P17"><text:span text:style-name="T18">1.1</text:span><text:span text:style-name="T19">. Papildau šiuo 27</text:span><text:span text:style-name="T20">1</text:span><text:span text:style-name="T21"><text:s/>punktu:</text:span></text:p>
      <text:p text:style-name="P22"><text:span text:style-name="T23">„</text:span><text:span text:style-name="T24">27</text:span><text:span text:style-name="T25">1</text:span><text:span text:style-name="T26">. Konkurso būdu atrinktam komiteto nariui atsistatydinus, mirus ar jį atšaukus iš komiteto šių nuostatų 26 punkte numatytu pagrindu, į jo vietą iki komiteto kadencijos pabaigos gali būti skiriamas geriausiai iš visų likusių pretendentų paskutinio Tarnybos organizuoto konkurso metu egzaminą išlaikęs ir reikalavimus atitinkantis pretendentas.“</text:span></text:p>
      <text:p text:style-name="P27"><text:span text:style-name="T28">1.2</text:span><text:span text:style-name="T29">. Papildau šiuo 27</text:span><text:span text:style-name="T30">2</text:span><text:span text:style-name="T31"><text:s/>punktu:</text:span></text:p>
      <text:p text:style-name="P32"><text:span text:style-name="T33">„</text:span><text:span text:style-name="T34">27</text:span><text:span text:style-name="T35">2</text:span><text:span text:style-name="T36">. Jei nepasibaigus komiteto kadencijai keičiama komiteto formavimo tvarka ir procedūros, konkurso būdu atrinkti komiteto nariai gali būti skiriami naujai komiteto kadencijai.“</text:span></text:p>
      <text:p text:style-name="P37"><text:span text:style-name="T38">2</text:span><text:span text:style-name="T39">. Į g a l i o j u Audito ir apskaitos tarnybos direktorių Audrių Linartą pasirašyti pakeistus Audito ir apskaitos tarnybos nuostatus ir įregistruoti juos Juridinių asmenų registre teisės aktų nustatyta tvarka.</text:span></text:p>
      <text:p text:style-name="P40"/>
      <text:p text:style-name="P41"/>
      <text:p text:style-name="P42"/>
      <text:p text:style-name="P43"><text:span text:style-name="T44">FINANSŲ MINISTRAS</text:span><text:span text:style-name="T4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2T08:32:00Z</meta:creation-date>
    <dc:date>2016-01-12T08:32:00Z</dc:date>
    <meta:template xlink:href="Normal" xlink:type="simple"/>
    <meta:editing-cycles>2</meta:editing-cycles>
    <meta:editing-duration>PT0S</meta:editing-duration>
    <meta:document-statistic meta:page-count="1" meta:paragraph-count="23" meta:word-count="200" meta:character-count="1548" meta:row-count="59" meta:non-whitespace-character-count="1371"/>
  </office:meta>
</office:document-meta>
</file>