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09 m. gruodžio 10 d. Nr. 4-665</text:p>
      <text:p text:style-name="P9">Vilnius</text:p>
      <text:p text:style-name="P10"/>
      <text:p text:style-name="P11"><text:span text:style-name="T12">Pakeičiu</text:span><text:span text:style-name="T13"><text:s/>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4">29-405</text:span></text:a><text:span text:style-name="T15">, Nr.<text:s/></text:span><text:a xlink:href="https://www.e-tar.lt/portal/lt/legalAct/TAR.71D01E083397" office:target-frame-name="_blank" xlink:show="new"><text:span text:style-name="T16">83-948</text:span></text:a><text:span text:style-name="T17">):</text:span></text:p>
      <text:p text:style-name="P18"><text:span text:style-name="T19">1</text:span><text:span text:style-name="T20">. Įrašau nutariamosios dalies pirmojoje pastraipoje vietoj žodžių „19 077 285,74 (devyniolika milijonų septyniasdešimt septynis tūkstančius du šimtus aštuoniasdešimt penkis litus ir septyniasdešimt keturis centus) lito“ žodžius „iki 16 134 168,74 (šešiolikos milijonų šimto trisdešimt keturių tūkstančių šimto šešiasdešimt aštuonių litų ir septyniasdešimt keturių centų) lito“.</text:span></text:p>
      <text:p text:style-name="P21"><text:span text:style-name="T22">2</text:span><text:span text:style-name="T23">. Pripažįstu netekusiu galios 7 punktą.</text:span></text:p>
      <text:p text:style-name="P24"/>
      <text:p text:style-name="P25"/>
      <text:p text:style-name="P26"/>
      <text:p text:style-name="P27">Ūkio ministras<text:tab/>Dainius Kreiv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1" meta:paragraph-count="6" meta:word-count="178" meta:character-count="1443" meta:row-count="31" meta:non-whitespace-character-count="1271"/>
  </office:meta>
</office:document-meta>
</file>