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3.543in"/>
      <style:text-properties style:font-size-complex="12pt"/>
    </style:style>
    <style:style style:name="P3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indent="0.4923in"/>
      <style:text-properties style:font-size-complex="12pt"/>
    </style:style>
    <style:style style:name="P41" style:parent-style-name="Normal" style:family="paragraph">
      <style:paragraph-properties fo:border="0.0312in solid #000000" fo:padding="0.0138in" style:shadow="#000000 0.0312in 0.0312in"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border="0.0312in solid #000000" fo:padding="0.0138in" style:shadow="#000000 0.0312in 0.0312in"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border="0.0312in solid #000000" fo:padding="0.0138in" style:shadow="#000000 0.0312in 0.0312in" fo:text-align="justify" fo:text-indent="0.4923in">
        <style:tab-stops>
          <style:tab-stop style:type="right" style:position="5.808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48" style:parent-style-name="Normal" style:family="paragraph">
      <style:paragraph-properties fo:border="0.0312in solid #000000" fo:padding="0.0138in" style:shadow="#000000 0.0312in 0.0312in" fo:text-align="justify" fo:text-indent="0.4923in">
        <style:tab-stops>
          <style:tab-stop style:type="right" style:position="5.808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52" style:parent-style-name="Normal" style:family="paragraph">
      <style:paragraph-properties fo:border="0.0312in solid #000000" fo:padding="0.0138in" style:shadow="#000000 0.0312in 0.0312in" fo:text-align="justify" fo:text-indent="0.4923in">
        <style:tab-stops>
          <style:tab-stop style:type="right" style:position="5.808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56" style:parent-style-name="Normal" style:family="paragraph">
      <style:paragraph-properties fo:border="0.0312in solid #000000" fo:padding="0.0138in" style:shadow="#000000 0.0312in 0.0312in" fo:text-align="justify" fo:text-indent="0.4923in">
        <style:tab-stops>
          <style:tab-stop style:type="right" style:position="5.808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60" style:parent-style-name="Normal" style:family="paragraph">
      <style:paragraph-properties fo:border="0.0312in solid #000000" fo:padding="0.0138in" style:shadow="#000000 0.0312in 0.0312in" fo:text-align="justify" fo:text-indent="0.4923in">
        <style:tab-stops>
          <style:tab-stop style:type="right" style:position="5.808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64" style:parent-style-name="Normal" style:family="paragraph">
      <style:paragraph-properties fo:border="0.0312in solid #000000" fo:padding="0.0138in" style:shadow="#000000 0.0312in 0.0312in" fo:text-align="justify" fo:text-indent="0.4923in">
        <style:tab-stops>
          <style:tab-stop style:type="right" style:position="5.808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68" style:parent-style-name="Normal" style:family="paragraph">
      <style:paragraph-properties fo:border="0.0312in solid #000000" fo:padding="0.0138in" style:shadow="#000000 0.0312in 0.0312in">
        <style:tab-stops>
          <style:tab-stop style:type="right" style:position="5.7097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7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7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7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75" style:parent-style-name="DefaultParagraphFont" style:family="text">
      <style:text-properties style:font-name="Wingdings" style:font-name-asian="Wingdings" style:font-name-complex="Wingdings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border="0.0208in solid #000000" fo:padding-top="0.0138in" fo:padding-left="0.0555in" fo:padding-bottom="0.0277in" fo:padding-right="0in" style:shadow="none"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indent="0.4923in"/>
      <style:text-properties style:font-size-complex="12pt"/>
    </style:style>
    <style:style style:name="P80" style:parent-style-name="Normal" style:family="paragraph">
      <style:paragraph-properties fo:text-align="justify" fo:margin-right="-0.0201in" fo:text-indent="0.4923in"/>
      <style:text-properties fo:font-style="italic" style:font-style-asian="italic" style:font-size-complex="12pt" style:language-asian="fr" style:country-asian="FR"/>
    </style:style>
    <style:style style:name="P81" style:parent-style-name="Normal" style:family="paragraph">
      <style:paragraph-properties fo:text-align="justify" fo:margin-right="-0.0201in" fo:text-indent="0.4923in"/>
    </style:style>
    <style:style style:name="T82" style:parent-style-name="DefaultParagraphFont" style:family="text">
      <style:text-properties fo:font-style="italic" style:font-style-asian="italic" style:font-size-complex="12pt" style:language-asian="fr" style:country-asian="FR"/>
    </style:style>
    <style:style style:name="T83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fr" style:country-asian="FR"/>
    </style:style>
    <style:style style:name="T84" style:parent-style-name="DefaultParagraphFont" style:family="text">
      <style:text-properties fo:font-style="italic" style:font-style-asian="italic" style:font-size-complex="12pt" style:language-asian="fr" style:country-asian="FR"/>
    </style:style>
    <style:style style:name="T85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fr" style:country-asian="FR"/>
    </style:style>
    <style:style style:name="T86" style:parent-style-name="DefaultParagraphFont" style:family="text">
      <style:text-properties fo:font-style="italic" style:font-style-asian="italic" style:font-size-complex="12pt" style:language-asian="fr" style:country-asian="FR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T8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P91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>
        <style:tab-stops>
          <style:tab-stop style:type="left" style:position="2.362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94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>
        <style:tab-stops>
          <style:tab-stop style:type="left" style:position="2.362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P97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>
        <style:tab-stops>
          <style:tab-stop style:type="left" style:position="2.362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>
        <style:tab-stops>
          <style:tab-stop style:type="left" style:position="2.362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border="0.0208in solid #000000" fo:padding-top="0.0138in" fo:padding-left="0.0555in" fo:padding-bottom="0.0138in" fo:padding-right="0.0555in" style:shadow="none" fo:text-indent="0.4923in"/>
    </style:style>
    <style:style style:name="P102" style:parent-style-name="Normal" style:family="paragraph">
      <style:paragraph-properties fo:border="0.0208in solid #000000" fo:padding-top="0.0138in" fo:padding-left="0.0555in" fo:padding-bottom="0.0138in" fo:padding-right="0.0555in" style:shadow="none" fo:text-indent="0.4923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  <style:text-properties style:font-size-complex="12pt"/>
    </style:style>
    <style:style style:name="P105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  <style:text-properties style:font-size-complex="12pt"/>
    </style:style>
    <style:style style:name="P106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  <style:text-properties style:font-size-complex="12pt"/>
    </style:style>
    <style:style style:name="P107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  <style:text-properties style:font-size-complex="12pt"/>
    </style:style>
    <style:style style:name="P108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  <style:text-properties style:font-size-complex="12pt"/>
    </style:style>
    <style:style style:name="P109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7416in">
        <style:tab-stops>
          <style:tab-stop style:type="right" style:leader-style="solid" style:leader-text="_" style:position="4.1166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7416in">
        <style:tab-stops>
          <style:tab-stop style:type="right" style:leader-style="solid" style:leader-text="_" style:position="5.2173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7416in">
        <style:tab-stops>
          <style:tab-stop style:type="right" style:leader-style="solid" style:leader-text="_" style:position="5.2173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7416in">
        <style:tab-stops>
          <style:tab-stop style:type="right" style:leader-style="solid" style:leader-text="_" style:position="5.2173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7416in">
        <style:tab-stops>
          <style:tab-stop style:type="right" style:leader-style="solid" style:leader-text="_" style:position="5.2173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7416in">
        <style:tab-stops>
          <style:tab-stop style:type="right" style:leader-style="solid" style:leader-text="_" style:position="5.217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border="0.0208in solid #000000" fo:padding-top="0.0138in" fo:padding-left="0.0555in" fo:padding-bottom="0.0138in" fo:padding-right="0.0555in" style:shadow="none" fo:text-indent="0.4923in">
        <style:tab-stops>
          <style:tab-stop style:type="left" style:position="0.2958in"/>
        </style:tab-stops>
      </style:paragraph-properties>
      <style:text-properties fo:font-style="italic" style:font-style-asian="italic" style:font-size-complex="12pt"/>
    </style:style>
    <style:style style:name="P116" style:parent-style-name="Normal" style:family="paragraph">
      <style:paragraph-properties fo:border="0.0208in solid #000000" fo:padding-top="0.0138in" fo:padding-left="0.0555in" fo:padding-bottom="0.0138in" fo:padding-right="0.0555in" style:shadow="none" fo:text-indent="0.4923in">
        <style:tab-stops>
          <style:tab-stop style:type="left" style:position="0.2958in"/>
        </style:tab-stops>
      </style:paragraph-properties>
      <style:text-properties fo:font-style="italic" style:font-style-asian="italic" fo:font-size="10pt" style:font-size-asian="10pt"/>
    </style:style>
    <style:style style:name="P117" style:parent-style-name="Normal" style:family="paragraph">
      <style:paragraph-properties fo:border="0.0208in solid #000000" fo:padding-top="0.0138in" fo:padding-left="0.0555in" fo:padding-bottom="0.0138in" fo:padding-right="0.0555in" style:shadow="none" fo:text-indent="0.4923in">
        <style:tab-stops>
          <style:tab-stop style:type="left" style:position="0.2958in"/>
        </style:tab-stops>
      </style:paragraph-properties>
      <style:text-properties fo:font-style="italic" style:font-style-asian="italic" fo:font-size="10pt" style:font-size-asian="10pt"/>
    </style:style>
    <style:style style:name="P118" style:parent-style-name="Normal" style:family="paragraph">
      <style:paragraph-properties fo:border="0.0208in solid #000000" fo:padding-top="0.0138in" fo:padding-left="0.0555in" fo:padding-bottom="0.0138in" fo:padding-right="0.0555in" style:shadow="none" fo:text-indent="0.4923in">
        <style:tab-stops>
          <style:tab-stop style:type="left" style:position="0.2958in"/>
        </style:tab-stops>
      </style:paragraph-properties>
      <style:text-properties fo:font-style="italic" style:font-style-asian="italic" style:font-size-complex="12pt"/>
    </style:style>
    <style:style style:name="P119" style:parent-style-name="Normal" style:family="paragraph">
      <style:paragraph-properties fo:text-align="justify" fo:text-indent="0.4923in"/>
      <style:text-properties style:font-size-complex="12pt"/>
    </style:style>
    <style:style style:name="TableColumn121" style:family="table-column">
      <style:table-column-properties style:column-width="6.6937in"/>
    </style:style>
    <style:style style:name="Table120" style:family="table">
      <style:table-properties style:width="6.6937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weight="bold" style:font-weight-asian="bold" style:font-size-complex="12pt" style:language-asian="fr" style:country-asian="FR"/>
    </style:style>
    <style:style style:name="P125" style:parent-style-name="Normal" style:family="paragraph">
      <style:paragraph-properties fo:widows="0" fo:orphans="0" fo:margin-right="0.4722in" fo:text-indent="0.4923in"/>
      <style:text-properties fo:font-weight="bold" style:font-weight-asian="bold" style:font-size-complex="12pt" style:language-asian="fr" style:country-asian="FR"/>
    </style:style>
    <style:style style:name="P126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olumn128" style:family="table-column">
      <style:table-column-properties style:column-width="6.6937in"/>
    </style:style>
    <style:style style:name="Table127" style:family="table">
      <style:table-properties style:width="6.6937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277in">
        <style:tab-stops>
          <style:tab-stop style:type="left" style:position="0.5in"/>
          <style:tab-stop style:type="left" style:position="2.520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text-indent="0.277in">
        <style:tab-stops>
          <style:tab-stop style:type="left" style:position="2.5208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text-indent="0.277in">
        <style:tab-stops>
          <style:tab-stop style:type="left" style:position="2.5208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text-indent="0.277in">
        <style:tab-stops>
          <style:tab-stop style:type="left" style:position="2.5208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text-indent="0.277in">
        <style:tab-stops>
          <style:tab-stop style:type="left" style:position="2.5208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277in">
        <style:tab-stops>
          <style:tab-stop style:type="left" style:position="2.5208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text-indent="0.4923in"/>
      <style:text-properties style:font-size-complex="12pt"/>
    </style:style>
    <style:style style:name="P1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3562in">
        <style:tab-stops>
          <style:tab-stop style:type="left" style:position="0.5in"/>
          <style:tab-stop style:type="left" style:position="2.5208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margin-left="0.4923in" fo:text-indent="0.4923in">
        <style:tab-stops/>
      </style:paragraph-properties>
      <style:text-properties style:font-size-complex="12pt"/>
    </style:style>
    <style:style style:name="TableColumn153" style:family="table-column">
      <style:table-column-properties style:column-width="6.6937in"/>
    </style:style>
    <style:style style:name="Table152" style:family="table">
      <style:table-properties style:width="6.6937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fo:text-indent="0.4923in"/>
      <style:text-properties fo:font-weight="bold" style:font-weight-asian="bold" style:font-size-complex="12pt" style:language-asian="fr" style:country-asian="FR"/>
    </style:style>
    <style:style style:name="P157" style:parent-style-name="Normal" style:family="paragraph">
      <style:paragraph-properties fo:text-align="justify" fo:margin-left="0.4923in" fo:text-indent="0.4923in">
        <style:tab-stops/>
      </style:paragraph-properties>
      <style:text-properties style:font-size-complex="12pt"/>
    </style:style>
    <style:style style:name="TableColumn159" style:family="table-column">
      <style:table-column-properties style:column-width="6.6937in"/>
    </style:style>
    <style:style style:name="Table158" style:family="table">
      <style:table-properties style:width="6.6937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 fo:margin-left="0.4923in" fo:text-indent="0.4923in">
        <style:tab-stops/>
      </style:paragraph-properties>
      <style:text-properties style:font-size-complex="12pt"/>
    </style:style>
    <style:style style:name="TableColumn176" style:family="table-column">
      <style:table-column-properties style:column-width="6.6937in"/>
    </style:style>
    <style:style style:name="Table175" style:family="table">
      <style:table-properties style:width="6.6937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align="justify" fo:text-indent="0.3166in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 fo:margin-left="0.4923in" fo:text-indent="0.4923in">
        <style:tab-stops/>
      </style:paragraph-properties>
      <style:text-properties style:font-size-complex="12pt"/>
    </style:style>
    <style:style style:name="TableColumn193" style:family="table-column">
      <style:table-column-properties style:column-width="6.6937in"/>
    </style:style>
    <style:style style:name="Table192" style:family="table">
      <style:table-properties style:width="6.6937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 fo:text-indent="0.3562in">
        <style:tab-stops>
          <style:tab-stop style:type="left" style:position="2.5208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justify" fo:margin-left="0.4923in" fo:text-indent="0.3562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text-align="justify" fo:text-indent="0.3562in"/>
      <style:text-properties fo:font-style="italic" style:font-style-asian="italic"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 fo:margin-left="0.4923in" fo:text-indent="0.4923in">
        <style:tab-stops/>
      </style:paragraph-properties>
      <style:text-properties style:font-size-complex="12pt"/>
    </style:style>
    <style:style style:name="TableColumn212" style:family="table-column">
      <style:table-column-properties style:column-width="6.6937in"/>
    </style:style>
    <style:style style:name="Table211" style:family="table">
      <style:table-properties style:width="6.6937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4pt"/>
    </style:style>
    <style:style style:name="P227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4pt"/>
    </style:style>
    <style:style style:name="P236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4pt"/>
    </style:style>
    <style:style style:name="P245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4pt"/>
    </style:style>
    <style:style style:name="P254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4pt"/>
    </style:style>
    <style:style style:name="P263" style:parent-style-name="Normal" style:family="paragraph">
      <style:paragraph-properties fo:text-align="justify" fo:text-indent="0.3166in">
        <style:tab-stops>
          <style:tab-stop style:type="left" style:position="2.5208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/>
      <style:text-properties style:font-size-complex="1pt"/>
    </style:style>
    <style:style style:name="P265" style:parent-style-name="Normal" style:family="paragraph">
      <style:paragraph-properties fo:text-align="justify" fo:text-indent="0.4923in"/>
      <style:text-properties style:font-size-complex="1pt"/>
    </style:style>
    <style:style style:name="P266" style:parent-style-name="Normal" style:family="paragraph">
      <style:paragraph-properties fo:text-align="justify">
        <style:tab-stops>
          <style:tab-stop style:type="left" style:position="2.5208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text-indent="0.4923in"/>
      <style:text-properties fo:font-style="italic" style:font-style-asian="italic" style:font-size-complex="1pt"/>
    </style:style>
    <style:style style:name="TableColumn269" style:family="table-column">
      <style:table-column-properties style:column-width="6.6937in"/>
    </style:style>
    <style:style style:name="Table268" style:family="table">
      <style:table-properties style:width="6.693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font-weight="bold" style:font-weight-asian="bold" style:font-size-complex="12pt" style:language-asian="fr" style:country-asian="FR"/>
    </style:style>
    <style:style style:name="P273" style:parent-style-name="Normal" style:family="paragraph">
      <style:paragraph-properties fo:widows="0" fo:orphans="0" fo:margin-right="0.4722in" fo:text-indent="0.4923in"/>
      <style:text-properties fo:font-weight="bold" style:font-weight-asian="bold" style:font-size-complex="12pt" style:language-asian="fr" style:country-asian="FR"/>
    </style:style>
    <style:style style:name="TableColumn275" style:family="table-column">
      <style:table-column-properties style:column-width="6.6937in"/>
    </style:style>
    <style:style style:name="Table274" style:family="table">
      <style:table-properties style:width="6.6937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right="-0.6222in" fo:text-indent="0.4923in"/>
      <style:text-properties style:font-size-complex="12pt"/>
    </style:style>
    <style:style style:name="P27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margin-right="-0.6222in"/>
      <style:text-properties style:font-size-complex="12pt"/>
    </style:style>
    <style:style style:name="P285" style:parent-style-name="Normal" style:family="paragraph">
      <style:paragraph-properties fo:margin-right="-0.6222in" fo:text-indent="0.4923in"/>
      <style:text-properties style:font-size-complex="12pt"/>
    </style:style>
    <style:style style:name="TableColumn287" style:family="table-column">
      <style:table-column-properties style:column-width="6.6937in"/>
    </style:style>
    <style:style style:name="Table286" style:family="table">
      <style:table-properties style:width="6.6937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margin-right="-0.6222in"/>
      <style:text-properties style:font-size-complex="12pt"/>
    </style:style>
    <style:style style:name="P295" style:parent-style-name="Normal" style:family="paragraph">
      <style:paragraph-properties fo:margin-right="-0.6222in" fo:text-indent="0.4923in"/>
      <style:text-properties style:font-size-complex="12pt"/>
    </style:style>
    <style:style style:name="TableColumn297" style:family="table-column">
      <style:table-column-properties style:column-width="6.6937in"/>
    </style:style>
    <style:style style:name="Table296" style:family="table">
      <style:table-properties style:width="6.6937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309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P321" style:parent-style-name="Normal" style:family="paragraph">
      <style:paragraph-properties fo:margin-right="-0.6222in"/>
      <style:text-properties style:font-size-complex="12pt"/>
    </style:style>
    <style:style style:name="P322" style:parent-style-name="Normal" style:family="paragraph">
      <style:paragraph-properties fo:margin-right="-0.6222in" fo:text-indent="0.4923in"/>
      <style:text-properties style:font-size-complex="12pt"/>
    </style:style>
    <style:style style:name="TableColumn324" style:family="table-column">
      <style:table-column-properties style:column-width="6.6937in"/>
    </style:style>
    <style:style style:name="Table323" style:family="table">
      <style:table-properties style:width="6.6937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right="-0.6222in" fo:text-indent="0.4923in"/>
      <style:text-properties fo:font-weight="bold" style:font-weight-asian="bold" style:font-size-complex="1pt"/>
    </style:style>
    <style:style style:name="P328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P331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3166in">
        <style:tab-stops>
          <style:tab-stop style:type="left" style:position="2.362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margin-right="-0.6222in"/>
      <style:text-properties style:font-size-complex="12pt"/>
    </style:style>
    <style:style style:name="P335" style:parent-style-name="Normal" style:family="paragraph">
      <style:paragraph-properties fo:margin-right="-0.6222in" fo:text-indent="0.4923in"/>
      <style:text-properties style:font-size-complex="12pt"/>
    </style:style>
    <style:style style:name="TableColumn337" style:family="table-column">
      <style:table-column-properties style:column-width="6.6937in"/>
    </style:style>
    <style:style style:name="Table336" style:family="table">
      <style:table-properties style:width="6.6937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justify" fo:text-indent="0.3166in"/>
      <style:text-properties fo:font-style="italic" style:font-style-asian="italic" style:font-size-complex="12pt"/>
    </style:style>
    <style:style style:name="P343" style:parent-style-name="Normal" style:family="paragraph">
      <style:paragraph-properties fo:text-align="justify" fo:text-indent="0.3166in">
        <style:tab-stops>
          <style:tab-stop style:type="left" style:position="0.3937in"/>
          <style:tab-stop style:type="left" style:position="3.9375in"/>
          <style:tab-stop style:type="left" style:position="4.2354in"/>
          <style:tab-stop style:type="left" style:position="4.9479in"/>
          <style:tab-stop style:type="right" style:position="6.452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3166in"/>
      <style:text-properties style:font-size-complex="12pt"/>
    </style:style>
    <style:style style:name="P345" style:parent-style-name="Normal" style:family="paragraph">
      <style:paragraph-properties fo:text-align="justify" fo:text-indent="0.3166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5.2173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3166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5.2173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text-indent="0.3166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5.2173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 fo:text-indent="0.3166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5.2173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 fo:text-indent="0.3166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5.2173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text-indent="0.3166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5.2173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 fo:text-indent="0.3166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5.2173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justify" fo:text-indent="0.3166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5.2173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 fo:text-indent="0.3166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5.2173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justify" fo:text-indent="0.3166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5.2173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 fo:text-indent="0.4923in"/>
      <style:text-properties style:font-size-complex="12pt"/>
    </style:style>
    <style:style style:name="P356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4.1562in"/>
          <style:tab-stop style:type="left" style:position="4.9875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 fo:text-indent="0.3958in"/>
      <style:text-properties style:font-size-complex="12pt"/>
    </style:style>
    <style:style style:name="P358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4.725in"/>
          <style:tab-stop style:type="left" style:position="5.5125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4.725in"/>
          <style:tab-stop style:type="left" style:position="5.5125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4.725in"/>
          <style:tab-stop style:type="left" style:position="5.5125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4.725in"/>
          <style:tab-stop style:type="left" style:position="5.5125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4.725in"/>
          <style:tab-stop style:type="left" style:position="5.512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4.725in"/>
          <style:tab-stop style:type="left" style:position="5.5125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4.725in"/>
          <style:tab-stop style:type="left" style:position="5.5125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4.725in"/>
          <style:tab-stop style:type="left" style:position="5.5125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4.725in"/>
          <style:tab-stop style:type="left" style:position="5.5125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3.9375in"/>
          <style:tab-stop style:type="left" style:position="4.4298in"/>
          <style:tab-stop style:type="left" style:position="4.725in"/>
          <style:tab-stop style:type="left" style:position="5.5125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margin-right="-0.6222in"/>
      <style:text-properties fo:font-weight="bold" style:font-weight-asian="bold" style:font-size-complex="12pt"/>
    </style:style>
    <style:style style:name="P369" style:parent-style-name="Normal" style:family="paragraph">
      <style:paragraph-properties fo:margin-right="-0.6222in" fo:text-indent="0.4923in"/>
      <style:text-properties fo:font-weight="bold" style:font-weight-asian="bold" style:font-size-complex="12pt"/>
    </style:style>
    <style:style style:name="TableColumn371" style:family="table-column">
      <style:table-column-properties style:column-width="6.6937in"/>
    </style:style>
    <style:style style:name="Table370" style:family="table">
      <style:table-properties style:width="6.6937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justify" fo:text-indent="0.4923in"/>
    </style:style>
    <style:style style:name="T37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76" style:parent-style-name="Normal" style:family="paragraph">
      <style:paragraph-properties fo:margin-right="-0.6222in" fo:text-indent="0.4923in"/>
      <style:text-properties fo:font-weight="bold" style:font-weight-asian="bold" style:font-size-complex="12pt"/>
    </style:style>
    <style:style style:name="TableColumn378" style:family="table-column">
      <style:table-column-properties style:column-width="6.6937in"/>
    </style:style>
    <style:style style:name="Table377" style:family="table">
      <style:table-properties style:width="6.6937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right="-0.6222in" fo:text-indent="0.4923in"/>
      <style:text-properties fo:font-weight="bold" style:font-weight-asian="bold" style:font-size-complex="12pt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P387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T38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389" style:parent-style-name="DefaultParagraphFont" style:family="text">
      <style:text-properties style:font-name="Symbol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1659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1659in"/>
          <style:tab-stop style:type="right" style:position="2.9291in"/>
          <style:tab-stop style:type="right" style:position="3.6416in"/>
          <style:tab-stop style:type="right" style:position="4.1166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1659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indent="0.4923in"/>
      <style:text-properties style:font-size-complex="12pt"/>
    </style:style>
    <style:style style:name="T39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396" style:parent-style-name="DefaultParagraphFont" style:family="text">
      <style:text-properties style:font-name="Symbol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1659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indent="0.4923in">
        <style:tab-stops>
          <style:tab-stop style:type="left" style:position="0.3937in"/>
          <style:tab-stop style:type="right" style:position="2.1375in"/>
          <style:tab-stop style:type="right" style:position="2.9687in"/>
          <style:tab-stop style:type="right" style:position="3.5229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indent="0.4923in"/>
      <style:text-properties style:font-size-complex="12pt"/>
    </style:style>
    <style:style style:name="T40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02" style:parent-style-name="DefaultParagraphFont" style:family="text">
      <style:text-properties style:font-name="Symbol"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P404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1659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indent="0.4923in">
        <style:tab-stops>
          <style:tab-stop style:type="left" style:position="0.3937in"/>
          <style:tab-stop style:type="right" style:position="2.0583in"/>
          <style:tab-stop style:type="right" style:position="2.7312in"/>
          <style:tab-stop style:type="right" style:position="3.2854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indent="0.4923in"/>
      <style:text-properties style:font-size-complex="12pt"/>
    </style:style>
    <style:style style:name="T40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08" style:parent-style-name="DefaultParagraphFont" style:family="text">
      <style:text-properties style:font-name="Symbol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1659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indent="0.4923in">
        <style:tab-stops>
          <style:tab-stop style:type="left" style:position="0.3937in"/>
          <style:tab-stop style:type="right" style:position="2.1375in"/>
          <style:tab-stop style:type="right" style:position="2.9291in"/>
          <style:tab-stop style:type="right" style:position="3.325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1659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indent="0.4923in"/>
      <style:text-properties style:font-size-complex="12pt"/>
    </style:style>
    <style:style style:name="T41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15" style:parent-style-name="DefaultParagraphFont" style:family="text">
      <style:text-properties style:font-name="Symbol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6583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indent="0.4923in">
        <style:tab-stops>
          <style:tab-stop style:type="left" style:position="0.3937in"/>
          <style:tab-stop style:type="right" style:position="3.2458in"/>
          <style:tab-stop style:type="right" style:position="4.1562in"/>
          <style:tab-stop style:type="right" style:position="4.7104in"/>
        </style:tab-stops>
      </style:paragraph-properties>
      <style:text-properties style:font-size-complex="12pt"/>
    </style:style>
    <style:style style:name="P419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6583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6583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TableColumn424" style:family="table-column">
      <style:table-column-properties style:column-width="6.6937in"/>
    </style:style>
    <style:style style:name="Table423" style:family="table">
      <style:table-properties style:width="6.6937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 fo:text-indent="0.4923in"/>
      <style:text-properties fo:font-weight="bold" style:font-weight-asian="bold" style:font-size-complex="12pt" style:language-asian="fr" style:country-asian="FR"/>
    </style:style>
    <style:style style:name="P428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olumn430" style:family="table-column">
      <style:table-column-properties style:column-width="6.6937in"/>
    </style:style>
    <style:style style:name="Table429" style:family="table">
      <style:table-properties style:width="6.6937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43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439" style:parent-style-name="DefaultParagraphFont" style:family="text">
      <style:text-properties style:font-name="Wingdings 2" style:font-name-asian="Wingdings 2" style:font-name-complex="Wingdings 2" style:font-size-complex="12pt" fo:language="en" fo:country="GB" style:language-asian="fr" style:country-asian="FR"/>
    </style:style>
    <style:style style:name="T440" style:parent-style-name="DefaultParagraphFont" style:family="text">
      <style:text-properties style:font-name="Symbol" style:font-size-complex="12pt" style:language-asian="fr" style:country-asian="FR"/>
    </style:style>
    <style:style style:name="T4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42" style:parent-style-name="DefaultParagraphFont" style:family="text">
      <style:text-properties style:font-size-complex="12pt" style:language-asian="fr" style:country-asian="FR"/>
    </style:style>
    <style:style style:name="P443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444" style:parent-style-name="DefaultParagraphFont" style:family="text">
      <style:text-properties style:font-name="Wingdings 2" style:font-name-asian="Wingdings 2" style:font-name-complex="Wingdings 2" style:font-size-complex="12pt" fo:language="en" fo:country="GB" style:language-asian="fr" style:country-asian="FR"/>
    </style:style>
    <style:style style:name="T445" style:parent-style-name="DefaultParagraphFont" style:family="text">
      <style:text-properties style:font-name="Symbol" style:font-size-complex="12pt" style:language-asian="fr" style:country-asian="FR"/>
    </style:style>
    <style:style style:name="T4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47" style:parent-style-name="DefaultParagraphFont" style:family="text">
      <style:text-properties style:font-size-complex="12pt" style:language-asian="fr" style:country-asian="FR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style:font-name="Wingdings 2" style:font-name-asian="Wingdings 2" style:font-name-complex="Wingdings 2" style:font-size-complex="12pt" fo:language="en" fo:country="GB" style:language-asian="fr" style:country-asian="FR"/>
    </style:style>
    <style:style style:name="T450" style:parent-style-name="DefaultParagraphFont" style:family="text">
      <style:text-properties style:font-name="Symbol" style:font-size-complex="12pt" style:language-asian="fr" style:country-asian="FR"/>
    </style:style>
    <style:style style:name="T45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52" style:parent-style-name="DefaultParagraphFont" style:family="text">
      <style:text-properties style:font-size-complex="12pt" style:language-asian="fr" style:country-asian="FR"/>
    </style:style>
    <style:style style:name="P453" style:parent-style-name="Normal" style:family="paragraph">
      <style:paragraph-properties fo:margin-left="1.8208in" fo:text-indent="-1.3284in">
        <style:tab-stops/>
      </style:paragraph-properties>
    </style:style>
    <style:style style:name="T454" style:parent-style-name="DefaultParagraphFont" style:family="text">
      <style:text-properties style:font-name="Wingdings 2" style:font-name-asian="Wingdings 2" style:font-name-complex="Wingdings 2" style:font-size-complex="12pt" fo:language="en" fo:country="GB" style:language-asian="fr" style:country-asian="FR"/>
    </style:style>
    <style:style style:name="T455" style:parent-style-name="DefaultParagraphFont" style:family="text">
      <style:text-properties style:font-name="Symbol" style:font-size-complex="12pt" style:language-asian="fr" style:country-asian="FR"/>
    </style:style>
    <style:style style:name="T4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57" style:parent-style-name="DefaultParagraphFont" style:family="text">
      <style:text-properties style:font-size-complex="12pt" style:language-asian="fr" style:country-asian="FR"/>
    </style:style>
    <style:style style:name="T458" style:parent-style-name="DefaultParagraphFont" style:family="text">
      <style:text-properties fo:font-style="italic" style:font-style-asian="italic" style:font-size-complex="12pt" style:language-asian="fr" style:country-asian="FR"/>
    </style:style>
    <style:style style:name="T459" style:parent-style-name="DefaultParagraphFont" style:family="text">
      <style:text-properties style:font-size-complex="12pt" style:language-asian="fr" style:country-asian="FR"/>
    </style:style>
    <style:style style:name="P460" style:parent-style-name="Normal" style:family="paragraph">
      <style:paragraph-properties fo:margin-left="1.8208in" fo:text-indent="-1.3284in">
        <style:tab-stops>
          <style:tab-stop style:type="left" style:position="-1.427in"/>
        </style:tab-stops>
      </style:paragraph-properties>
    </style:style>
    <style:style style:name="T461" style:parent-style-name="DefaultParagraphFont" style:family="text">
      <style:text-properties style:font-name="Wingdings 2" style:font-name-asian="Wingdings 2" style:font-name-complex="Wingdings 2" style:font-size-complex="12pt" fo:language="en" fo:country="GB" style:language-asian="fr" style:country-asian="FR"/>
    </style:style>
    <style:style style:name="T462" style:parent-style-name="DefaultParagraphFont" style:family="text">
      <style:text-properties style:font-name="Symbol" style:font-size-complex="12pt" fo:language="en" fo:country="GB" style:language-asian="fr" style:country-asian="FR"/>
    </style:style>
    <style:style style:name="T4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4" style:parent-style-name="DefaultParagraphFont" style:family="text">
      <style:text-properties style:font-size-complex="12pt" style:language-asian="fr" style:country-asian="FR"/>
    </style:style>
    <style:style style:name="P465" style:parent-style-name="Normal" style:family="paragraph">
      <style:paragraph-properties fo:margin-left="1.8208in" fo:text-indent="-1.3284in">
        <style:tab-stops>
          <style:tab-stop style:type="left" style:position="-1.427in"/>
        </style:tab-stops>
      </style:paragraph-properties>
    </style:style>
    <style:style style:name="T46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47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73" style:parent-style-name="DefaultParagraphFont" style:family="text">
      <style:text-properties style:font-name="Symbol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47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79" style:parent-style-name="DefaultParagraphFont" style:family="text">
      <style:text-properties style:font-name="Symbol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48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48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89" style:parent-style-name="DefaultParagraphFont" style:family="text">
      <style:text-properties style:font-name="Symbol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margin-left="1.8208in" fo:text-indent="-1.3284in">
        <style:tab-stops>
          <style:tab-stop style:type="left" style:position="-1.427in"/>
        </style:tab-stops>
      </style:paragraph-properties>
    </style:style>
    <style:style style:name="T49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94" style:parent-style-name="DefaultParagraphFont" style:family="text">
      <style:text-properties style:font-name="Symbol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499" style:parent-style-name="DefaultParagraphFont" style:family="text">
      <style:text-properties style:font-name="Wingdings 2" style:font-name-asian="Wingdings 2" style:font-name-complex="Wingdings 2" style:font-size-complex="12pt" fo:language="en" fo:country="GB" style:language-asian="fr" style:country-asian="FR"/>
    </style:style>
    <style:style style:name="T500" style:parent-style-name="DefaultParagraphFont" style:family="text">
      <style:text-properties style:font-name="Symbol" style:font-size-complex="12pt" style:language-asian="fr" style:country-asian="FR"/>
    </style:style>
    <style:style style:name="T50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02" style:parent-style-name="DefaultParagraphFont" style:family="text">
      <style:text-properties style:font-size-complex="12pt" style:language-asian="fr" style:country-asian="FR"/>
    </style:style>
    <style:style style:name="P503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504" style:parent-style-name="DefaultParagraphFont" style:family="text">
      <style:text-properties style:font-name="Wingdings 2" style:font-name-asian="Wingdings 2" style:font-name-complex="Wingdings 2" style:font-size-complex="12pt" fo:language="en" fo:country="GB" style:language-asian="fr" style:country-asian="FR"/>
    </style:style>
    <style:style style:name="T505" style:parent-style-name="DefaultParagraphFont" style:family="text">
      <style:text-properties style:font-name="Symbol" style:font-size-complex="12pt" style:language-asian="fr" style:country-asian="FR"/>
    </style:style>
    <style:style style:name="T50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07" style:parent-style-name="DefaultParagraphFont" style:family="text">
      <style:text-properties style:font-size-complex="12pt" style:language-asian="fr" style:country-asian="FR"/>
    </style:style>
    <style:style style:name="P508" style:parent-style-name="Normal" style:family="paragraph">
      <style:paragraph-properties fo:margin-left="1.8604in" fo:text-indent="-1.368in">
        <style:tab-stops>
          <style:tab-stop style:type="left" style:position="-1.4666in"/>
        </style:tab-stops>
      </style:paragraph-properties>
    </style:style>
    <style:style style:name="T509" style:parent-style-name="DefaultParagraphFont" style:family="text">
      <style:text-properties style:font-name="Wingdings 2" style:font-name-asian="Wingdings 2" style:font-name-complex="Wingdings 2" style:font-size-complex="12pt" fo:language="en" fo:country="GB" style:language-asian="fr" style:country-asian="FR"/>
    </style:style>
    <style:style style:name="T510" style:parent-style-name="DefaultParagraphFont" style:family="text">
      <style:text-properties style:font-name="Symbol" style:font-size-complex="12pt" style:language-asian="fr" style:country-asian="FR"/>
    </style:style>
    <style:style style:name="T51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2" style:parent-style-name="DefaultParagraphFont" style:family="text">
      <style:text-properties style:font-size-complex="12pt" style:language-asian="fr" style:country-asian="FR"/>
    </style:style>
    <style:style style:name="T513" style:parent-style-name="DefaultParagraphFont" style:family="text">
      <style:text-properties style:font-size-complex="12pt" style:language-asian="fr" style:country-asian="FR"/>
    </style:style>
    <style:style style:name="P514" style:parent-style-name="Normal" style:family="paragraph">
      <style:paragraph-properties fo:margin-left="1.8208in" fo:text-indent="-1.3284in">
        <style:tab-stops>
          <style:tab-stop style:type="left" style:position="-1.427in"/>
        </style:tab-stops>
      </style:paragraph-properties>
    </style:style>
    <style:style style:name="T515" style:parent-style-name="DefaultParagraphFont" style:family="text">
      <style:text-properties style:font-name="Wingdings 2" style:font-name-asian="Wingdings 2" style:font-name-complex="Wingdings 2" style:font-size-complex="12pt" fo:language="en" fo:country="GB" style:language-asian="fr" style:country-asian="FR"/>
    </style:style>
    <style:style style:name="T516" style:parent-style-name="DefaultParagraphFont" style:family="text">
      <style:text-properties style:font-name="Symbol" style:font-size-complex="12pt" style:language-asian="fr" style:country-asian="FR"/>
    </style:style>
    <style:style style:name="T51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8" style:parent-style-name="DefaultParagraphFont" style:family="text">
      <style:text-properties style:font-size-complex="12pt" style:language-asian="fr" style:country-asian="FR"/>
    </style:style>
    <style:style style:name="P519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  <style:text-properties style:font-size-complex="12pt" style:language-asian="fr" style:country-asian="FR"/>
    </style:style>
    <style:style style:name="P520" style:parent-style-name="Normal" style:family="paragraph">
      <style:text-properties fo:font-weight="bold" style:font-weight-asian="bold" style:font-size-complex="12pt"/>
    </style:style>
    <style:style style:name="P521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olumn523" style:family="table-column">
      <style:table-column-properties style:column-width="6.6937in"/>
    </style:style>
    <style:style style:name="Table522" style:family="table">
      <style:table-properties style:width="6.6937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fo:text-indent="0.4923in"/>
      <style:text-properties fo:font-weight="bold" style:font-weight-asian="bold" style:font-size-complex="12pt" style:language-asian="fr" style:country-asian="FR"/>
    </style:style>
    <style:style style:name="P527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52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29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olumn531" style:family="table-column">
      <style:table-column-properties style:column-width="2.227in"/>
    </style:style>
    <style:style style:name="TableColumn532" style:family="table-column">
      <style:table-column-properties style:column-width="2.2347in"/>
    </style:style>
    <style:style style:name="TableColumn533" style:family="table-column">
      <style:table-column-properties style:column-width="2.2319in"/>
    </style:style>
    <style:style style:name="Table530" style:family="table">
      <style:table-properties style:width="6.6937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left="-0.0791in">
        <style:tab-stops/>
      </style:paragraph-properties>
    </style:style>
    <style:style style:name="T53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fo:margin-left="-0.0791in">
        <style:tab-stops/>
      </style:paragraph-properties>
    </style:style>
    <style:style style:name="T54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paragraph-properties fo:margin-left="-0.0395in" fo:text-indent="-0.0395in">
        <style:tab-stops/>
      </style:paragraph-properties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margin-left="-0.0395in" fo:text-indent="-0.0395in">
        <style:tab-stops/>
      </style:paragraph-properties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P550" style:parent-style-name="Normal" style:family="paragraph">
      <style:paragraph-properties fo:margin-left="-0.0395in" fo:text-indent="-0.0395in">
        <style:tab-stops/>
      </style:paragraph-properties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P554" style:parent-style-name="Normal" style:family="paragraph">
      <style:paragraph-properties fo:margin-left="-0.0395in" fo:text-indent="-0.0395in">
        <style:tab-stops/>
      </style:paragraph-properties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-0.0666in"/>
    </style:style>
    <style:style style:name="T57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P575" style:parent-style-name="Normal" style:family="paragraph">
      <style:paragraph-properties fo:margin-left="-0.027in" fo:text-indent="-0.0395in">
        <style:tab-stops/>
      </style:paragraph-properties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paragraph-properties fo:margin-left="-0.027in" fo:text-indent="-0.0395in">
        <style:tab-stops/>
      </style:paragraph-properties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P583" style:parent-style-name="Normal" style:family="paragraph">
      <style:paragraph-properties fo:margin-left="-0.027in" fo:text-indent="-0.0395in">
        <style:tab-stops/>
      </style:paragraph-properties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P587" style:parent-style-name="Normal" style:family="paragraph">
      <style:paragraph-properties fo:margin-left="-0.027in" fo:text-indent="-0.0395in">
        <style:tab-stops/>
      </style:paragraph-properties>
    </style:style>
    <style:style style:name="T58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P590" style:parent-style-name="Normal" style:family="paragraph">
      <style:paragraph-properties fo:margin-left="-0.027in" fo:text-indent="-0.0395in">
        <style:tab-stops/>
      </style:paragraph-properties>
    </style:style>
    <style:style style:name="T59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O</text:span></text:p>
      <text:p text:style-name="P9"/>
      <text:p text:style-name="P10">Į S A K Y M A S</text:p>
      <text:p text:style-name="P11">DĖL MEDICININĖS PASKIRTIES PRODUKTO REGISTRAVIMO/PERREGISTRAVIMO/REGISTRAVIMO SĄLYGŲ KEITIMO PARAIŠKOS FORMOS PATVIRTINIMO</text:p>
      <text:p text:style-name="P12"/>
      <text:p text:style-name="P13">2005 m. balandžio 11 d. Nr. 1A-199</text:p>
      <text:p text:style-name="P14">Vilnius</text:p>
      <text:p text:style-name="P15"/>
      <text:p text:style-name="P16"><text:span text:style-name="T17">Vadovaudamasis Lietuvos Respublikos sveikatos apsaugos ministro 2005 m. kovo 23 d. įsakymu Nr. V-186 „Dėl<text:s/></text:span><text:span text:style-name="T18">m</text:span><text:span text:style-name="T19">edicininės paskirties produktų registravimo taisyklių ir<text:s/></text:span><text:span text:style-name="T20">m</text:span><text:span text:style-name="T21">edicininės paskirtie</text:span><text:span text:style-name="T22">s produktų pakuotės ženklinimo ir informacinio lapelio reikalavimų patvirtinimo“ (Žin., 2005, Nr.<text:s/></text:span><text:a xlink:href="https://www.e-tar.lt/portal/lt/legalAct/TAR.E6606FEE2584" office:target-frame-name="_blank" xlink:show="new"><text:span text:style-name="T23">43-1381</text:span></text:a><text:span text:style-name="T24">),</text:span></text:p>
      <text:p text:style-name="P25"><text:span text:style-name="T26">tvirtinu</text:span><text:span text:style-name="T27"><text:s/>Medicininės paskirties produkto registravimo/perregistravi</text:span><text:span text:style-name="T28">mo/registravimo sąlygų keitimo paraiškos formą (pridedama).</text:span></text:p>
      <text:p text:style-name="P29"/>
      <text:p text:style-name="P30"/>
      <text:p text:style-name="P31"><text:span text:style-name="T32">VIRŠININKAS</text:span><text:span text:style-name="T33"><text:tab/>MINDAUGAS PLIESKIS</text:span></text:p>
      <text:p text:style-name="P34"><text:span text:style-name="T35">______________</text:span></text:p>
      <text:soft-page-break/>
      <text:p text:style-name="P36"><text:span text:style-name="T37">Forma patvirtinta</text:span></text:p>
      <text:p text:style-name="P38">Valstybinės vaistų kontrolės tarnybos<text:s/></text:p>
      <text:p text:style-name="P39">prie Lietuvos Respublikos sveikatos apsaugos ministerijos viršininko 2005 m.<text:s/>balandžio 11 d. įsakymu Nr. 1A-199</text:p>
      <text:p text:style-name="P40"/>
      <text:p text:style-name="P41"><text:span text:style-name="T42">PARAIŠKA</text:span></text:p>
      <text:p text:style-name="P43"/>
      <text:p text:style-name="P44"><text:span text:style-name="T45">medicininės paskirties maisto produkto</text:span><text:span text:style-name="T46"><text:tab/></text:span><text:span text:style-name="T47"></text:span></text:p>
      <text:p text:style-name="P48"><text:span text:style-name="T49">medicininės paskirties kūno priežiūros priemonės</text:span><text:span text:style-name="T50"><text:tab/></text:span><text:span text:style-name="T51"></text:span></text:p>
      <text:p text:style-name="P52"><text:span text:style-name="T53">medicininės paskirties dantų priežiūros priemonės</text:span><text:span text:style-name="T54"><text:tab/></text:span><text:span text:style-name="T55"></text:span></text:p>
      <text:p text:style-name="P56"><text:span text:style-name="T57">registravimui</text:span><text:span text:style-name="T58"><text:tab/></text:span><text:span text:style-name="T59"></text:span></text:p>
      <text:p text:style-name="P60"><text:span text:style-name="T61">perregistravimui</text:span><text:span text:style-name="T62"><text:tab/></text:span><text:span text:style-name="T63"></text:span></text:p>
      <text:p text:style-name="P64"><text:span text:style-name="T65">registravimo sąlygų keitimui</text:span><text:span text:style-name="T66"><text:tab/></text:span><text:span text:style-name="T67"></text:span></text:p>
      <text:p text:style-name="P68"/>
      <text:p text:style-name="P69"/>
      <text:p text:style-name="P70"><text:span text:style-name="T71"></text:span><text:span text:style-name="T72"></text:span><text:span text:style-name="T73"></text:span><text:span text:style-name="T74"></text:span><text:span text:style-name="T75"></text:span></text:p>
      <text:p text:style-name="P76"/>
      <text:p text:style-name="P77"><text:span text:style-name="T78">ADMINISTRACINIAI DUOMENYS</text:span></text:p>
      <text:p text:style-name="P79"/>
      <text:p text:style-name="P80">Kiekvienai medicininės paskirties produkto formai pateikiama atskira paraiška, keliems stiprumams – bendra paraiška.</text:p>
      <text:p text:style-name="P81"><text:span text:style-name="T82">Keitimo paraiškoms pildomi tik<text:s/></text:span><text:span text:style-name="T83">administraciniai</text:span><text:span text:style-name="T84"><text:s/>ir<text:s/></text:span><text:span text:style-name="T85">keičiami</text:span><text:span text:style-name="T86"><text:s/>duomenys, o kitos dalys ištrinamos.</text:span></text:p>
      <text:p text:style-name="P87"/>
      <text:p text:style-name="P88"><text:span text:style-name="T89">DEKLARACIJOS IR PARAŠAS</text:span></text:p>
      <text:p text:style-name="P90"/>
      <text:p text:style-name="P91"><text:span text:style-name="T92">Produkto pavadinimas:</text:span></text:p>
      <text:p text:style-name="P93">Stiprumas*:</text:p>
      <text:p text:style-name="P94"><text:span text:style-name="T95">Forma:</text:span></text:p>
      <text:p text:style-name="P96"/>
      <text:p text:style-name="P97"><text:span text:style-name="T98">Veiklioji medžiaga (-os):</text:span></text:p>
      <text:p text:style-name="P99"><text:span text:style-name="T100">Pareiškėjas/registravimo liudijimo turėtojas:</text:span></text:p>
      <text:p text:style-name="P101"/>
      <text:p text:style-name="P102"><text:span text:style-name="T103">Asmuo, įgaliotas atstovauti pareiškėjui**:</text:span></text:p>
      <text:p text:style-name="P104"/>
      <text:p text:style-name="P105">Garantuoju, kad šioje dokumentacijoje pateikiami visi<text:s/>reikiami duomenys.</text:p>
      <text:p text:style-name="P106">Garantuoju, kad nustatyta tvarka bus sumokėtas registracijos mokestis.</text:p>
      <text:p text:style-name="P107"/>
      <text:p text:style-name="P108">Pareiškėjo vardu</text:p>
      <text:p text:style-name="P109"><text:tab/></text:p>
      <text:p text:style-name="P110">Parašas</text:p>
      <text:p text:style-name="P111"/>
      <text:p text:style-name="P112">Vardas Pavardė*</text:p>
      <text:p text:style-name="P113">Pareigos</text:p>
      <text:p text:style-name="P114">Vieta, 2005 m. mėn. d.</text:p>
      <text:p text:style-name="P115"/>
      <text:p text:style-name="P116">*Stiprumas nurodomas tik tuo atveju, kai yra 1–2 veikliosios medžiagos.</text:p>
      <text:p text:style-name="P117">** Prašome<text:s/>pateikti įgaliojimą atstovauti pareiškėjui ir pasirašinėti jo vardu.</text:p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1. Registravimo liudijimo turėtojas</text:p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1.1.</text:span><text:span text:style-name="T133"><text:s/></text:span><text:span text:style-name="T134">R</text:span><text:span text:style-name="T135">egistravimo liudijimo turėtojas</text:span></text:p>
            <text:p text:style-name="P136">Pavadinimas:</text:p>
            <text:p text:style-name="P137">Adresas:</text:p>
            <text:p text:style-name="P138">Valstybė:<text:s/></text:p>
            <text:p text:style-name="P139">Telefonas:</text:p>
            <text:p text:style-name="P140">Telefaksas:</text:p>
            <text:p text:style-name="P141">El. paštas:</text:p>
            <text:p text:style-name="P142"/>
            <text:p text:style-name="P143">1.2. Asmuo kontaktams Lietuvos<text:s/>Respublikoje</text:p>
            <text:p text:style-name="P144">Pavardė, vardas:</text:p>
            <text:p text:style-name="P145">Adresas:</text:p>
            <text:p text:style-name="P146">Telefonas:</text:p>
            <text:p text:style-name="P147">Telefaksas:</text:p>
            <text:p text:style-name="P148">El. paštas:</text:p>
            <text:p text:style-name="P149"/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2. GAMINTOJAS</text:p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2.1.</text:span><text:span text:style-name="T164"><text:s/></text:span><text:span text:style-name="T165">Juridinis asmuo,<text:s/></text:span><text:span text:style-name="T166">kuris gamina nesupakuotą ar gatavą produktą (nurodomas ant pakuotės/informaciniame lapelyje)</text:span></text:p>
            <text:p text:style-name="P167">Pavadinimas:</text:p>
            <text:p text:style-name="P168">Adresas:</text:p>
            <text:p text:style-name="P169">Valstybė:</text:p>
            <text:p text:style-name="P170">Telefonas:</text:p>
            <text:p text:style-name="P171">Telefaksas:</text:p>
            <text:p text:style-name="P172">El. paštas:</text:p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2.2.</text:span><text:span text:style-name="T181"><text:s/></text:span><text:span text:style-name="T182">Juridinis asmuo, kuris pakuoja/ženklina produktą (nurodomas, tik jei skiriasi nuo 2.1)</text:span></text:p>
            <text:p text:style-name="P183">Pavadinimas:<text:s/></text:p>
            <text:p text:style-name="P184">Adresas:</text:p>
            <text:p text:style-name="P185">Valstybė:</text:p>
            <text:p text:style-name="P186">Telefonas:</text:p>
            <text:p text:style-name="P187">Telefaksas:</text:p>
            <text:p text:style-name="P188">El. paštas:</text:p>
            <text:p text:style-name="P189"/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2.3.</text:span><text:span text:style-name="T198"><text:s/></text:span><text:span text:style-name="T199">Juridinis asmuo, kuris atsako už produkto kokybę (nurodomas,</text:span><text:span text:style-name="T200"><text:s/>tik jei skiriasi nuo 2.1)</text:span></text:p>
            <text:p text:style-name="P201">Pavadinimas:<text:s/></text:p>
            <text:p text:style-name="P202">Adresas:<text:s/></text:p>
            <text:p text:style-name="P203">Valstybė:<text:s/></text:p>
            <text:p text:style-name="P204">Telefonas:<text:s/></text:p>
            <text:soft-page-break/>
            <text:p text:style-name="P205">Telefaksas:<text:s/></text:p>
            <text:p text:style-name="P206">El. paštas:<text:s/></text:p>
            <text:p text:style-name="P207"/>
            <text:p text:style-name="P208">Prašome nurodyti kokybei užtikrinti atliekamus kontrolinius tyrimus:</text:p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2.4.</text:span><text:span text:style-name="T217"><text:s/></text:span><text:span text:style-name="T218">Kiti produkto gamyboje dalyvaujantys<text:s/></text:span><text:span text:style-name="T219">juridiniai asmenys (jei yra)</text:span></text:p>
            <text:p text:style-name="P220">Pavadinimas:<text:s/></text:p>
            <text:p text:style-name="P221">Adresas:</text:p>
            <text:p text:style-name="P222">Valstybė:<text:s/></text:p>
            <text:p text:style-name="P223">Telefonas:<text:s/></text:p>
            <text:p text:style-name="P224">Telefaksas:<text:s/></text:p>
            <text:p text:style-name="P225">El. paštas:<text:s/></text:p>
            <text:p text:style-name="P226"/>
            <text:p text:style-name="P227">Trumpas funkcijų apibūdinimas:<text:s/></text:p>
            <text:p text:style-name="P228"/>
            <text:p text:style-name="P229">Pavadinimas:</text:p>
            <text:p text:style-name="P230">Adresas:</text:p>
            <text:p text:style-name="P231">Valstybė:</text:p>
            <text:p text:style-name="P232">Telefonas:</text:p>
            <text:p text:style-name="P233">Telefaksas:</text:p>
            <text:p text:style-name="P234">El. paštas:</text:p>
            <text:p text:style-name="P235"/>
            <text:p text:style-name="P236">Trumpas funkcijų apibūdinimas:<text:s/></text:p>
            <text:p text:style-name="P237"/>
            <text:p text:style-name="P238">Pavadinimas:</text:p>
            <text:p text:style-name="P239">Adresas:</text:p>
            <text:p text:style-name="P240">Valstybė:</text:p>
            <text:p text:style-name="P241">Telefonas:</text:p>
            <text:p text:style-name="P242">Telefaksas:</text:p>
            <text:p text:style-name="P243">El. paštas:</text:p>
            <text:p text:style-name="P244"/>
            <text:p text:style-name="P245">Trumpas funkcijų apibūdinimas:<text:s/></text:p>
            <text:p text:style-name="P246"/>
            <text:p text:style-name="P247">Pavadinimas:</text:p>
            <text:p text:style-name="P248">Adresas:</text:p>
            <text:p text:style-name="P249">Valstybė:</text:p>
            <text:p text:style-name="P250">Telefonas:</text:p>
            <text:p text:style-name="P251">Telefaksas:</text:p>
            <text:p text:style-name="P252">El. paštas:</text:p>
            <text:p text:style-name="P253"/>
            <text:p text:style-name="P254">Trumpas funkcijų apibūdinimas:<text:s/></text:p>
            <text:p text:style-name="P255"/>
            <text:p text:style-name="P256">Pavadinimas:</text:p>
            <text:p text:style-name="P257">Adresas:</text:p>
            <text:p text:style-name="P258">Valstybė:</text:p>
            <text:p text:style-name="P259">Telefonas:</text:p>
            <text:p text:style-name="P260">Telefaksas:</text:p>
            <text:p text:style-name="P261">El. paštas:</text:p>
            <text:p text:style-name="P262"/>
            <text:soft-page-break/>
            <text:p text:style-name="P263">Trumpas funkcijų apibūdinimas:<text:s/></text:p>
            <text:p text:style-name="P264"/>
          </table:table-cell>
        </table:table-row>
      </table:table>
      <text:p text:style-name="P265"/>
      <text:p text:style-name="P266"/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3. PARAIŠKOS REGISTRUOTI DUOMENYS</text:p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<text:span text:style-name="T280">3.1. Produkto pavadinimas, stiprumas, forma</text:span></text:p>
            <text:p text:style-name="P281">Produkto pavadinimas:</text:p>
            <text:p text:style-name="P282">Stiprumas:</text:p>
            <text:p text:style-name="P283">Forma:</text:p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3.2. Paskirtis ir vartojimo būdas</text:span></text:p>
            <text:p text:style-name="P292">Paskirtis:</text:p>
            <text:p text:style-name="P293">Vartojimo būdas (būdai):</text:p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3.3. Talpyklė ir uždoris<text:s/></text:span><text:span text:style-name="T302">(apibūdinti ir medžiagas, iš<text:s/></text:span><text:span text:style-name="T303">kurių jie pagaminti)</text:span></text:p>
            <text:p text:style-name="P304">Talpyklė:</text:p>
            <text:p text:style-name="P305">Uždoris:</text:p>
            <text:p text:style-name="P306"><text:span text:style-name="T307">Pakuotės dydžiai:</text:span></text:p>
            <text:p text:style-name="P308"/>
            <text:p text:style-name="P309">Talpyklė:</text:p>
            <text:p text:style-name="P310">Uždoris:</text:p>
            <text:p text:style-name="P311"><text:span text:style-name="T312">Pakuotės dydžiai:</text:span></text:p>
            <text:p text:style-name="P313"/>
            <text:p text:style-name="P314">Talpyklė:</text:p>
            <text:p text:style-name="P315">Uždoris:</text:p>
            <text:p text:style-name="P316"><text:span text:style-name="T317">Pakuotės dydžiai:</text:span></text:p>
            <text:p text:style-name="P318"/>
            <text:p text:style-name="P319"><text:span text:style-name="T320">(kiekviena talpyklė apibūdinama atskirai)</text:span></text:p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<text:span text:style-name="T329">3.4. Tinkamumo laikas ir<text:s/></text:span><text:span text:style-name="T330">laikymo sąlygos</text:span></text:p>
            <text:p text:style-name="P331">Tinkamumo laikas:</text:p>
            <text:p text:style-name="P332">Laikymo sąlygos:</text:p>
            <text:p text:style-name="P333"/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3.5. Kokybinė ir kiekybinė sudėtis</text:span></text:p>
            <text:p text:style-name="P342">Nurodyti, kokio kiekio sudėtis pateikta (pvz., vienos kapsulės)</text:p>
            <text:p text:style-name="P343">Veikliosios (-iųjų) medžiagos (-ų) pavadinimas (-ai)<text:s/><text:tab/>Kiekis<text:tab/>Vienetai<text:tab/>RPN %</text:p>
            <text:p text:style-name="P344"/>
            <text:p text:style-name="P345">1.</text:p>
            <text:p text:style-name="P346">2.<text:s/></text:p>
            <text:p text:style-name="P347">3.<text:s/></text:p>
            <text:p text:style-name="P348">4.<text:s/></text:p>
            <text:soft-page-break/>
            <text:p text:style-name="P349">5.</text:p>
            <text:p text:style-name="P350">6.<text:s/></text:p>
            <text:p text:style-name="P351">7.<text:s/></text:p>
            <text:p text:style-name="P352">8.<text:s/></text:p>
            <text:p text:style-name="P353">9.<text:s/></text:p>
            <text:p text:style-name="P354">10.<text:s/></text:p>
            <text:p text:style-name="P355"/>
            <text:p text:style-name="P356">Pagalbinės (-ių) medžiagos (-ų) pavadinimas (-ai)<text:s/><text:tab/>Kiekis<text:tab/>Vienetai</text:p>
            <text:p text:style-name="P357"/>
            <text:p text:style-name="P358">1.<text:s/></text:p>
            <text:p text:style-name="P359">2.<text:s/></text:p>
            <text:p text:style-name="P360">3.<text:s/></text:p>
            <text:p text:style-name="P361">4.<text:s/></text:p>
            <text:p text:style-name="P362">5.</text:p>
            <text:p text:style-name="P363">6.<text:s/></text:p>
            <text:p text:style-name="P364">7.<text:s/></text:p>
            <text:p text:style-name="P365">8.<text:s/></text:p>
            <text:p text:style-name="P366">9.<text:s/></text:p>
            <text:p text:style-name="P367">10.<text:s/></text:p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4. KITOS PARAIŠKOS REGISTRUOTI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/>
            <text:p text:style-name="P382"><text:span text:style-name="T383">To paties</text:span><text:span text:style-name="T384"><text:s/>produkto registracija (leidimai platinti) kitose valstybėse</text:span><text:span text:style-name="T385">, t. y. tas pats gamintojas ir ta pati<text:s/></text:span><text:span text:style-name="T386">veikliosios medžiagos (medžiagų) kokybinė ir kiekybinė sudėtis, ta pati forma</text:span></text:p>
            <text:p text:style-name="P387"/>
            <text:p text:style-name="Normal"><text:span text:style-name="T388"></text:span><text:span text:style-name="T389"></text:span><text:span text:style-name="T390">Registruotas (leistas pateikti į rinką)</text:span></text:p>
            <text:p text:style-name="P391">valstybė:</text:p>
            <text:p text:style-name="P392">registravimo (leidimo) data:<text:tab/>m.<text:s/><text:tab/>mėn.<text:s/><text:tab/>d.</text:p>
            <text:p text:style-name="P393">produkto pavadinimas:</text:p>
            <text:p text:style-name="P394"/>
            <text:p text:style-name="Normal"><text:span text:style-name="T395"></text:span><text:span text:style-name="T396"></text:span><text:span text:style-name="T397">Paraiška registruoti (leisti pateikti į rinką) nagrinėjama</text:span></text:p>
            <text:p text:style-name="P398">valstybė:<text:s/></text:p>
            <text:p text:style-name="P399">pateikimo data:<text:s/><text:tab/>m.<text:s/><text:tab/>mėn.<text:s/><text:tab/>d.</text:p>
            <text:p text:style-name="P400"/>
            <text:p text:style-name="Normal"><text:span text:style-name="T401"></text:span><text:span text:style-name="T402"></text:span><text:span text:style-name="T403">Paraiška registruoti (leisti pateikti į rinką) atmesta</text:span></text:p>
            <text:p text:style-name="P404">valstybė:<text:s/></text:p>
            <text:p text:style-name="P405">atmetimo data:<text:s/><text:tab/>m.<text:s/><text:tab/>mėn.<text:s/><text:tab/>d.</text:p>
            <text:p text:style-name="P406"/>
            <text:p text:style-name="Normal"><text:span text:style-name="T407"></text:span><text:span text:style-name="T408"></text:span><text:span text:style-name="T409">Paraiška registruoti (leisti pateikti į rinką) atsiimta (pareiškėjo sprendimu)</text:span></text:p>
            <text:p text:style-name="P410">valstybė:<text:s/></text:p>
            <text:p text:style-name="P411">atsiėmimo data:<text:s/><text:tab/>m.<text:s/><text:tab/>mėn.<text:s/><text:tab/>d.</text:p>
            <text:p text:style-name="P412">atsiėmimo priežastis:</text:p>
            <text:p text:style-name="P413"/>
            <text:p text:style-name="Normal"><text:span text:style-name="T414"></text:span><text:span text:style-name="T415"></text:span><text:span text:style-name="T416">Registracija (leidimas pateikti į rinką) sustabdyta/panaikinta (įgaliotos institucijos sprendimu)</text:span></text:p>
            <text:p text:style-name="P417">valstybė:<text:tab/></text:p>
            <text:p text:style-name="P418">sustabdymo/panaikinimo data:<text:tab/>m.<text:s/><text:tab/>mėn.<text:s/><text:tab/>d.</text:p>
            <text:soft-page-break/>
            <text:p text:style-name="P419">sustabdymo/panaikinimo priežastis:<text:s/></text:p>
            <text:p text:style-name="P420">produkto pavadinimas:<text:s/></text:p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5.<text:s/>PRIDEDAMI DOKUMENTAI</text:p>
          </table:table-cell>
        </table:table-row>
      </table:table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</text:span><text:span text:style-name="T435">5.1.</text:span><text:span text:style-name="T436"><text:s/></text:span><text:span text:style-name="T437"><text:tab/>Produkto sudėties specifikacija (gamintojo dokumentas)</text:span></text:p>
            <text:p text:style-name="P438"><text:span text:style-name="T439"></text:span><text:span text:style-name="T440"></text:span><text:span text:style-name="T441">5.2.</text:span><text:span text:style-name="T442"><text:tab/>Pakuočių ženklinimo tekstai</text:span></text:p>
            <text:p text:style-name="P443"><text:span text:style-name="T444"></text:span><text:span text:style-name="T445"></text:span><text:span text:style-name="T446">5.3.</text:span><text:span text:style-name="T447"><text:tab/>Pakuočių pavyzdžiai arba maketai</text:span></text:p>
            <text:p text:style-name="P448"><text:span text:style-name="T449"></text:span><text:span text:style-name="T450"></text:span><text:span text:style-name="T451">5.4.</text:span><text:span text:style-name="T452"><text:tab/>Informacinis lapelis</text:span></text:p>
            <text:p text:style-name="P453"><text:span text:style-name="T454"></text:span><text:span text:style-name="T455"></text:span><text:span text:style-name="T456">5.5.</text:span><text:span text:style-name="T457"><text:tab/></text:span><text:span text:style-name="T458">Microsoft Word</text:span><text:span text:style-name="T459"><text:s/>formato kompiuterinė laikmena (pakuočių ženklinimo tekstai/informacinis lapelis)</text:span></text:p>
            <text:p text:style-name="P460"><text:span text:style-name="T461"></text:span><text:span text:style-name="T462"></text:span><text:span text:style-name="T463">5.6.</text:span><text:span text:style-name="T464"><text:tab/>Teisę gaminti medicininės paskirties produktus patvirtinantis dokumentas</text:span></text:p>
            <text:p text:style-name="P465"><text:span text:style-name="T466"></text:span><text:span text:style-name="T467"><text:s/></text:span><text:span text:style-name="T468">5.7.</text:span><text:span text:style-name="T469"><text:tab/>Gamintojo sutarčių su kitais gamintojais kopijos (jei gamybos ir/ar kontrolės procesai<text:s/></text:span><text:span text:style-name="T470">vykdomi pagal sutartį)</text:span></text:p>
            <text:p text:style-name="P471"><text:span text:style-name="T472"></text:span><text:span text:style-name="T473"></text:span><text:span text:style-name="T474">5.8.</text:span><text:span text:style-name="T475"><text:tab/></text:span><text:span text:style-name="T476">Pareiškėjo ir gamintojo sutartis (jei pareiškėjas nėra gamintojas)</text:span></text:p>
            <text:p text:style-name="P477"><text:span text:style-name="T478"></text:span><text:span text:style-name="T479"></text:span><text:span text:style-name="T480">5.9.</text:span><text:span text:style-name="T481"><text:tab/>Gamybos metodo aprašymas</text:span></text:p>
            <text:p text:style-name="P482"><text:span text:style-name="T483"></text:span><text:span text:style-name="T484"><text:s/></text:span><text:span text:style-name="T485">5.10.</text:span><text:span text:style-name="T486"><text:tab/>Kontrolės metodų aprašymas/nuoroda į Europos farmakopėją</text:span></text:p>
            <text:p text:style-name="P487"><text:span text:style-name="T488"></text:span><text:span text:style-name="T489"></text:span><text:span text:style-name="T490">5.11.</text:span><text:span text:style-name="T491"><text:tab/>Produkto išvaizdos aprašymas</text:span></text:p>
            <text:p text:style-name="P492"><text:span text:style-name="T493"></text:span><text:span text:style-name="T494"></text:span><text:span text:style-name="T495">5.12.</text:span><text:span text:style-name="T496"><text:tab/>Dokumentas, patvi</text:span><text:span text:style-name="T497">rtinantis, kad pakuotė pagaminta iš leidžiamų naudoti žaliavų</text:span></text:p>
            <text:p text:style-name="P498"><text:span text:style-name="T499"></text:span><text:span text:style-name="T500"></text:span><text:span text:style-name="T501">5.13.</text:span><text:span text:style-name="T502"><text:tab/>Saugumą patvirtinantys klinikiniai/bibliografiniai duomenys</text:span></text:p>
            <text:p text:style-name="P503"><text:span text:style-name="T504"></text:span><text:span text:style-name="T505"></text:span><text:span text:style-name="T506">5.14.</text:span><text:span text:style-name="T507"><text:tab/>Paskirtį patvirtinantys klinikiniai/bibliografiniai duomenys</text:span></text:p>
            <text:p text:style-name="P508"><text:span text:style-name="T509"></text:span><text:span text:style-name="T510"></text:span><text:span text:style-name="T511">5.15.</text:span><text:span text:style-name="T512"><text:tab/>Sveikatos (higienos) ar laisvos prekybos<text:s/></text:span><text:span text:style-name="T513">sertifikatas arba jį atitinkantis dokumentas</text:span></text:p>
            <text:p text:style-name="P514"><text:span text:style-name="T515"></text:span><text:span text:style-name="T516"></text:span><text:span text:style-name="T517">5.16.</text:span><text:span text:style-name="T518"><text:tab/>Informacija apie tai, kurių valstybių rinkoms produktas pateikiamas, kokiai grupei ten priskirtas</text:span></text:p>
            <text:p text:style-name="P519"/>
            <text:p text:style-name="P520"/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6. KEITIMO TIPAS</text:p>
          </table:table-cell>
        </table:table-row>
      </table:table>
      <text:p text:style-name="P527"/>
      <text:p text:style-name="P528">Pildoma tik keitimo paraiškoms, pažymint medicininės paskirties produktų<text:s/>registravimo taisyklių, patvirtintų Lietuvos Respublikos sveikatos apsaugos ministro 2005 m. kovo 23 d. įsakymu Nr. V-186 „Dėl Medicininės paskirties produktų registravimo taisyklių ir Medicininės paskirties produktų pakuotės ženklinimo ir informacinio lapelio reikalavimų patvirtinimo“, staipsnius, kuriuose nurodyti dokumentai keičiami.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</text:span><text:span text:style-name="T538">10.1</text:span></text:p>
            <text:p text:style-name="P539"><text:span text:style-name="T540"></text:span><text:span text:style-name="T541">10.2.</text:span></text:p>
            <text:p text:style-name="P542"><text:span text:style-name="T543"></text:span><text:span text:style-name="T544"></text:span><text:span text:style-name="T545">10.3.</text:span></text:p>
            <text:p text:style-name="P546"><text:span text:style-name="T547"></text:span><text:span text:style-name="T548"></text:span><text:span text:style-name="T549">10.4.</text:span></text:p>
            <text:p text:style-name="P550"><text:span text:style-name="T551"></text:span><text:span text:style-name="T552"></text:span><text:span text:style-name="T553">10.5.</text:span></text:p>
            <text:p text:style-name="P554"><text:span text:style-name="T555"></text:span><text:span text:style-name="T556"></text:span><text:span text:style-name="T557"><text:s/>10.6.</text:span></text:p>
          </table:table-cell>
          <table:table-cell table:style-name="TableCell558">
            <text:p text:style-name="Normal"><text:span text:style-name="T559"></text:span><text:span text:style-name="T560">10.7.</text:span></text:p>
            <text:p text:style-name="Normal"><text:span text:style-name="T561"></text:span><text:span text:style-name="T562">10.8.</text:span></text:p>
            <text:p text:style-name="Normal"><text:span text:style-name="T563"></text:span><text:span text:style-name="T564">10.9.</text:span></text:p>
            <text:p text:style-name="Normal"><text:span text:style-name="T565"></text:span><text:span text:style-name="T566">10.10.</text:span></text:p>
            <text:p text:style-name="Normal"><text:span text:style-name="T567"></text:span><text:span text:style-name="T568">10.11.</text:span></text:p>
            <text:p text:style-name="Normal"><text:span text:style-name="T569"></text:span><text:span text:style-name="T570">10.12.</text:span></text:p>
          </table:table-cell>
          <table:table-cell table:style-name="TableCell571">
            <text:p text:style-name="P572"><text:span text:style-name="T573"></text:span><text:span text:style-name="T574">10.13.</text:span></text:p>
            <text:p text:style-name="P575"><text:span text:style-name="T576"></text:span><text:span text:style-name="T577"></text:span><text:span text:style-name="T578">10.14.</text:span></text:p>
            <text:p text:style-name="P579"><text:span text:style-name="T580"></text:span><text:span text:style-name="T581"></text:span><text:span text:style-name="T582">10.14.</text:span></text:p>
            <text:p text:style-name="P583"><text:span text:style-name="T584"></text:span><text:span text:style-name="T585"></text:span><text:span text:style-name="T586">10.15.</text:span></text:p>
            <text:p text:style-name="P587"><text:span text:style-name="T588"></text:span><text:span text:style-name="T589">10.16.</text:span></text:p>
            <text:p text:style-name="P590"><text:span text:style-name="T591"></text:span><text:span text:style-name="T592">10.17.</text:span></text:p>
          </table:table-cell>
        </table:table-row>
      </table:table>
      <text:p text:style-name="P593"><text:span text:style-name="T594">______________</text:span></text:p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3:11:00Z</meta:creation-date>
    <dc:date>2015-09-14T03:11:00Z</dc:date>
    <meta:template xlink:href="Normal" xlink:type="simple"/>
    <meta:editing-cycles>2</meta:editing-cycles>
    <meta:editing-duration>PT0S</meta:editing-duration>
    <meta:document-statistic meta:page-count="7" meta:paragraph-count="249" meta:word-count="822" meta:character-count="6728" meta:row-count="384" meta:non-whitespace-character-count="6155"/>
  </office:meta>
</office:document-meta>
</file>