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fo:letter-spacing="0.0416in"/>
    </style:style>
    <style:style style:name="T15" style:parent-style-name="DefaultParagraphFont" style:family="text">
      <style:text-properties fo:font-weight="bold" style:font-weight-asian="bold" fo:color="#000000" fo:letter-spacing="0.04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 fo:letter-spacing="0.0416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,<text:s/></text:span></text:p>
      <text:p text:style-name="P9">LIETUVOS RESPUBLIKOS ŽEMĖS ŪKIO MINISTERIJOS,<text:s/></text:p>
      <text:p text:style-name="P10">LIETUVOS RESPUBLIKOS ŪKIO MINISTERIJOS BEI<text:s/></text:p>
      <text:p text:style-name="P11">MUITINĖS DEPARTAMENTO PRIE LIETUVOS RESPUBLIKOS FINANSŲ MINISTERIJOS<text:s/></text:p>
      <text:p text:style-name="P12"/>
      <text:p text:style-name="P13"><text:span text:style-name="T14">INFORM</text:span><text:span text:style-name="T15">ACINIS</text:span><text:span text:style-name="T16"><text:s/></text:span><text:span text:style-name="T17">PRANEŠIMAS</text:span></text:p>
      <text:p text:style-name="P18"><text:span text:style-name="T19">DĖL PREFERENCINIŲ MUITŲ TAIKYMO PREKYBOJE TARP ESTIJOS RESPUBLIKOS, LATVIJOS RESPUBLIKOS IR LIETUVOS RESPUBLIKOS<text:s/></text:span></text:p>
      <text:p text:style-name="P20"/>
      <text:p text:style-name="P21">nuo 2002 m. vasario 1 d.</text:p>
      <text:p text:style-name="P22"/>
      <text:p text:style-name="P23"><text:span text:style-name="T24">Vykdant laisvosios prekybos sutartį tarp Estijos Respublikos, Latvijos Respublikos ir Lietuvos Re</text:span><text:span text:style-name="T25">spublikos bei sutartį dėl laisvosios prekybos žemės ūkio prekėmis tarp Estijos Respublikos, Latvijos Respublikos ir Lietuvos Respublikos, iš Estijos ir Latvijos kilusioms prekėms importo muitai netaikomi.<text:s/></text:span></text:p>
      <text:p text:style-name="P26"><text:span text:style-name="T27">Iš Lietuvos kilusioms prekėms eksporto muitai ne</text:span><text:span text:style-name="T28">taikomi.</text:span></text:p>
      <text:p text:style-name="P29"><text:span text:style-name="T30">______________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20:02:00Z</meta:creation-date>
    <dc:date>2015-06-26T20:02:00Z</dc:date>
    <meta:template xlink:href="Normal" xlink:type="simple"/>
    <meta:editing-cycles>2</meta:editing-cycles>
    <meta:editing-duration>PT0S</meta:editing-duration>
    <meta:document-statistic meta:page-count="1" meta:paragraph-count="11" meta:word-count="90" meta:character-count="754" meta:row-count="28" meta:non-whitespace-character-count="675"/>
  </office:meta>
</office:document-meta>
</file>