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end" fo:text-indent="0.4923in"/>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įstatymo „Lietuvos Respublikos Vyriausybės atstovo įstatymo pakeitimo“, priimto 1993 m. gruodžio 21 d. (Žin., 1993, Nr.<text:s/></text:span><text:a xlink:href="https://www.e-tar.lt/portal/lt/legalAct/TAR.C6AE82E302B7" office:target-frame-name="_blank" xlink:show="new"><text:span text:style-name="T12">73-1370</text:span></text:a><text:span text:style-name="T13">), 4 straipsnis turi būti išdėstytas taip:</text:span></text:p>
      <text:p text:style-name="P14"><text:span text:style-name="T15">„</text:span><text:span text:style-name="T16">4</text:span><text:span text:style-name="T17">. 7 straipsnio trečiąją dalį išdėstyti taip:</text:span></text:p>
      <text:p text:style-name="P18">„Vyriausybės atstovas yra valstybės pareigūnas. Jis negali užimti jokių kitų renkamų ar skinamų pareigų (išskyrus politinėse partijose, kitose politinėse ir visuomeninėse organizacijose), būti savivaldybės tarybos deputatu, dirbti kitose valstybinėse, privačiose verslo, komercijos ar kitokiose įstaigose, įmonėse bei visuomeninėse organizacijose, taip pat gauti kitokio atlyginimo, išskyrus pagal pareigas nustatytąjį bei užmokestį už kūrybinę veiklą.“</text:p>
      <text:p text:style-name="P19"/>
      <text:p text:style-name="P20"/>
      <text:p text:style-name="P21"><text:span text:style-name="T22">DOKUMENTŲ SKYRIUS</text:span></text:p>
      <text:p text:style-name="P23"><text:span text:style-name="T24">______________</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8:16:00Z</meta:creation-date>
    <dc:date>2015-06-07T08:16:00Z</dc:date>
    <meta:template xlink:href="Normal" xlink:type="simple"/>
    <meta:editing-cycles>2</meta:editing-cycles>
    <meta:editing-duration>PT0S</meta:editing-duration>
    <meta:document-statistic meta:page-count="1" meta:paragraph-count="7" meta:word-count="100" meta:character-count="828" meta:row-count="31" meta:non-whitespace-character-count="735"/>
  </office:meta>
</office:document-meta>
</file>